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" style:data-style-name="N35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Migliaia" style:data-style-name="N35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12.4883333333333cm" style:use-optimal-column-width="true"/>
    </style:style>
    <style:style style:name="co4" style:family="table-column">
      <style:table-column-properties fo:break-before="auto" style:column-width="3.86291666666667cm" style:use-optimal-column-width="true"/>
    </style:style>
    <style:style style:name="co5" style:family="table-column">
      <style:table-column-properties fo:break-before="auto" style:column-width="19.05cm"/>
    </style:style>
    <style:style style:name="co6" style:family="table-column">
      <style:table-column-properties fo:break-before="auto" style:column-width="7.19666666666667cm" style:use-optimal-column-width="true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XET2&lt;&gt;#REF!)" style:apply-style-name="cf1" style:base-cell-address="Rpma_Capitale.D2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XES2&lt;&gt;#REF!)" style:apply-style-name="cf1" style:base-cell-address="Rpma_Capitale.D2"/>
    </style:style>
    <style:style style:name="ce4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  <style:map style:condition="is-true-formula(msoxl:#REF!&lt;&gt;#REF!)" style:apply-style-name="cf1" style:base-cell-address="Rpma_Capitale.F8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  <style:map style:condition="is-true-formula(msoxl:XET2&lt;&gt;#REF!)" style:apply-style-name="cf1" style:base-cell-address="Rpma_Capitale.F2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#REF!&lt;&gt;#REF!)" style:apply-style-name="cf1" style:base-cell-address="Rpma_Capitale.D16"/>
      <style:map style:condition="is-true-formula(msoxl:XES10&lt;&gt;#REF!)" style:apply-style-name="cf1" style:base-cell-address="Rpma_Capitale.D15"/>
      <style:map style:condition="is-true-formula(msoxl:XEV16&lt;&gt;#REF!)" style:apply-style-name="cf2" style:base-cell-address="Rpma_Capitale.D16"/>
      <style:map style:condition="is-true-formula(msoxl:XES2&lt;&gt;#REF!)" style:apply-style-name="cf1" style:base-cell-address="Rpma_Capitale.D2"/>
      <style:map style:condition="is-true-formula(msoxl:XET2&lt;&gt;#REF!)" style:apply-style-name="cf1" style:base-cell-address="Rpma_Capitale.D2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#REF!&lt;&gt;#REF!)" style:apply-style-name="cf1" style:base-cell-address="Rpma_Capitale.D17"/>
      <style:map style:condition="is-true-formula(msoxl:XES15&lt;&gt;#REF!)" style:apply-style-name="cf1" style:base-cell-address="Rpma_Capitale.D17"/>
      <style:map style:condition="is-true-formula(msoxl:XES14&lt;&gt;#REF!)" style:apply-style-name="cf1" style:base-cell-address="Rpma_Capitale.D15"/>
      <style:map style:condition="is-true-formula(msoxl:XET2&lt;&gt;#REF!)" style:apply-style-name="cf1" style:base-cell-address="Rpma_Capitale.D2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XES10&lt;&gt;#REF!)" style:apply-style-name="cf1" style:base-cell-address="Rpma_Capitale.D15"/>
      <style:map style:condition="is-true-formula(msoxl:XES14&lt;&gt;#REF!)" style:apply-style-name="cf1" style:base-cell-address="Rpma_Capitale.D15"/>
      <style:map style:condition="is-true-formula(msoxl:XET2&lt;&gt;#REF!)" style:apply-style-name="cf1" style:base-cell-address="Rpma_Capitale.D2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XEV16&lt;&gt;#REF!)" style:apply-style-name="cf2" style:base-cell-address="Rpma_Capitale.D16"/>
      <style:map style:condition="is-true-formula(msoxl:XES15&lt;&gt;#REF!)" style:apply-style-name="cf1" style:base-cell-address="Rpma_Capitale.D17"/>
      <style:map style:condition="is-true-formula(msoxl:XES15&lt;&gt;#REF!)" style:apply-style-name="cf1" style:base-cell-address="Rpma_Capitale.D21"/>
      <style:map style:condition="is-true-formula(msoxl:XET2&lt;&gt;#REF!)" style:apply-style-name="cf1" style:base-cell-address="Rpma_Capitale.D2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XES15&lt;&gt;#REF!)" style:apply-style-name="cf1" style:base-cell-address="Rpma_Capitale.D17"/>
      <style:map style:condition="is-true-formula(msoxl:XET2&lt;&gt;#REF!)" style:apply-style-name="cf1" style:base-cell-address="Rpma_Capitale.D2"/>
      <style:map style:condition="is-true-formula(msoxl:#REF!&lt;&gt;#REF!)" style:apply-style-name="cf1" style:base-cell-address="Rpma_Capitale.D2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#REF!&lt;&gt;#REF!)" style:apply-style-name="cf1" style:base-cell-address="Rpma_Capitale.D19"/>
      <style:map style:condition="is-true-formula(msoxl:XET2&lt;&gt;#REF!)" style:apply-style-name="cf1" style:base-cell-address="Rpma_Capitale.D2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XES9&lt;&gt;#REF!)" style:apply-style-name="cf1" style:base-cell-address="Rpma_Capitale.D12"/>
      <style:map style:condition="is-true-formula(msoxl:XET2&lt;&gt;#REF!)" style:apply-style-name="cf1" style:base-cell-address="Rpma_Capitale.D2"/>
    </style:style>
    <style:style style:name="ce5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#REF!&lt;&gt;#REF!)" style:apply-style-name="cf1" style:base-cell-address="Rpma_Capitale.G2"/>
      <style:map style:condition="is-true-formula(msoxl:#REF!&lt;&gt;#REF!)" style:apply-style-name="cf1" style:base-cell-address="Rpma_Capitale.G2"/>
      <style:map style:condition="is-true-formula(msoxl:XET2&lt;&gt;#REF!)" style:apply-style-name="cf1" style:base-cell-address="Rpma_Capitale.F2"/>
    </style:style>
    <style:style style:name="ce5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  <style:map style:condition="is-true-formula(msoxl:#REF!&lt;&gt;#REF!)" style:apply-style-name="cf1" style:base-cell-address="Rpma_Capitale.D17"/>
    </style:style>
    <style:style style:name="ce5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#REF!&lt;&gt;#REF!)" style:apply-style-name="cf1" style:base-cell-address="Rpma_Capitale.D17"/>
    </style:style>
    <style:style style:name="ce5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  <style:map style:condition="is-true-formula(msoxl:XET15&lt;&gt;#REF!)" style:apply-style-name="cf1" style:base-cell-address="Rpma_Capitale.F18"/>
    </style:style>
    <style:style style:name="ce5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#REF!&lt;&gt;#REF!)" style:apply-style-name="cf1" style:base-cell-address="Rpma_Capitale.G2"/>
      <style:map style:condition="is-true-formula(msoxl:#REF!&lt;&gt;#REF!)" style:apply-style-name="cf1" style:base-cell-address="Rpma_Capitale.D17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XES2&lt;&gt;#REF!)" style:apply-style-name="cf1" style:base-cell-address="Rpma_Capitale.D2"/>
      <style:map style:condition="is-true-formula(msoxl:XET2&lt;&gt;#REF!)" style:apply-style-name="cf1" style:base-cell-address="Rpma_Capitale.D2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XES14&lt;&gt;#REF!)" style:apply-style-name="cf1" style:base-cell-address="Rpma_Capitale.D13"/>
      <style:map style:condition="is-true-formula(msoxl:XES2&lt;&gt;#REF!)" style:apply-style-name="cf1" style:base-cell-address="Rpma_Capitale.D2"/>
      <style:map style:condition="is-true-formula(msoxl:XET2&lt;&gt;#REF!)" style:apply-style-name="cf1" style:base-cell-address="Rpma_Capitale.D2"/>
      <style:map style:condition="is-true-formula(msoxl:#REF!&lt;&gt;#REF!)" style:apply-style-name="cf1" style:base-cell-address="Rpma_Capitale.D13"/>
    </style:style>
    <style:style style:name="ce5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#REF!&lt;&gt;#REF!)" style:apply-style-name="cf1" style:base-cell-address="Rpma_Capitale.G2"/>
      <style:map style:condition="is-true-formula(msoxl:XET2&lt;&gt;#REF!)" style:apply-style-name="cf1" style:base-cell-address="Rpma_Capitale.F2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  <style:map style:condition="is-true-formula(msoxl:#REF!&lt;&gt;#REF!)" style:apply-style-name="cf1" style:base-cell-address="Rpma_Capitale.D16"/>
      <style:map style:condition="is-true-formula(msoxl:XEV16&lt;&gt;#REF!)" style:apply-style-name="cf2" style:base-cell-address="Rpma_Capitale.D16"/>
      <style:map style:condition="is-true-formula(msoxl:XES9&lt;&gt;#REF!)" style:apply-style-name="cf1" style:base-cell-address="Rpma_Capitale.D12"/>
      <style:map style:condition="is-true-formula(msoxl:XES2&lt;&gt;#REF!)" style:apply-style-name="cf1" style:base-cell-address="Rpma_Capitale.D2"/>
    </style:style>
    <style:style style:name="ce6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XET2&lt;&gt;#REF!)" style:apply-style-name="cf1" style:base-cell-address="Rpma_Capitale.F2"/>
    </style:style>
    <style:style style:name="ce6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#REF!&lt;&gt;#REF!)" style:apply-style-name="cf1" style:base-cell-address="Rpma_Capitale.G2"/>
      <style:map style:condition="is-true-formula(msoxl:XET2&lt;&gt;#REF!)" style:apply-style-name="cf1" style:base-cell-address="Rpma_Capitale.F2"/>
    </style:style>
    <style:style style:name="ce6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#REF!&lt;&gt;#REF!)" style:apply-style-name="cf1" style:base-cell-address="Rpma_Capitale.G2"/>
      <style:map style:condition="is-true-formula(msoxl:XET2&lt;&gt;#REF!)" style:apply-style-name="cf1" style:base-cell-address="Rpma_Capitale.F2"/>
      <style:map style:condition="is-true-formula(msoxl:A43&lt;&gt;#REF!)" style:apply-style-name="cf1" style:base-cell-address="Rpma_Capitale.I43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XES10&lt;&gt;#REF!)" style:apply-style-name="cf1" style:base-cell-address="Rpma_Capitale.D15"/>
      <style:map style:condition="is-true-formula(msoxl:XEV16&lt;&gt;#REF!)" style:apply-style-name="cf2" style:base-cell-address="Rpma_Capitale.D16"/>
      <style:map style:condition="is-true-formula(msoxl:XES14&lt;&gt;#REF!)" style:apply-style-name="cf1" style:base-cell-address="Rpma_Capitale.D15"/>
      <style:map style:condition="is-true-formula(msoxl:XES2&lt;&gt;#REF!)" style:apply-style-name="cf1" style:base-cell-address="Rpma_Capitale.D2"/>
      <style:map style:condition="is-true-formula(msoxl:XET2&lt;&gt;#REF!)" style:apply-style-name="cf1" style:base-cell-address="Rpma_Capitale.D2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#REF!&lt;&gt;#REF!)" style:apply-style-name="cf1" style:base-cell-address="Rpma_Capitale.D16"/>
      <style:map style:condition="is-true-formula(msoxl:XEV16&lt;&gt;#REF!)" style:apply-style-name="cf2" style:base-cell-address="Rpma_Capitale.D16"/>
      <style:map style:condition="is-true-formula(msoxl:XES9&lt;&gt;#REF!)" style:apply-style-name="cf1" style:base-cell-address="Rpma_Capitale.D12"/>
      <style:map style:condition="is-true-formula(msoxl:XES2&lt;&gt;#REF!)" style:apply-style-name="cf1" style:base-cell-address="Rpma_Capitale.D2"/>
      <style:map style:condition="is-true-formula(msoxl:XET2&lt;&gt;#REF!)" style:apply-style-name="cf1" style:base-cell-address="Rpma_Capitale.D2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#REF!&lt;&gt;#REF!)" style:apply-style-name="cf1" style:base-cell-address="Rpma_Capitale.D16"/>
      <style:map style:condition="is-true-formula(msoxl:XEV16&lt;&gt;#REF!)" style:apply-style-name="cf2" style:base-cell-address="Rpma_Capitale.D16"/>
      <style:map style:condition="is-true-formula(msoxl:XES2&lt;&gt;#REF!)" style:apply-style-name="cf1" style:base-cell-address="Rpma_Capitale.D2"/>
      <style:map style:condition="is-true-formula(msoxl:XET2&lt;&gt;#REF!)" style:apply-style-name="cf1" style:base-cell-address="Rpma_Capitale.D2"/>
      <style:map style:condition="is-true-formula(msoxl:XES25&lt;&gt;#REF!)" style:apply-style-name="cf1" style:base-cell-address="Rpma_Capitale.D29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XEV16&lt;&gt;#REF!)" style:apply-style-name="cf2" style:base-cell-address="Rpma_Capitale.D16"/>
      <style:map style:condition="is-true-formula(msoxl:XES9&lt;&gt;#REF!)" style:apply-style-name="cf1" style:base-cell-address="Rpma_Capitale.D12"/>
      <style:map style:condition="is-true-formula(msoxl:XES14&lt;&gt;#REF!)" style:apply-style-name="cf1" style:base-cell-address="Rpma_Capitale.D15"/>
      <style:map style:condition="is-true-formula(msoxl:XES2&lt;&gt;#REF!)" style:apply-style-name="cf1" style:base-cell-address="Rpma_Capitale.D2"/>
      <style:map style:condition="is-true-formula(msoxl:XET2&lt;&gt;#REF!)" style:apply-style-name="cf1" style:base-cell-address="Rpma_Capitale.D2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  <style:map style:condition="is-true-formula(msoxl:XEV16&lt;&gt;#REF!)" style:apply-style-name="cf2" style:base-cell-address="Rpma_Capitale.D16"/>
      <style:map style:condition="is-true-formula(msoxl:XES9&lt;&gt;#REF!)" style:apply-style-name="cf1" style:base-cell-address="Rpma_Capitale.D12"/>
      <style:map style:condition="is-true-formula(msoxl:XES14&lt;&gt;#REF!)" style:apply-style-name="cf1" style:base-cell-address="Rpma_Capitale.D15"/>
      <style:map style:condition="is-true-formula(msoxl:XES2&lt;&gt;#REF!)" style:apply-style-name="cf1" style:base-cell-address="Rpma_Capitale.D2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XEV16&lt;&gt;#REF!)" style:apply-style-name="cf2" style:base-cell-address="Rpma_Capitale.D16"/>
      <style:map style:condition="is-true-formula(msoxl:XES15&lt;&gt;#REF!)" style:apply-style-name="cf1" style:base-cell-address="Rpma_Capitale.D17"/>
      <style:map style:condition="is-true-formula(msoxl:XES2&lt;&gt;#REF!)" style:apply-style-name="cf1" style:base-cell-address="Rpma_Capitale.D2"/>
      <style:map style:condition="is-true-formula(msoxl:XET2&lt;&gt;#REF!)" style:apply-style-name="cf1" style:base-cell-address="Rpma_Capitale.D2"/>
      <style:map style:condition="is-true-formula(msoxl:#REF!&lt;&gt;#REF!)" style:apply-style-name="cf1" style:base-cell-address="Rpma_Capitale.D28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XEV16&lt;&gt;#REF!)" style:apply-style-name="cf2" style:base-cell-address="Rpma_Capitale.D16"/>
      <style:map style:condition="is-true-formula(msoxl:XES15&lt;&gt;#REF!)" style:apply-style-name="cf1" style:base-cell-address="Rpma_Capitale.D17"/>
      <style:map style:condition="is-true-formula(msoxl:XES2&lt;&gt;#REF!)" style:apply-style-name="cf1" style:base-cell-address="Rpma_Capitale.D2"/>
      <style:map style:condition="is-true-formula(msoxl:XET2&lt;&gt;#REF!)" style:apply-style-name="cf1" style:base-cell-address="Rpma_Capitale.D2"/>
      <style:map style:condition="is-true-formula(msoxl:XES25&lt;&gt;#REF!)" style:apply-style-name="cf1" style:base-cell-address="Rpma_Capitale.D29"/>
    </style:style>
    <style:style style:name="ce71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#REF!&lt;&gt;#REF!)" style:apply-style-name="cf1" style:base-cell-address="Rpma_Capitale.G2"/>
      <style:map style:condition="is-true-formula(msoxl:#REF!&lt;&gt;#REF!)" style:apply-style-name="cf1" style:base-cell-address="Rpma_Capitale.F8"/>
    </style:style>
    <style:style style:name="ce72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#REF!&lt;&gt;#REF!)" style:apply-style-name="cf1" style:base-cell-address="Rpma_Capitale.G2"/>
      <style:map style:condition="is-true-formula(msoxl:XES2&lt;&gt;#REF!)" style:apply-style-name="cf1" style:base-cell-address="Rpma_Capitale.D2"/>
    </style:style>
    <style:style style:name="ce7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#REF!&lt;&gt;#REF!)" style:apply-style-name="cf1" style:base-cell-address="Rpma_Capitale.F8"/>
    </style:style>
    <style:style style:name="ce7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#REF!&lt;&gt;#REF!)" style:apply-style-name="cf1" style:base-cell-address="Rpma_Capitale.G2"/>
      <style:map style:condition="is-true-formula(msoxl:#REF!&lt;&gt;#REF!)" style:apply-style-name="cf1" style:base-cell-address="Rpma_Capitale.F8"/>
    </style:style>
    <style:style style:name="ce7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  <style:map style:condition="is-true-formula(msoxl:XET2&lt;&gt;#REF!)" style:apply-style-name="cf1" style:base-cell-address="Rpma_Capitale.F2"/>
    </style:style>
    <style:style style:name="ce7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#REF!&lt;&gt;#REF!)" style:apply-style-name="cf1" style:base-cell-address="Rpma_Capitale.F8"/>
      <style:map style:condition="is-true-formula(msoxl:XEV42&lt;&gt;#REF!)" style:apply-style-name="cf1" style:base-cell-address="Rpma_Capitale.H41"/>
    </style:style>
    <style:style style:name="ce77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#REF!&lt;&gt;#REF!)" style:apply-style-name="cf1" style:base-cell-address="Rpma_Capitale.G2"/>
    </style:style>
    <style:style style:name="ce78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  <style:map style:condition="is-true-formula(msoxl:XET2&lt;&gt;#REF!)" style:apply-style-name="cf1" style:base-cell-address="Rpma_Capitale.F2"/>
      <style:map style:condition="is-true-formula(msoxl:XEW24&lt;&gt;#REF!)" style:apply-style-name="cf1" style:base-cell-address="Rpma_Capitale.F24"/>
    </style:style>
  </office:automatic-styles>
  <office:body>
    <office:spreadsheet>
      <table:calculation-settings table:case-sensitive="false" table:search-criteria-must-apply-to-whole-cell="false"/>
      <table:table table:name="Rpma_Capitale" table:style-name="ta1" table:print-ranges="Rpma_Capitale.A1:Rpma_Capitale.I63">
        <table:table-column table:style-name="co1" table:default-cell-style-name="ce15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1"/>
        <table:table-column table:style-name="co7" table:default-cell-style-name="ce20"/>
        <table:table-column table:style-name="co8" table:default-cell-style-name="ce13"/>
        <table:table-column table:style-name="co7" table:default-cell-style-name="ce13"/>
        <table:table-column table:style-name="co9" table:number-columns-repeated="16375" table:default-cell-style-name="ce11"/>
        <table:table-row table:style-name="ro1">
          <table:table-cell office:value-type="string" table:style-name="ce37">
            <text:p>N. PROGR</text:p>
          </table:table-cell>
          <table:table-cell office:value-type="string" table:style-name="ce37">
            <text:p>DIREZIONE REGIONALE</text:p>
          </table:table-cell>
          <table:table-cell office:value-type="string" table:style-name="ce37">
            <text:p>TIPOLOGIA PROCEDIMENTALE</text:p>
          </table:table-cell>
          <table:table-cell office:value-type="string" table:style-name="ce37">
            <text:p>IDENTIFICATIVO<text:s/></text:p>
            <text:p>IMMOBILE</text:p>
          </table:table-cell>
          <table:table-cell office:value-type="string" table:style-name="ce37">
            <text:p>DESCRIZIONE IMMOBILE</text:p>
          </table:table-cell>
          <table:table-cell office:value-type="string" table:style-name="ce37">
            <text:p>RIFERIMENTO PROVVEDIMENTO</text:p>
          </table:table-cell>
          <table:table-cell office:value-type="string" table:style-name="ce21">
            <text:p>IMPORTO</text:p>
          </table:table-cell>
          <table:table-cell office:value-type="string" table:style-name="ce2">
            <text:p>DECORRENZA</text:p>
          </table:table-cell>
          <table:table-cell office:value-type="string" table:style-name="ce2">
            <text:p>SCADENZA</text:p>
          </table:table-cell>
          <table:table-cell table:number-columns-repeated="16375" table:style-name="ce1"/>
        </table:table-row>
        <table:table-row table:style-name="ro1">
          <table:table-cell office:value-type="float" office:value="1" table:style-name="ce14">
            <text:p>1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27">
            <text:p>Locazioni/concessioni a canone <text:s/>ordinario ai sensi del DPR 296/2005</text:p>
          </table:table-cell>
          <table:table-cell office:value-type="string" table:style-name="ce41">
            <text:p>RMB0202<text:s/></text:p>
          </table:table-cell>
          <table:table-cell office:value-type="string" table:style-name="ce26">
            <text:p>MINISTERO DELLA GIUSTIZIA - TRIBUNALE CIVILE E PENALE DI ROMA - VIALE GIULIO CESARE 54</text:p>
          </table:table-cell>
          <table:table-cell office:value-type="string" table:style-name="ce44">
            <text:p>PROT. 112 - 04/01/2013</text:p>
          </table:table-cell>
          <table:table-cell office:value-type="float" office:value="9095" table:style-name="ce72">
            <text:p><text:s/>9.095,00<text:s/></text:p>
          </table:table-cell>
          <table:table-cell office:value-type="date" office:date-value="2012-10-01T00:00:00" table:style-name="ce59">
            <text:p>01/10/2012</text:p>
          </table:table-cell>
          <table:table-cell office:value-type="date" office:date-value="2018-09-30T00:00:00" table:style-name="ce52">
            <text:p>30/09/2018</text:p>
          </table:table-cell>
          <table:table-cell table:number-columns-repeated="16375"/>
        </table:table-row>
        <table:table-row table:style-name="ro1">
          <table:table-cell office:value-type="float" office:value="2" table:style-name="ce14">
            <text:p>2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27">
            <text:p>Locazioni/concessioni a canone <text:s/>ordinario ai sensi del DPR 296/2005</text:p>
          </table:table-cell>
          <table:table-cell office:value-type="string" table:style-name="ce42">
            <text:p>RMB0205</text:p>
          </table:table-cell>
          <table:table-cell office:value-type="string" table:style-name="ce26">
            <text:p><text:s/>- <text:s/>MINISTERO DELLA GIUSTIZIA - TRIBUNALE CIVILE E PENALE DI ROMA - VIA LEPANTO 4</text:p>
          </table:table-cell>
          <table:table-cell office:value-type="string" table:style-name="ce44">
            <text:p>PROT. 113 - 04/01/2013</text:p>
          </table:table-cell>
          <table:table-cell office:value-type="float" office:value="2862.4" table:style-name="ce72">
            <text:p><text:s/>2.862,40<text:s/></text:p>
          </table:table-cell>
          <table:table-cell office:value-type="date" office:date-value="2012-10-01T00:00:00" table:style-name="ce59">
            <text:p>01/10/2012</text:p>
          </table:table-cell>
          <table:table-cell office:value-type="date" office:date-value="2018-09-30T00:00:00" table:style-name="ce52">
            <text:p>30/09/2018</text:p>
          </table:table-cell>
          <table:table-cell table:number-columns-repeated="16375"/>
        </table:table-row>
        <table:table-row table:style-name="ro1">
          <table:table-cell office:value-type="float" office:value="3" table:style-name="ce14">
            <text:p>3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27">
            <text:p>Locazioni/concessioni a canone <text:s/>ordinario ai sensi del DPR 296/2005</text:p>
          </table:table-cell>
          <table:table-cell office:value-type="string" table:style-name="ce41">
            <text:p>RMB0516</text:p>
          </table:table-cell>
          <table:table-cell office:value-type="string" table:style-name="ce26">
            <text:p><text:s/>- AGENZIA DEL TERRITORIO - LARGO LEOPARDI 5</text:p>
          </table:table-cell>
          <table:table-cell office:value-type="string" table:style-name="ce44">
            <text:p>PROT. 114 <text:s/>- 04/01/2013</text:p>
          </table:table-cell>
          <table:table-cell office:value-type="float" office:value="5700" table:style-name="ce72">
            <text:p><text:s/>5.700,00<text:s/></text:p>
          </table:table-cell>
          <table:table-cell office:value-type="date" office:date-value="2012-09-01T00:00:00" table:style-name="ce59">
            <text:p>01/09/2012</text:p>
          </table:table-cell>
          <table:table-cell office:value-type="date" office:date-value="2018-08-31T00:00:00" table:style-name="ce52">
            <text:p>31/08/2018</text:p>
          </table:table-cell>
          <table:table-cell table:number-columns-repeated="16375"/>
        </table:table-row>
        <table:table-row table:style-name="ro1">
          <table:table-cell office:value-type="float" office:value="4" table:style-name="ce14">
            <text:p>4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27">
            <text:p>Locazioni/concessioni a canone <text:s/>ordinario ai sensi del DPR 296/2005</text:p>
          </table:table-cell>
          <table:table-cell office:value-type="string" table:style-name="ce41">
            <text:p>RMB0167</text:p>
          </table:table-cell>
          <table:table-cell office:value-type="string" table:style-name="ce26">
            <text:p><text:s/>- MINISTERO DELLA DIFESA CASERMA HAZON - VIALE ROMANIA</text:p>
          </table:table-cell>
          <table:table-cell office:value-type="string" table:style-name="ce44">
            <text:p>PROT. 118 - 04/01/2013</text:p>
          </table:table-cell>
          <table:table-cell office:value-type="float" office:value="666" table:style-name="ce72">
            <text:p><text:s/>666,00<text:s/></text:p>
          </table:table-cell>
          <table:table-cell office:value-type="date" office:date-value="2013-01-01T00:00:00" table:style-name="ce59">
            <text:p>01/01/2013</text:p>
          </table:table-cell>
          <table:table-cell office:value-type="date" office:date-value="2015-12-31T00:00:00" table:style-name="ce52">
            <text:p>31/12/2015</text:p>
          </table:table-cell>
          <table:table-cell table:number-columns-repeated="16375"/>
        </table:table-row>
        <table:table-row table:style-name="ro1">
          <table:table-cell office:value-type="float" office:value="5" table:style-name="ce14">
            <text:p>5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27">
            <text:p>Locazioni/concessioni a canone <text:s/>ordinario ai sensi del DPR 296/2005</text:p>
          </table:table-cell>
          <table:table-cell office:value-type="string" table:style-name="ce41">
            <text:p>RMB0202<text:s/></text:p>
          </table:table-cell>
          <table:table-cell office:value-type="string" table:style-name="ce26">
            <text:p>- MINISTERO DELLA GIUSTIZIA - TRIBUNALE CIVILE E PENALE DI ROMA - VIALE GIULIO CESARE 54</text:p>
          </table:table-cell>
          <table:table-cell office:value-type="string" table:style-name="ce44">
            <text:p>PROT. 751 - 09/01/2013</text:p>
          </table:table-cell>
          <table:table-cell office:value-type="float" office:value="1560" table:style-name="ce72">
            <text:p><text:s/>1.560,00<text:s/></text:p>
          </table:table-cell>
          <table:table-cell office:value-type="date" office:date-value="2012-12-01T00:00:00" table:style-name="ce59">
            <text:p>01/12/2012</text:p>
          </table:table-cell>
          <table:table-cell office:value-type="date" office:date-value="2018-11-30T00:00:00" table:style-name="ce52">
            <text:p>30/11/2018</text:p>
          </table:table-cell>
          <table:table-cell table:number-columns-repeated="16375"/>
        </table:table-row>
        <table:table-row table:style-name="ro1">
          <table:table-cell office:value-type="float" office:value="6" table:style-name="ce14">
            <text:p>6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27">
            <text:p>Locazioni/concessioni a canone <text:s/>ordinario ai sensi del DPR 296/2005</text:p>
          </table:table-cell>
          <table:table-cell office:value-type="string" table:style-name="ce41">
            <text:p>RMB0202</text:p>
          </table:table-cell>
          <table:table-cell office:value-type="string" table:style-name="ce26">
            <text:p><text:s/>- MINISTERO DELLA GIUSTIZIA - TRIBUNALE CIVILE E PENALE DI ROMA - VIALE GIULIO CESARE 54</text:p>
          </table:table-cell>
          <table:table-cell office:value-type="string" table:style-name="ce44">
            <text:p>PROT. 749 - 09/01/2013</text:p>
          </table:table-cell>
          <table:table-cell office:value-type="float" office:value="17880" table:style-name="ce72">
            <text:p><text:s/>17.880,00<text:s/></text:p>
          </table:table-cell>
          <table:table-cell office:value-type="date" office:date-value="2013-12-01T00:00:00" table:style-name="ce59">
            <text:p>01/12/2013</text:p>
          </table:table-cell>
          <table:table-cell office:value-type="date" office:date-value="2018-11-30T00:00:00" table:style-name="ce52">
            <text:p>30/11/2018</text:p>
          </table:table-cell>
          <table:table-cell table:number-columns-repeated="16375"/>
        </table:table-row>
        <table:table-row table:style-name="ro1">
          <table:table-cell office:value-type="float" office:value="7" table:style-name="ce14">
            <text:p>7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27">
            <text:p>Locazioni/concessioni a canone <text:s/>ordinario ai sensi del DPR 296/2005</text:p>
          </table:table-cell>
          <table:table-cell office:value-type="string" table:style-name="ce41">
            <text:p>RMB1445</text:p>
          </table:table-cell>
          <table:table-cell office:value-type="string" table:style-name="ce26">
            <text:p><text:s/>- CORTE DEI CONTI - VIA VIRGILIO TALLI</text:p>
          </table:table-cell>
          <table:table-cell office:value-type="string" table:style-name="ce43">
            <text:p>PROT. 1416 - 22/01/2013</text:p>
          </table:table-cell>
          <table:table-cell office:value-type="float" office:value="2300" table:style-name="ce71">
            <text:p><text:s/>2.300,00<text:s/></text:p>
          </table:table-cell>
          <table:table-cell office:value-type="date" office:date-value="2012-12-01T00:00:00" table:style-name="ce73">
            <text:p>01/12/2012</text:p>
          </table:table-cell>
          <table:table-cell office:value-type="date" office:date-value="2018-11-30T00:00:00" table:style-name="ce74">
            <text:p>30/11/2018</text:p>
          </table:table-cell>
          <table:table-cell table:number-columns-repeated="16375"/>
        </table:table-row>
        <table:table-row table:style-name="ro1">
          <table:table-cell office:value-type="float" office:value="8" table:style-name="ce14">
            <text:p>8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27">
            <text:p>Locazioni/concessioni a canone <text:s/>ordinario ai sensi del DPR 296/2005</text:p>
          </table:table-cell>
          <table:table-cell office:value-type="string" table:style-name="ce41">
            <text:p>RMB0170</text:p>
          </table:table-cell>
          <table:table-cell office:value-type="string" table:style-name="ce26">
            <text:p><text:s/>- MINISTERO DELLA DIFESA - PALAZZO MARINA - PIAZZA DELLA MARINA</text:p>
          </table:table-cell>
          <table:table-cell office:value-type="string" table:style-name="ce44">
            <text:p>PROT. 3254 - 13/02/2013</text:p>
          </table:table-cell>
          <table:table-cell office:value-type="float" office:value="27000" table:style-name="ce77">
            <text:p><text:s/>27.000,00<text:s/></text:p>
          </table:table-cell>
          <table:table-cell office:value-type="date" office:date-value="2012-06-01T00:00:00" table:style-name="ce59">
            <text:p>01/06/2012</text:p>
          </table:table-cell>
          <table:table-cell office:value-type="date" office:date-value="2018-05-31T00:00:00" table:style-name="ce52">
            <text:p>31/05/2018</text:p>
          </table:table-cell>
          <table:table-cell table:number-columns-repeated="16375"/>
        </table:table-row>
        <table:table-row table:style-name="ro1">
          <table:table-cell office:value-type="float" office:value="9" table:style-name="ce14">
            <text:p>9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27">
            <text:p>Locazioni/concessioni a canone <text:s/>ordinario ai sensi del DPR 296/2005</text:p>
          </table:table-cell>
          <table:table-cell office:value-type="string" table:style-name="ce57">
            <text:p>RMBP457</text:p>
          </table:table-cell>
          <table:table-cell office:value-type="string" table:style-name="ce26">
            <text:p><text:s/>- CASERMA GELSOMINI - POLIZIA DI STATO - VIA PORTUENSE 1680</text:p>
          </table:table-cell>
          <table:table-cell office:value-type="string" table:style-name="ce44">
            <text:p>PROT. 3255 - 13/02/2013</text:p>
          </table:table-cell>
          <table:table-cell office:value-type="float" office:value="3220" table:style-name="ce77">
            <text:p><text:s/>3.220,00<text:s/></text:p>
          </table:table-cell>
          <table:table-cell office:value-type="date" office:date-value="2012-10-01T00:00:00" table:style-name="ce59">
            <text:p>01/10/2012</text:p>
          </table:table-cell>
          <table:table-cell office:value-type="date" office:date-value="2018-09-30T00:00:00" table:style-name="ce52">
            <text:p>30/09/2018</text:p>
          </table:table-cell>
          <table:table-cell table:number-columns-repeated="16375"/>
        </table:table-row>
        <table:table-row table:style-name="ro1">
          <table:table-cell office:value-type="float" office:value="10" table:style-name="ce14">
            <text:p>10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27">
            <text:p>Locazioni/concessioni a canone <text:s/>ordinario ai sensi del DPR 296/2005</text:p>
          </table:table-cell>
          <table:table-cell office:value-type="string" table:style-name="ce57">
            <text:p>RMB0202</text:p>
          </table:table-cell>
          <table:table-cell office:value-type="string" table:style-name="ce26">
            <text:p><text:s/>- MINISTERO DELLA GIUSTIZIA - TRIBUNALE CIVILE E PENALE DI ROMA - VIALE GIULIO CESARE 54</text:p>
          </table:table-cell>
          <table:table-cell office:value-type="string" table:style-name="ce44">
            <text:p>PROT. 3256 - 13/02/2013</text:p>
          </table:table-cell>
          <table:table-cell office:value-type="float" office:value="2020" table:style-name="ce77">
            <text:p><text:s/>2.020,00<text:s/></text:p>
          </table:table-cell>
          <table:table-cell office:value-type="date" office:date-value="2012-12-01T00:00:00" table:style-name="ce59">
            <text:p>01/12/2012</text:p>
          </table:table-cell>
          <table:table-cell office:value-type="date" office:date-value="2018-11-30T00:00:00" table:style-name="ce52">
            <text:p>30/11/2018</text:p>
          </table:table-cell>
          <table:table-cell table:number-columns-repeated="16375"/>
        </table:table-row>
        <table:table-row table:style-name="ro1">
          <table:table-cell office:value-type="float" office:value="11" table:style-name="ce14">
            <text:p>11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27">
            <text:p>Locazioni/concessioni a canone <text:s/>ordinario ai sensi del DPR 296/2005</text:p>
          </table:table-cell>
          <table:table-cell office:value-type="string" table:style-name="ce51">
            <text:p>RMB0167</text:p>
          </table:table-cell>
          <table:table-cell office:value-type="string" table:style-name="ce26">
            <text:p><text:s/>- MINISTERO DELLA DIFESA CASERMA HAZON - VIALE ROMANIA 45<text:s/></text:p>
          </table:table-cell>
          <table:table-cell office:value-type="string" table:style-name="ce44">
            <text:p>PROT. 3677 <text:s/>- 20/02/2013</text:p>
          </table:table-cell>
          <table:table-cell office:value-type="float" office:value="2316.8200000000002" table:style-name="ce77">
            <text:p><text:s/>2.316,82<text:s/></text:p>
          </table:table-cell>
          <table:table-cell office:value-type="date" office:date-value="2013-03-01T00:00:00" table:style-name="ce59">
            <text:p>01/03/2013</text:p>
          </table:table-cell>
          <table:table-cell office:value-type="date" office:date-value="2015-12-31T00:00:00" table:style-name="ce52">
            <text:p>31/12/2015</text:p>
          </table:table-cell>
          <table:table-cell table:number-columns-repeated="16375"/>
        </table:table-row>
        <table:table-row table:style-name="ro1">
          <table:table-cell office:value-type="float" office:value="12" table:style-name="ce14">
            <text:p>12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27">
            <text:p>Locazioni/concessioni a canone <text:s/>ordinario ai sensi del DPR 296/2005</text:p>
          </table:table-cell>
          <table:table-cell office:value-type="string" table:style-name="ce58">
            <text:p>RMB0501</text:p>
          </table:table-cell>
          <table:table-cell office:value-type="string" table:style-name="ce26">
            <text:p><text:s/>- MINISTERO DELL'INTERNO - QUESTURA VIA DI SAN VITALE 15</text:p>
          </table:table-cell>
          <table:table-cell office:value-type="string" table:style-name="ce44">
            <text:p>PROT. 3676 <text:s/>- 20/02/2013</text:p>
          </table:table-cell>
          <table:table-cell office:value-type="float" office:value="16360" table:style-name="ce77">
            <text:p><text:s/>16.360,00<text:s/></text:p>
          </table:table-cell>
          <table:table-cell office:value-type="date" office:date-value="2013-02-01T00:00:00" table:style-name="ce59">
            <text:p>01/02/2013</text:p>
          </table:table-cell>
          <table:table-cell office:value-type="date" office:date-value="2015-10-31T00:00:00" table:style-name="ce52">
            <text:p>31/10/2015</text:p>
          </table:table-cell>
          <table:table-cell table:number-columns-repeated="16375"/>
        </table:table-row>
        <table:table-row table:style-name="ro1">
          <table:table-cell office:value-type="float" office:value="13" table:style-name="ce14">
            <text:p>13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27">
            <text:p>Locazioni/concessioni a canone <text:s/>ordinario ai sensi del DPR 296/2005</text:p>
          </table:table-cell>
          <table:table-cell office:value-type="string" table:style-name="ce41">
            <text:p>RMB0019</text:p>
          </table:table-cell>
          <table:table-cell office:value-type="string" table:style-name="ce26">
            <text:p><text:s/>- MINISTERO DELL'INTERNO - QUESTURA DI VIA STATILIA 30</text:p>
          </table:table-cell>
          <table:table-cell office:value-type="string" table:style-name="ce44">
            <text:p>PROT. 3675 <text:s/>- 20/02/2013</text:p>
          </table:table-cell>
          <table:table-cell office:value-type="float" office:value="7830" table:style-name="ce77">
            <text:p><text:s/>7.830,00<text:s/></text:p>
          </table:table-cell>
          <table:table-cell office:value-type="date" office:date-value="2013-02-01T00:00:00" table:style-name="ce59">
            <text:p>01/02/2013</text:p>
          </table:table-cell>
          <table:table-cell office:value-type="date" office:date-value="2015-10-31T00:00:00" table:style-name="ce52">
            <text:p>31/10/2015</text:p>
          </table:table-cell>
          <table:table-cell table:number-columns-repeated="16375"/>
        </table:table-row>
        <table:table-row table:style-name="ro1">
          <table:table-cell office:value-type="float" office:value="14" table:style-name="ce14">
            <text:p>14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27">
            <text:p>Locazioni/concessioni a canone <text:s/>ordinario ai sensi del DPR 296/2005</text:p>
          </table:table-cell>
          <table:table-cell office:value-type="string" table:style-name="ce47">
            <text:p>RMB1664<text:s/></text:p>
          </table:table-cell>
          <table:table-cell office:value-type="string" table:style-name="ce28">
            <text:p>MINISTERO SVILUPPO ECONOMICO <text:s/>DIPARTIMENTO DELLE COMUNICAZIONI VIALE AMERICA 201</text:p>
          </table:table-cell>
          <table:table-cell office:value-type="string" table:style-name="ce44">
            <text:p>PROT. 3971 <text:s/>- 25/02/2013</text:p>
          </table:table-cell>
          <table:table-cell office:value-type="float" office:value="11040" table:style-name="ce77">
            <text:p><text:s/>11.040,00<text:s/></text:p>
          </table:table-cell>
          <table:table-cell office:value-type="date" office:date-value="2013-02-01T00:00:00" table:style-name="ce59">
            <text:p>01/02/2013</text:p>
          </table:table-cell>
          <table:table-cell office:value-type="date" office:date-value="2019-01-31T00:00:00" table:style-name="ce52">
            <text:p>31/01/2019</text:p>
          </table:table-cell>
          <table:table-cell table:number-columns-repeated="16375"/>
        </table:table-row>
        <table:table-row table:style-name="ro1">
          <table:table-cell office:value-type="float" office:value="15" table:style-name="ce14">
            <text:p>15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27">
            <text:p>Locazioni/concessioni a canone <text:s/>ordinario ai sensi del DPR 296/2005</text:p>
          </table:table-cell>
          <table:table-cell office:value-type="string" table:style-name="ce45">
            <text:p>DEMANIO PUBBLICO - J74D00082308000<text:s/></text:p>
          </table:table-cell>
          <table:table-cell office:value-type="string" table:style-name="ce26">
            <text:p>AEROPORTO BARACCA VIA CENTOCELLE 301 ROMA</text:p>
          </table:table-cell>
          <table:table-cell office:value-type="string" table:style-name="ce44">
            <text:p>PROT. 3970 <text:s/>- 25/02/2013</text:p>
          </table:table-cell>
          <table:table-cell office:value-type="float" office:value="28100" table:style-name="ce77">
            <text:p><text:s/>28.100,00<text:s/></text:p>
          </table:table-cell>
          <table:table-cell office:value-type="date" office:date-value="2013-02-01T00:00:00" table:style-name="ce59">
            <text:p>01/02/2013</text:p>
          </table:table-cell>
          <table:table-cell office:value-type="date" office:date-value="2017-12-31T00:00:00" table:style-name="ce52">
            <text:p>31/12/2017</text:p>
          </table:table-cell>
          <table:table-cell table:number-columns-repeated="16375"/>
        </table:table-row>
        <table:table-row table:style-name="ro1">
          <table:table-cell office:value-type="float" office:value="16" table:style-name="ce14">
            <text:p>16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27">
            <text:p>Locazioni/concessioni a canone <text:s/>ordinario ai sensi del DPR 296/2005</text:p>
          </table:table-cell>
          <table:table-cell office:value-type="string" table:style-name="ce46">
            <text:p>RMB1633</text:p>
          </table:table-cell>
          <table:table-cell office:value-type="string" table:style-name="ce26">
            <text:p><text:s/>- MINISTERO DELLO SVILUPPO ECONOMICO - VIA DI SAN VINCENZO<text:s/></text:p>
          </table:table-cell>
          <table:table-cell office:value-type="string" table:style-name="ce53">
            <text:p>PROT. 4425 <text:s/>- 01/03/2013</text:p>
          </table:table-cell>
          <table:table-cell office:value-type="float" office:value="11400" table:style-name="ce77">
            <text:p><text:s/>11.400,00<text:s/></text:p>
          </table:table-cell>
          <table:table-cell office:value-type="date" office:date-value="2013-03-01T00:00:00" table:style-name="ce54">
            <text:p>01/03/2013</text:p>
          </table:table-cell>
          <table:table-cell office:value-type="date" office:date-value="2019-02-28T00:00:00" table:style-name="ce56">
            <text:p>28/02/2019</text:p>
          </table:table-cell>
          <table:table-cell table:number-columns-repeated="16375"/>
        </table:table-row>
        <table:table-row table:style-name="ro1">
          <table:table-cell office:value-type="float" office:value="17" table:style-name="ce14">
            <text:p>17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27">
            <text:p>Locazioni/concessioni a canone <text:s/>ordinario ai sensi del DPR 296/2005</text:p>
          </table:table-cell>
          <table:table-cell office:value-type="string" table:style-name="ce51">
            <text:p>RMB1172<text:s/></text:p>
          </table:table-cell>
          <table:table-cell office:value-type="string" table:style-name="ce26">
            <text:p>CIITA' MILITARE CECCHIGNOLA - VIA LAURENTINA<text:s/></text:p>
          </table:table-cell>
          <table:table-cell office:value-type="string" table:style-name="ce55">
            <text:p>PROT. 4503 - 04/03/2013</text:p>
          </table:table-cell>
          <table:table-cell office:value-type="float" office:value="2090" table:style-name="ce77">
            <text:p><text:s/>2.090,00<text:s/></text:p>
          </table:table-cell>
          <table:table-cell office:value-type="date" office:date-value="2013-03-01T00:00:00" table:style-name="ce54">
            <text:p>01/03/2013</text:p>
          </table:table-cell>
          <table:table-cell office:value-type="date" office:date-value="2019-02-28T00:00:00" table:style-name="ce56">
            <text:p>28/02/2019</text:p>
          </table:table-cell>
          <table:table-cell table:number-columns-repeated="16375"/>
        </table:table-row>
        <table:table-row table:style-name="ro1">
          <table:table-cell office:value-type="float" office:value="18" table:style-name="ce14">
            <text:p>18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27">
            <text:p>Locazioni/concessioni a canone <text:s/>ordinario ai sensi del DPR 296/2005</text:p>
          </table:table-cell>
          <table:table-cell office:value-type="string" table:style-name="ce50">
            <text:p>RMB0215<text:s/></text:p>
          </table:table-cell>
          <table:table-cell office:value-type="string" table:style-name="ce26">
            <text:p>FARNESINA</text:p>
          </table:table-cell>
          <table:table-cell office:value-type="string" table:style-name="ce44">
            <text:p>PROT. 4562 - <text:s/>05/03/2013</text:p>
          </table:table-cell>
          <table:table-cell office:value-type="float" office:value="5060" table:style-name="ce77">
            <text:p><text:s/>5.060,00<text:s/></text:p>
          </table:table-cell>
          <table:table-cell office:value-type="date" office:date-value="2013-02-18T00:00:00" table:style-name="ce59">
            <text:p>18/02/2013</text:p>
          </table:table-cell>
          <table:table-cell office:value-type="date" office:date-value="2013-05-06T00:00:00" table:style-name="ce59">
            <text:p>06/05/2013</text:p>
          </table:table-cell>
          <table:table-cell table:number-columns-repeated="16375"/>
        </table:table-row>
        <table:table-row table:style-name="ro1">
          <table:table-cell office:value-type="float" office:value="19" table:style-name="ce14">
            <text:p>19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27">
            <text:p>Locazioni/concessioni a canone <text:s/>ordinario ai sensi del DPR 296/2005</text:p>
          </table:table-cell>
          <table:table-cell office:value-type="string" table:style-name="ce49">
            <text:p>RMB0562<text:s/></text:p>
          </table:table-cell>
          <table:table-cell office:value-type="string" table:style-name="ce28">
            <text:p>MINISTERO DELLO SVILUPPO ECONOMICO VIA MOLISE 2</text:p>
          </table:table-cell>
          <table:table-cell office:value-type="string" table:style-name="ce44">
            <text:p>PROT. 4563 - 05/03/2013</text:p>
          </table:table-cell>
          <table:table-cell office:value-type="float" office:value="26860" table:style-name="ce77">
            <text:p><text:s/>26.860,00<text:s/></text:p>
          </table:table-cell>
          <table:table-cell office:value-type="date" office:date-value="2013-02-01T00:00:00" table:style-name="ce59">
            <text:p>01/02/2013</text:p>
          </table:table-cell>
          <table:table-cell office:value-type="date" office:date-value="2019-01-31T00:00:00" table:style-name="ce59">
            <text:p>31/01/2019</text:p>
          </table:table-cell>
          <table:table-cell table:number-columns-repeated="16375"/>
        </table:table-row>
        <table:table-row table:style-name="ro1">
          <table:table-cell office:value-type="float" office:value="20" table:style-name="ce14">
            <text:p>20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27">
            <text:p>Locazioni/concessioni a canone <text:s/>ordinario ai sensi del DPR 296/2005</text:p>
          </table:table-cell>
          <table:table-cell office:value-type="string" table:style-name="ce48">
            <text:p>RMB0191<text:s/></text:p>
          </table:table-cell>
          <table:table-cell office:value-type="string" table:style-name="ce27">
            <text:p><text:s/>CORTE DEI CONTI - VIA ANTONIO BAIAMONTI 25</text:p>
          </table:table-cell>
          <table:table-cell office:value-type="string" table:style-name="ce44">
            <text:p>PROT. 4616 <text:s/>- 06/03/2013</text:p>
          </table:table-cell>
          <table:table-cell office:value-type="float" office:value="756" table:style-name="ce77">
            <text:p><text:s/>756,00<text:s/></text:p>
          </table:table-cell>
          <table:table-cell office:value-type="date" office:date-value="2012-09-01T00:00:00" table:style-name="ce59">
            <text:p>01/09/2012</text:p>
          </table:table-cell>
          <table:table-cell office:value-type="date" office:date-value="2014-04-30T00:00:00" table:style-name="ce59">
            <text:p>30/04/2014</text:p>
          </table:table-cell>
          <table:table-cell table:number-columns-repeated="16375"/>
        </table:table-row>
        <table:table-row table:style-name="ro1">
          <table:table-cell office:value-type="float" office:value="21" table:style-name="ce14">
            <text:p>21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27">
            <text:p>Locazioni/concessioni a canone <text:s/>ordinario ai sensi del DPR 296/2005</text:p>
          </table:table-cell>
          <table:table-cell office:value-type="string" table:style-name="ce48">
            <text:p>RMB0197<text:s/></text:p>
          </table:table-cell>
          <table:table-cell office:value-type="string" table:style-name="ce29">
            <text:p>MINISTERO DIFESA - VIALE ANGELICO 19 ROMA</text:p>
          </table:table-cell>
          <table:table-cell office:value-type="string" table:style-name="ce75">
            <text:p>PROT. 4623 <text:s/>- 06/03/2013</text:p>
          </table:table-cell>
          <table:table-cell office:value-type="float" office:value="1190.4000000000001" table:style-name="ce77">
            <text:p><text:s/>1.190,40<text:s/></text:p>
          </table:table-cell>
          <table:table-cell office:value-type="date" office:date-value="2013-03-01T00:00:00" table:style-name="ce59">
            <text:p>01/03/2013</text:p>
          </table:table-cell>
          <table:table-cell office:value-type="date" office:date-value="2017-06-13T00:00:00" table:style-name="ce59">
            <text:p>13/06/2017</text:p>
          </table:table-cell>
          <table:table-cell table:number-columns-repeated="16375"/>
        </table:table-row>
        <table:table-row table:style-name="ro1">
          <table:table-cell office:value-type="float" office:value="22" table:style-name="ce14">
            <text:p>22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27">
            <text:p>Locazioni/concessioni a canone <text:s/>ordinario ai sensi del DPR 296/2005</text:p>
          </table:table-cell>
          <table:table-cell office:value-type="string" table:style-name="ce48">
            <text:p>RMBP457</text:p>
          </table:table-cell>
          <table:table-cell office:value-type="string" table:style-name="ce30">
            <text:p><text:s/>- CASERMA GELSOMINI - POLIZIA DI STATO - VIA PORTUENSE 1680</text:p>
          </table:table-cell>
          <table:table-cell office:value-type="string" table:style-name="ce44">
            <text:p>PROT. 5430 <text:s/>19/03/2013</text:p>
          </table:table-cell>
          <table:table-cell office:value-type="float" office:value="3868.8" table:style-name="ce77">
            <text:p><text:s/>3.868,80<text:s/></text:p>
          </table:table-cell>
          <table:table-cell office:value-type="date" office:date-value="2013-03-01T00:00:00" table:style-name="ce59">
            <text:p>01/03/2013</text:p>
          </table:table-cell>
          <table:table-cell office:value-type="date" office:date-value="2015-04-30T00:00:00" table:style-name="ce59">
            <text:p>30/04/2015</text:p>
          </table:table-cell>
          <table:table-cell table:number-columns-repeated="16375"/>
        </table:table-row>
        <table:table-row table:style-name="ro1">
          <table:table-cell office:value-type="float" office:value="23" table:style-name="ce14">
            <text:p>23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27">
            <text:p>Locazioni/concessioni a canone <text:s/>ordinario ai sensi del DPR 296/2005</text:p>
          </table:table-cell>
          <table:table-cell office:value-type="string" table:style-name="ce48">
            <text:p>RMB0003</text:p>
          </table:table-cell>
          <table:table-cell office:value-type="string" table:style-name="ce30">
            <text:p><text:s/>- MINISTERO DELLA DIFESA - VIA MARSALA 104</text:p>
          </table:table-cell>
          <table:table-cell office:value-type="string" table:style-name="ce78">
            <text:p>PROT. 5431 - 19/03/2013</text:p>
          </table:table-cell>
          <table:table-cell office:value-type="float" office:value="1190.4000000000001" table:style-name="ce77">
            <text:p><text:s/>1.190,40<text:s/></text:p>
          </table:table-cell>
          <table:table-cell office:value-type="date" office:date-value="2013-03-01T00:00:00" table:style-name="ce59">
            <text:p>01/03/2013</text:p>
          </table:table-cell>
          <table:table-cell office:value-type="date" office:date-value="2015-09-20T00:00:00" table:style-name="ce59">
            <text:p>20/09/2015</text:p>
          </table:table-cell>
          <table:table-cell table:number-columns-repeated="16375"/>
        </table:table-row>
        <table:table-row table:style-name="ro1">
          <table:table-cell office:value-type="float" office:value="24" table:style-name="ce14">
            <text:p>24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27">
            <text:p>Locazioni/concessioni a canone <text:s/>ordinario ai sensi del DPR 296/2005</text:p>
          </table:table-cell>
          <table:table-cell office:value-type="string" table:style-name="ce64">
            <text:p>RMB0469-</text:p>
          </table:table-cell>
          <table:table-cell office:value-type="string" table:style-name="ce29">
            <text:p><text:s/>CASERMA GDF - PIAZZA ARMELLINI ROMA</text:p>
          </table:table-cell>
          <table:table-cell office:value-type="string" table:style-name="ce78">
            <text:p>PROT. 5494 <text:s/>20/03/2013</text:p>
          </table:table-cell>
          <table:table-cell office:value-type="float" office:value="12870" table:style-name="ce77">
            <text:p><text:s/>12.870,00<text:s/></text:p>
          </table:table-cell>
          <table:table-cell office:value-type="date" office:date-value="2012-11-01T00:00:00" table:style-name="ce59">
            <text:p>01/11/2012</text:p>
          </table:table-cell>
          <table:table-cell office:value-type="date" office:date-value="2015-06-30T00:00:00" table:style-name="ce59">
            <text:p>30/06/2015</text:p>
          </table:table-cell>
          <table:table-cell table:number-columns-repeated="16375"/>
        </table:table-row>
        <table:table-row table:style-name="ro1">
          <table:table-cell office:value-type="float" office:value="25" table:style-name="ce14">
            <text:p>25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27">
            <text:p>Locazioni/concessioni a canone <text:s/>ordinario ai sensi del DPR 296/2005</text:p>
          </table:table-cell>
          <table:table-cell office:value-type="string" table:style-name="ce65">
            <text:p>RMBP457<text:s/></text:p>
          </table:table-cell>
          <table:table-cell office:value-type="string" table:style-name="ce30">
            <text:p>- CASERMA GELSOMINI - POLIZIA DI STATO - VIA PORTUENSE 1680</text:p>
          </table:table-cell>
          <table:table-cell office:value-type="string" table:style-name="ce78">
            <text:p>PROT. 6910 - <text:s/>08/04/2013</text:p>
          </table:table-cell>
          <table:table-cell office:value-type="float" office:value="9370" table:style-name="ce77">
            <text:p><text:s/>9.370,00<text:s/></text:p>
          </table:table-cell>
          <table:table-cell office:value-type="date" office:date-value="2013-03-01T00:00:00" table:style-name="ce59">
            <text:p>01/03/2013</text:p>
          </table:table-cell>
          <table:table-cell office:value-type="date" office:date-value="2015-09-16T00:00:00" table:style-name="ce59">
            <text:p>16/09/2015</text:p>
          </table:table-cell>
          <table:table-cell table:number-columns-repeated="16375"/>
        </table:table-row>
        <table:table-row table:style-name="ro1">
          <table:table-cell office:value-type="float" office:value="26" table:style-name="ce14">
            <text:p>26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27">
            <text:p>Locazioni/concessioni a canone <text:s/>ordinario ai sensi del DPR 296/2005</text:p>
          </table:table-cell>
          <table:table-cell office:value-type="string" table:style-name="ce65">
            <text:p>RMB0179</text:p>
          </table:table-cell>
          <table:table-cell office:value-type="string" table:style-name="ce30">
            <text:p><text:s/>- SCUOLA SUPERIORE DI POLIZIA - VIA PIER DELLA FRANCESCA. 3<text:s/></text:p>
          </table:table-cell>
          <table:table-cell office:value-type="string" table:style-name="ce78">
            <text:p>PROT. 7349 <text:s/>- 16/04/2013</text:p>
          </table:table-cell>
          <table:table-cell office:value-type="float" office:value="2976" table:style-name="ce77">
            <text:p><text:s/>2.976,00<text:s/></text:p>
          </table:table-cell>
          <table:table-cell office:value-type="date" office:date-value="2013-03-01T00:00:00" table:style-name="ce59">
            <text:p>01/03/2013</text:p>
          </table:table-cell>
          <table:table-cell office:value-type="date" office:date-value="2015-07-05T00:00:00" table:style-name="ce59">
            <text:p>05/07/2015</text:p>
          </table:table-cell>
          <table:table-cell table:number-columns-repeated="16375"/>
        </table:table-row>
        <table:table-row table:style-name="ro1">
          <table:table-cell office:value-type="float" office:value="27" table:style-name="ce14">
            <text:p>27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27">
            <text:p>Locazioni/concessioni a canone <text:s/>ordinario ai sensi del DPR 296/2005</text:p>
          </table:table-cell>
          <table:table-cell office:value-type="string" table:style-name="ce69">
            <text:p>RMB1284</text:p>
          </table:table-cell>
          <table:table-cell office:value-type="string" table:style-name="ce30">
            <text:p><text:s/>- MINISTERO DELLO SVILUPPO ECONOMICO - VIALE BOSTON</text:p>
          </table:table-cell>
          <table:table-cell office:value-type="string" table:style-name="ce78">
            <text:p>PROT. 7356 - 16/04/2013</text:p>
          </table:table-cell>
          <table:table-cell office:value-type="float" office:value="7250" table:style-name="ce77">
            <text:p><text:s/>7.250,00<text:s/></text:p>
          </table:table-cell>
          <table:table-cell office:value-type="date" office:date-value="2013-05-01T00:00:00" table:style-name="ce59">
            <text:p>01/05/2013</text:p>
          </table:table-cell>
          <table:table-cell office:value-type="date" office:date-value="2019-04-30T00:00:00" table:style-name="ce59">
            <text:p>30/04/2019</text:p>
          </table:table-cell>
          <table:table-cell table:number-columns-repeated="16375"/>
        </table:table-row>
        <table:table-row table:style-name="ro1">
          <table:table-cell office:value-type="float" office:value="28" table:style-name="ce14">
            <text:p>28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27">
            <text:p>Locazioni/concessioni a canone <text:s/>ordinario ai sensi del DPR 296/2005</text:p>
          </table:table-cell>
          <table:table-cell office:value-type="string" table:style-name="ce70">
            <text:p>RMB1241</text:p>
          </table:table-cell>
          <table:table-cell office:value-type="string" table:style-name="ce30">
            <text:p><text:s/>- MINISTERO INTERNO CENTRO POLIFUNZIONALE SCUOLA TECNICA DI POLIZIA - VIA DEL RISARO 192/198</text:p>
          </table:table-cell>
          <table:table-cell office:value-type="string" table:style-name="ce78">
            <text:p>PROT. 8311 <text:s/>- 06/05/2013</text:p>
          </table:table-cell>
          <table:table-cell office:value-type="float" office:value="8160" table:style-name="ce77">
            <text:p><text:s/>8.160,00<text:s/></text:p>
          </table:table-cell>
          <table:table-cell office:value-type="date" office:date-value="2013-04-01T00:00:00" table:style-name="ce59">
            <text:p>01/04/2013</text:p>
          </table:table-cell>
          <table:table-cell office:value-type="date" office:date-value="2013-09-30T00:00:00" table:style-name="ce59">
            <text:p>30/09/2013</text:p>
          </table:table-cell>
          <table:table-cell table:number-columns-repeated="16375"/>
        </table:table-row>
        <table:table-row table:style-name="ro1">
          <table:table-cell office:value-type="float" office:value="29" table:style-name="ce14">
            <text:p>29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27">
            <text:p>Locazioni/concessioni a canone <text:s/>ordinario ai sensi del DPR 296/2005</text:p>
          </table:table-cell>
          <table:table-cell office:value-type="string" table:style-name="ce66">
            <text:p>RMB1678</text:p>
          </table:table-cell>
          <table:table-cell office:value-type="string" table:style-name="ce30">
            <text:p><text:s/>- MINISTERO DELLE INFRASTRUTTURE E DEI TRASPORTI - VIA DELL'ARTE 16</text:p>
          </table:table-cell>
          <table:table-cell office:value-type="string" table:style-name="ce78">
            <text:p>PROT. 9291 <text:s/>-16/05/2013</text:p>
          </table:table-cell>
          <table:table-cell office:value-type="float" office:value="9600" table:style-name="ce77">
            <text:p><text:s/>9.600,00<text:s/></text:p>
          </table:table-cell>
          <table:table-cell office:value-type="date" office:date-value="2013-05-01T00:00:00" table:style-name="ce59">
            <text:p>01/05/2013</text:p>
          </table:table-cell>
          <table:table-cell office:value-type="date" office:date-value="2019-04-30T00:00:00" table:style-name="ce59">
            <text:p>30/04/2019</text:p>
          </table:table-cell>
          <table:table-cell table:number-columns-repeated="16375"/>
        </table:table-row>
        <table:table-row table:style-name="ro1">
          <table:table-cell office:value-type="float" office:value="30" table:style-name="ce14">
            <text:p>30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27">
            <text:p>Locazioni/concessioni a canone <text:s/>ordinario ai sensi del DPR 296/2005</text:p>
          </table:table-cell>
          <table:table-cell office:value-type="string" table:style-name="ce66">
            <text:p>RMB1634<text:s/></text:p>
          </table:table-cell>
          <table:table-cell office:value-type="string" table:style-name="ce30">
            <text:p>- PRESIDENZA DEL CONSIGLIO DEI MINISRI - VIA DELLA MERCEDE 9</text:p>
          </table:table-cell>
          <table:table-cell office:value-type="string" table:style-name="ce78">
            <text:p>PROT. 9293 - 16/05/2013</text:p>
          </table:table-cell>
          <table:table-cell office:value-type="float" office:value="892.8" table:style-name="ce77">
            <text:p><text:s/>892,80<text:s/></text:p>
          </table:table-cell>
          <table:table-cell office:value-type="date" office:date-value="2013-06-01T00:00:00" table:style-name="ce59">
            <text:p>01/06/2013</text:p>
          </table:table-cell>
          <table:table-cell office:value-type="date" office:date-value="2014-05-31T00:00:00" table:style-name="ce59">
            <text:p>31/05/2014</text:p>
          </table:table-cell>
          <table:table-cell table:number-columns-repeated="16375"/>
        </table:table-row>
        <table:table-row table:style-name="ro1">
          <table:table-cell office:value-type="float" office:value="31" table:style-name="ce14">
            <text:p>31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27">
            <text:p>Locazioni/concessioni a canone <text:s/>ordinario ai sensi del DPR 296/2005</text:p>
          </table:table-cell>
          <table:table-cell office:value-type="string" table:style-name="ce67">
            <text:p>RMB0215<text:s/></text:p>
          </table:table-cell>
          <table:table-cell office:value-type="string" table:style-name="ce30">
            <text:p>FARNESINA AREA TRA VIA MARIO TOSCANO E LUNGOTEVERE MARESCIALLO DIAZ</text:p>
          </table:table-cell>
          <table:table-cell office:value-type="string" table:style-name="ce78">
            <text:p>PROT. 9970 - 27/05/2013</text:p>
          </table:table-cell>
          <table:table-cell office:value-type="float" office:value="19850" table:style-name="ce77">
            <text:p><text:s/>19.850,00<text:s/></text:p>
          </table:table-cell>
          <table:table-cell office:value-type="date" office:date-value="2013-05-27T00:00:00" table:style-name="ce59">
            <text:p>27/05/2013</text:p>
          </table:table-cell>
          <table:table-cell office:value-type="date" office:date-value="2013-07-02T00:00:00" table:style-name="ce59">
            <text:p>02/07/2013</text:p>
          </table:table-cell>
          <table:table-cell table:number-columns-repeated="16375"/>
        </table:table-row>
        <table:table-row table:style-name="ro1">
          <table:table-cell office:value-type="float" office:value="32" table:style-name="ce14">
            <text:p>32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27">
            <text:p>Locazioni/concessioni a canone <text:s/>ordinario ai sensi del DPR 296/2005</text:p>
          </table:table-cell>
          <table:table-cell office:value-type="string" table:style-name="ce68">
            <text:p>RMB0049<text:s/></text:p>
          </table:table-cell>
          <table:table-cell office:value-type="string" table:style-name="ce30">
            <text:p>- CASERMA PODGORA - COMANDO LEGIONE CARABINIERI - LARGO CRISTINA DI SVEZIA 16</text:p>
          </table:table-cell>
          <table:table-cell office:value-type="string" table:style-name="ce44">
            <text:p>PROT. 10108 <text:s/>- 29/05/2013</text:p>
          </table:table-cell>
          <table:table-cell office:value-type="float" office:value="6444" table:style-name="ce77">
            <text:p><text:s/>6.444,00<text:s/></text:p>
          </table:table-cell>
          <table:table-cell office:value-type="date" office:date-value="2013-05-01T00:00:00" table:style-name="ce59">
            <text:p>01/05/2013</text:p>
          </table:table-cell>
          <table:table-cell office:value-type="date" office:date-value="2013-12-31T00:00:00" table:style-name="ce61">
            <text:p>31/12/2013</text:p>
          </table:table-cell>
          <table:table-cell table:number-columns-repeated="16375"/>
        </table:table-row>
        <table:table-row table:style-name="ro1">
          <table:table-cell office:value-type="float" office:value="33" table:style-name="ce14">
            <text:p>33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27">
            <text:p>Locazioni/concessioni a canone <text:s/>ordinario ai sensi del DPR 296/2005</text:p>
          </table:table-cell>
          <table:table-cell office:value-type="string" table:style-name="ce60">
            <text:p>RMB0516</text:p>
          </table:table-cell>
          <table:table-cell office:value-type="string" table:style-name="ce30">
            <text:p>AGENZIA DEL TERRITORIO LARGO LEOPARDI 5</text:p>
          </table:table-cell>
          <table:table-cell office:value-type="string" table:style-name="ce44">
            <text:p>PROT. 12694 - 25/06/2013</text:p>
          </table:table-cell>
          <table:table-cell office:value-type="float" office:value="19485" table:style-name="ce77">
            <text:p><text:s/>19.485,00<text:s/></text:p>
          </table:table-cell>
          <table:table-cell office:value-type="date" office:date-value="2013-05-01T00:00:00" table:style-name="ce59">
            <text:p>01/05/2013</text:p>
          </table:table-cell>
          <table:table-cell office:value-type="date" office:date-value="2014-04-30T00:00:00" table:style-name="ce61">
            <text:p>30/04/2014</text:p>
          </table:table-cell>
          <table:table-cell table:number-columns-repeated="16375"/>
        </table:table-row>
        <table:table-row table:style-name="ro1">
          <table:table-cell office:value-type="float" office:value="34" table:style-name="ce14">
            <text:p>34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27">
            <text:p>Locazioni/concessioni a canone <text:s/>ordinario ai sensi del DPR 296/2005</text:p>
          </table:table-cell>
          <table:table-cell office:value-type="string" table:style-name="ce41">
            <text:p>RMB0481</text:p>
          </table:table-cell>
          <table:table-cell office:value-type="string" table:style-name="ce30">
            <text:p>AREA DEMANIALE SITA IN ROMA DENOMINATA PIAZZALE CLODIO</text:p>
          </table:table-cell>
          <table:table-cell office:value-type="string" table:style-name="ce44">
            <text:p>PROT. 5611 - 20/03/2013</text:p>
          </table:table-cell>
          <table:table-cell office:value-type="float" office:value="300" table:style-name="ce77">
            <text:p><text:s/>300,00<text:s/></text:p>
          </table:table-cell>
          <table:table-cell office:value-type="date" office:date-value="2013-03-20T00:00:00" table:style-name="ce61">
            <text:p>20/03/2013</text:p>
          </table:table-cell>
          <table:table-cell office:value-type="date" office:date-value="2013-07-31T00:00:00" table:style-name="ce61">
            <text:p>31/07/2013</text:p>
          </table:table-cell>
          <table:table-cell table:number-columns-repeated="16375"/>
        </table:table-row>
        <table:table-row table:style-name="ro1">
          <table:table-cell office:value-type="float" office:value="35" table:style-name="ce14">
            <text:p>35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27">
            <text:p>Locazioni/concessioni a canone <text:s/>ordinario ai sensi del DPR 296/2006</text:p>
          </table:table-cell>
          <table:table-cell office:value-type="string" table:style-name="ce41">
            <text:p>RMB0077</text:p>
          </table:table-cell>
          <table:table-cell office:value-type="string" table:style-name="ce26">
            <text:p>COMPENDIO DEMANIALE SITO IN ROMA VIALE REGINA ELENA - VIALE CASTRO LAURENZIANO<text:s/></text:p>
            <text:p>DENOMINATO "ISTITUTO SUPERIORE DELLA SANITA'" LOCALI ADIBITI A BAR E MENSA</text:p>
          </table:table-cell>
          <table:table-cell office:value-type="string" table:style-name="ce44">
            <text:p>PROT. 8781 - 22/04/2013</text:p>
          </table:table-cell>
          <table:table-cell office:value-type="float" office:value="15382.56" table:style-name="ce77">
            <text:p><text:s/>15.382,56<text:s/></text:p>
          </table:table-cell>
          <table:table-cell office:value-type="date" office:date-value="2013-04-01T00:00:00" table:style-name="ce61">
            <text:p>01/04/2013</text:p>
          </table:table-cell>
          <table:table-cell office:value-type="date" office:date-value="2013-06-30T00:00:00" table:style-name="ce61">
            <text:p>30/06/2013</text:p>
          </table:table-cell>
          <table:table-cell table:number-columns-repeated="16375"/>
        </table:table-row>
        <table:table-row table:style-name="ro1">
          <table:table-cell office:value-type="float" office:value="36" table:style-name="ce14">
            <text:p>36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27">
            <text:p>Locazioni/concessioni a canone <text:s/>ordinario ai sensi del DPR 296/2007</text:p>
          </table:table-cell>
          <table:table-cell office:value-type="string" table:style-name="ce41">
            <text:p>RMB0077</text:p>
          </table:table-cell>
          <table:table-cell office:value-type="string" table:style-name="ce26">
            <text:p>COMPENDIO DEMANIALE SITO IN ROMA VIALE REGINA ELENA - VIALE CASTRO LAURENZIANO<text:s/></text:p>
            <text:p>DENOMINATO "ISTITUTO SUPERIORE DELLA SANITA'" LOCALI ADIBITI A BAR E MENSA</text:p>
          </table:table-cell>
          <table:table-cell office:value-type="string" table:style-name="ce44">
            <text:p>PROT. 13064 - 28/06/2013</text:p>
          </table:table-cell>
          <table:table-cell office:value-type="float" office:value="15382.53" table:style-name="ce77">
            <text:p><text:s/>15.382,53<text:s/></text:p>
          </table:table-cell>
          <table:table-cell office:value-type="date" office:date-value="2013-07-01T00:00:00" table:style-name="ce61">
            <text:p>01/07/2013</text:p>
          </table:table-cell>
          <table:table-cell office:value-type="date" office:date-value="2013-09-30T00:00:00" table:style-name="ce61">
            <text:p>30/09/2013</text:p>
          </table:table-cell>
          <table:table-cell table:number-columns-repeated="16375"/>
        </table:table-row>
        <table:table-row table:style-name="ro1">
          <table:table-cell office:value-type="float" office:value="37" table:style-name="ce14">
            <text:p>37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27">
            <text:p>Locazioni/concessioni a canone <text:s/>ordinario ai sensi del DPR 296/2008</text:p>
          </table:table-cell>
          <table:table-cell office:value-type="string" table:style-name="ce41">
            <text:p>RMB1604</text:p>
          </table:table-cell>
          <table:table-cell office:value-type="string" table:style-name="ce26">
            <text:p>AREA DEMANIALE SITA IN ROMA LOCALITA' VALLERANELLO - <text:s/>CASTEL DI DECIMA STAZIONE<text:s/></text:p>
            <text:p>RADIOCOSTIERA DI SUPERFICIE <text:s/>PARI A MQ. 56.443 CON SOVRASTANTI N. 5 FABBRICATI E ANTENNE TLC</text:p>
          </table:table-cell>
          <table:table-cell office:value-type="string" table:style-name="ce44">
            <text:p>PROT. 13072 - 24/06/2013</text:p>
          </table:table-cell>
          <table:table-cell office:value-type="float" office:value="80292" table:style-name="ce77">
            <text:p><text:s/>80.292,00<text:s/></text:p>
          </table:table-cell>
          <table:table-cell office:value-type="date" office:date-value="2012-12-01T00:00:00" table:style-name="ce61">
            <text:p>01/12/2012</text:p>
          </table:table-cell>
          <table:table-cell office:value-type="date" office:date-value="2018-11-30T00:00:00" table:style-name="ce61">
            <text:p>30/11/2018</text:p>
          </table:table-cell>
          <table:table-cell table:number-columns-repeated="16375"/>
        </table:table-row>
        <table:table-row table:style-name="ro1">
          <table:table-cell office:value-type="float" office:value="38" table:style-name="ce14">
            <text:p>38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27">
            <text:p>Affrancazioni</text:p>
          </table:table-cell>
          <table:table-cell office:value-type="string" table:style-name="ce41">
            <text:p>RMB0291<text:s/></text:p>
          </table:table-cell>
          <table:table-cell office:value-type="string" table:style-name="ce30">
            <text:p>TENUTA DEMANIALE DETTA "DEI RAVENNATI SALINE/DI/OSTIA/ANTICA" LOCALITA' OSTIA - ROMA</text:p>
          </table:table-cell>
          <table:table-cell office:value-type="string" table:style-name="ce44">
            <text:p>PROT. 1567 - 24/01/2013 - REP. 26446</text:p>
          </table:table-cell>
          <table:table-cell office:value-type="float" office:value="6381.6" table:style-name="ce77">
            <text:p><text:s/>6.381,60<text:s/></text:p>
          </table:table-cell>
          <table:table-cell table:style-name="ce61"/>
          <table:table-cell table:style-name="ce61"/>
          <table:table-cell table:number-columns-repeated="16375"/>
        </table:table-row>
        <table:table-row table:style-name="ro1">
          <table:table-cell office:value-type="float" office:value="39" table:style-name="ce14">
            <text:p>39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27">
            <text:p>Vendite ai sensi dell'articolo 5 bis D.L. n. 143/2003 convertito in L. 212 /2003</text:p>
          </table:table-cell>
          <table:table-cell office:value-type="string" table:style-name="ce41">
            <text:p>DEMANIO PUBBLICO</text:p>
          </table:table-cell>
          <table:table-cell office:value-type="string" table:style-name="ce30">
            <text:p>AREA DEMANIALE SITA IN ROMA LOCALITA' CASTEL ROMANO VIA DEL PONTE DI CASCINA CUPA DI MQ. 1.577</text:p>
          </table:table-cell>
          <table:table-cell office:value-type="string" table:style-name="ce44">
            <text:p>PROT. 3244 - 13/02/2013 - REP. 60637</text:p>
          </table:table-cell>
          <table:table-cell office:value-type="float" office:value="217626" table:style-name="ce77">
            <text:p><text:s/>217.626,00<text:s/></text:p>
          </table:table-cell>
          <table:table-cell table:style-name="ce61"/>
          <table:table-cell table:style-name="ce61"/>
          <table:table-cell table:number-columns-repeated="16375"/>
        </table:table-row>
        <table:table-row table:style-name="ro1">
          <table:table-cell office:value-type="float" office:value="40" table:style-name="ce14">
            <text:p>40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27">
            <text:p>Vendite ai sensi dell'articolo 1, comma 436, L. 311/2004</text:p>
          </table:table-cell>
          <table:table-cell office:value-type="string" table:style-name="ce41">
            <text:p>RMB1654</text:p>
          </table:table-cell>
          <table:table-cell office:value-type="string" table:style-name="ce26">
            <text:p>AREA DEMANIALE SCOPERTA DI MQ 8,546 SITA IN ROMA VIA SAPPADA <text:s/>ADIACENTE VIA TRIONFALE -<text:s/></text:p>
            <text:p>FOGLIO 385 PART.LLA <text:s/>137</text:p>
          </table:table-cell>
          <table:table-cell office:value-type="string" table:style-name="ce44">
            <text:p>PROT. 4269 - 27/02/2013 - REP. 27985</text:p>
          </table:table-cell>
          <table:table-cell office:value-type="float" office:value="391620" table:style-name="ce77">
            <text:p><text:s/>391.620,00<text:s/></text:p>
          </table:table-cell>
          <table:table-cell table:style-name="ce76"/>
          <table:table-cell table:style-name="ce61"/>
          <table:table-cell table:number-columns-repeated="16375"/>
        </table:table-row>
        <table:table-row table:style-name="ro1">
          <table:table-cell office:value-type="float" office:value="41" table:style-name="ce14">
            <text:p>41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27">
            <text:p>Affrancazioni</text:p>
          </table:table-cell>
          <table:table-cell office:value-type="string" table:style-name="ce41">
            <text:p>RMB0291<text:s/></text:p>
          </table:table-cell>
          <table:table-cell office:value-type="string" table:style-name="ce30">
            <text:p>TENUTA DEMANIALE DETTA "DEI RAVENNATI SALINE/DI/OSTIA/ANTICA" LOCALITA' OSTIA - ROMA</text:p>
          </table:table-cell>
          <table:table-cell office:value-type="string" table:style-name="ce44">
            <text:p>PROT. 5719 - 25/03/2013 - REP. 34878</text:p>
          </table:table-cell>
          <table:table-cell office:value-type="float" office:value="12632.1" table:style-name="ce77">
            <text:p><text:s/>12.632,10<text:s/></text:p>
          </table:table-cell>
          <table:table-cell table:style-name="ce62"/>
          <table:table-cell table:style-name="ce61"/>
          <table:table-cell table:number-columns-repeated="16375"/>
        </table:table-row>
        <table:table-row table:style-name="ro1">
          <table:table-cell office:value-type="float" office:value="42" table:style-name="ce14">
            <text:p>42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27">
            <text:p>Vendite ai sensi dell'articolo 1, comma 436, L. 311/2004</text:p>
          </table:table-cell>
          <table:table-cell office:value-type="string" table:style-name="ce41">
            <text:p>RMB0210</text:p>
          </table:table-cell>
          <table:table-cell office:value-type="string" table:style-name="ce26">
            <text:p>AREA DEMANIALE CON <text:s/>SOVRASTANTE MANUFATTO SITA IN ROMA QUARTIERE BALDUINA<text:s text:c="2"/></text:p>
            <text:p>VIA QUINTILIANO ANGOLO VIA NEPOTE EX CASERMA BALDUINA</text:p>
          </table:table-cell>
          <table:table-cell office:value-type="string" table:style-name="ce44">
            <text:p>PROT. 8783 - 08/05/2013 - REP. 546</text:p>
          </table:table-cell>
          <table:table-cell office:value-type="float" office:value="813000" table:style-name="ce77">
            <text:p><text:s/>813.000,00<text:s/></text:p>
          </table:table-cell>
          <table:table-cell table:style-name="ce62"/>
          <table:table-cell table:style-name="ce63"/>
          <table:table-cell table:number-columns-repeated="16375"/>
        </table:table-row>
        <table:table-row table:style-name="ro1">
          <table:table-cell office:value-type="float" office:value="43" table:style-name="ce14">
            <text:p>43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27">
            <text:p>Vendite ai sensi dell'articolo 1, comma 436, L. 311/2004</text:p>
          </table:table-cell>
          <table:table-cell office:value-type="string" table:style-name="ce41">
            <text:p>RMB0771</text:p>
          </table:table-cell>
          <table:table-cell office:value-type="string" table:style-name="ce30">
            <text:p>LOCALE COMMERCIALE SITO IN ROMA VIA DI TOR MARANCIA NN. 65/67 DI SUPERFICIE COMMERCIALE DI MQ. 70.</text:p>
          </table:table-cell>
          <table:table-cell office:value-type="string" table:style-name="ce44">
            <text:p>PROT. 8785 - 08/05/2013 - REP. 30915</text:p>
          </table:table-cell>
          <table:table-cell office:value-type="float" office:value="50500" table:style-name="ce77">
            <text:p><text:s/>50.500,00<text:s/></text:p>
          </table:table-cell>
          <table:table-cell table:style-name="ce62"/>
          <table:table-cell table:style-name="ce63"/>
          <table:table-cell table:number-columns-repeated="16375"/>
        </table:table-row>
        <table:table-row table:style-name="ro1">
          <table:table-cell office:value-type="float" office:value="44" table:style-name="ce14">
            <text:p>44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27">
            <text:p>Vendite ai sensi dell'articolo 1, comma 436, L. 311/2004</text:p>
          </table:table-cell>
          <table:table-cell office:value-type="string" table:style-name="ce41">
            <text:p>RMB0771</text:p>
          </table:table-cell>
          <table:table-cell office:value-type="string" table:style-name="ce30">
            <text:p>LOCALE COMMERCIALE SITO IN ROMA VIA DI TOR MARANCIA N. 69 DI SUPERFICIE COMMERCIALE DI MQ. 25.</text:p>
          </table:table-cell>
          <table:table-cell office:value-type="string" table:style-name="ce44">
            <text:p>PROT. 8784 - 08/05/2013 - REP. 30931</text:p>
          </table:table-cell>
          <table:table-cell office:value-type="float" office:value="121000" table:style-name="ce77">
            <text:p><text:s/>121.000,00<text:s/></text:p>
          </table:table-cell>
          <table:table-cell table:style-name="ce62"/>
          <table:table-cell table:style-name="ce63"/>
          <table:table-cell table:number-columns-repeated="16375"/>
        </table:table-row>
        <table:table-row table:style-name="ro1">
          <table:table-cell office:value-type="float" office:value="45" table:style-name="ce14">
            <text:p>45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27">
            <text:p>Vendite ai sensi dell'articolo 1, comma 436, L. 311/2004</text:p>
          </table:table-cell>
          <table:table-cell office:value-type="string" table:style-name="ce41">
            <text:p>RMB1306</text:p>
          </table:table-cell>
          <table:table-cell office:value-type="string" table:style-name="ce26">
            <text:p>LOCALE SCANTINATO SITO IN ROMA VIA CARLO MEZZACAPO N. 48 DI SUPERFICIE PARI A MQ. 840. IL BENE E'<text:s/></text:p>
            <text:p>GRAVATO DA SERVITU' DI PASSAGGIO DA UNA CABINA ENEL E RISCALDAMENTO.</text:p>
          </table:table-cell>
          <table:table-cell office:value-type="string" table:style-name="ce44">
            <text:p>PROT. 8786 - 08/05/2013 - REP. 30914</text:p>
          </table:table-cell>
          <table:table-cell office:value-type="float" office:value="335000" table:style-name="ce77">
            <text:p><text:s/>335.000,00<text:s/></text:p>
          </table:table-cell>
          <table:table-cell table:style-name="ce62"/>
          <table:table-cell table:style-name="ce63"/>
          <table:table-cell table:number-columns-repeated="16375"/>
        </table:table-row>
        <table:table-row table:style-name="ro1">
          <table:table-cell office:value-type="float" office:value="46" table:style-name="ce14">
            <text:p>46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27">
            <text:p>Vendite ai sensi dell'articolo 1, comma 436, L. 311/2004</text:p>
          </table:table-cell>
          <table:table-cell office:value-type="string" table:style-name="ce41">
            <text:p>RMB1638</text:p>
          </table:table-cell>
          <table:table-cell office:value-type="string" table:style-name="ce26">
            <text:p>UNITA' IMMOBILIARE AD USO RESIDENZIALE SITA IN ROMA VIA DELL'AMBA ARADAM N. 47 INT. 7 CON<text:s/></text:p>
            <text:p>ANNESSA CANTINA</text:p>
          </table:table-cell>
          <table:table-cell office:value-type="string" table:style-name="ce44">
            <text:p>PROT. 9123 - 14/05/2013 - REP. 73265</text:p>
          </table:table-cell>
          <table:table-cell office:value-type="float" office:value="546000" table:style-name="ce77">
            <text:p><text:s/>546.000,00<text:s/></text:p>
          </table:table-cell>
          <table:table-cell table:style-name="ce62"/>
          <table:table-cell table:style-name="ce63"/>
          <table:table-cell table:number-columns-repeated="16375"/>
        </table:table-row>
        <table:table-row table:style-name="ro1">
          <table:table-cell office:value-type="float" office:value="47" table:style-name="ce14">
            <text:p>47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27">
            <text:p>Affrancazioni</text:p>
          </table:table-cell>
          <table:table-cell office:value-type="string" table:style-name="ce41">
            <text:p>RMB0291<text:s/></text:p>
          </table:table-cell>
          <table:table-cell office:value-type="string" table:style-name="ce30">
            <text:p>TENUTA DEMANIALE DETTA "DEI RAVENNATI SALINE/DI/OSTIA/ANTICA" LOCALITA' OSTIA - ROMA</text:p>
          </table:table-cell>
          <table:table-cell office:value-type="string" table:style-name="ce44">
            <text:p>PROT. 11845 - 13/06/2013 - REP. 35209</text:p>
          </table:table-cell>
          <table:table-cell office:value-type="float" office:value="12798" table:style-name="ce77">
            <text:p><text:s/>12.798,00<text:s/></text:p>
          </table:table-cell>
          <table:table-cell table:number-columns-repeated="2" table:style-name="ce40"/>
          <table:table-cell table:number-columns-repeated="16375"/>
        </table:table-row>
        <table:table-row table:style-name="ro1">
          <table:table-cell office:value-type="float" office:value="48" table:style-name="ce14">
            <text:p>48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8">
            <text:p>Cottimo Fiduciario ai sensi dell'art. 125 comma 11 del D.lgs.163/2006.<text:s/></text:p>
            <text:p>Aggiudicazione mediante criterio del prezzo più basso ai sensi<text:s/></text:p>
            <text:p>dell'art. 81 e 82 del D.lg.163/2006</text:p>
          </table:table-cell>
          <table:table-cell office:value-type="string" table:style-name="ce32">
            <text:p>Fondo Patrimonio 1</text:p>
          </table:table-cell>
          <table:table-cell office:value-type="string" table:style-name="ce8">
            <text:p>Comune di Roma, Via Marcello Boglione, 55/87 Compendio immobiiare composto di n°3 fabbricati con annessa area di sedime.</text:p>
          </table:table-cell>
          <table:table-cell office:value-type="string" table:style-name="ce16">
            <text:p>Contratto di Vigilanza armata prot. 8432 del 07/05/2013</text:p>
          </table:table-cell>
          <table:table-cell office:value-type="float" office:value="24704.85" table:style-name="ce22">
            <text:p><text:s/>24.704,85<text:s/></text:p>
          </table:table-cell>
          <table:table-cell office:value-type="date" office:date-value="2013-03-01T00:00:00" table:style-name="ce3">
            <text:p>01/03/2013</text:p>
          </table:table-cell>
          <table:table-cell office:value-type="date" office:date-value="2013-09-01T00:00:00" table:style-name="ce3">
            <text:p>01/09/2013</text:p>
          </table:table-cell>
          <table:table-cell table:number-columns-repeated="16375" table:style-name="ce4"/>
        </table:table-row>
        <table:table-row table:style-name="ro1">
          <table:table-cell office:value-type="float" office:value="49" table:style-name="ce14">
            <text:p>49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8">
            <text:p>Affidamento mediante procedura di cui all'art. 91 comma 2 del D.lgs 163/2006.</text:p>
            <text:p>Procedura di preselezione di cui all'art 267 comma 7 del DPR 207/2010</text:p>
            <text:p>Invito ad offrire e criterio di aggiudicazione mediante offeta economicamente<text:s/></text:p>
            <text:p>più vantaggiosa ai sensi degli artt. 67 e 83 del D.lgs.163/2006</text:p>
          </table:table-cell>
          <table:table-cell office:value-type="string" table:style-name="ce32">
            <text:p>RMB0037 - MIUR</text:p>
          </table:table-cell>
          <table:table-cell office:value-type="string" table:style-name="ce8">
            <text:p>Comune di Roma, Viale Trastevere 76/a intero immobile sede del Ministero Istruzione dell'Università e della Ricerca.</text:p>
          </table:table-cell>
          <table:table-cell office:value-type="string" table:style-name="ce16">
            <text:p>Disciplinare d'Incarico Professionaleprot. 10684 del 04/06/2013 inerente la progettazione preliminare, definitiva e coordinamento della sicurezza in fase di progettazione per i lavroi di ristrutturazione di porzione dell'interrato da adibire ad archivi.</text:p>
          </table:table-cell>
          <table:table-cell office:value-type="float" office:value="58800" table:style-name="ce22">
            <text:p><text:s/>58.800,00<text:s/></text:p>
          </table:table-cell>
          <table:table-cell office:value-type="date" office:date-value="2013-06-05T00:00:00" table:style-name="ce3">
            <text:p>05/06/2013</text:p>
          </table:table-cell>
          <table:table-cell office:value-type="date" office:date-value="2013-08-07T00:00:00" table:style-name="ce3">
            <text:p>07/08/2013</text:p>
          </table:table-cell>
          <table:table-cell table:number-columns-repeated="16375" table:style-name="ce4"/>
        </table:table-row>
        <table:table-row table:style-name="ro1">
          <table:table-cell office:value-type="float" office:value="50" table:style-name="ce14">
            <text:p>50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5">
            <text:p>LTB0167</text:p>
          </table:table-cell>
          <table:table-cell office:value-type="string" table:style-name="ce5">
            <text:p>LATINA - PALAZZO DI GIUSTIZIA - PIAZZA B. BUOZZI - TRIBUNALE</text:p>
          </table:table-cell>
          <table:table-cell office:value-type="string" table:style-name="ce7">
            <text:p>2013/5728/DR-ST-LT</text:p>
          </table:table-cell>
          <table:table-cell office:value-type="float" office:value="597.9" table:style-name="ce23">
            <text:p><text:s/>597,90<text:s/></text:p>
          </table:table-cell>
          <table:table-cell office:value-type="date" office:date-value="2013-03-01T00:00:00" table:style-name="ce3">
            <text:p>01/03/2013</text:p>
          </table:table-cell>
          <table:table-cell office:value-type="date" office:date-value="2019-02-28T00:00:00" table:style-name="ce3">
            <text:p>28/02/2019</text:p>
          </table:table-cell>
          <table:table-cell table:number-columns-repeated="16375" table:style-name="ce4"/>
        </table:table-row>
        <table:table-row table:style-name="ro1">
          <table:table-cell office:value-type="float" office:value="51" table:style-name="ce14">
            <text:p>51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5">
            <text:p>LTB0111</text:p>
          </table:table-cell>
          <table:table-cell office:value-type="string" table:style-name="ce5">
            <text:p>GAETA - SPIANATA TRA VIA TRINITA' E BASTIONE DENTE DI SEGA VIA DELLA TRINITA - IMMOBILE AD USO BAR- CESSIONE D'AZIENDA</text:p>
          </table:table-cell>
          <table:table-cell office:value-type="string" table:style-name="ce7">
            <text:p>2013/7192/DR-ST-LT</text:p>
          </table:table-cell>
          <table:table-cell office:value-type="float" office:value="6150.9" table:style-name="ce23">
            <text:p><text:s/>6.150,90<text:s/></text:p>
          </table:table-cell>
          <table:table-cell office:value-type="date" office:date-value="2013-04-01T00:00:00" table:style-name="ce3">
            <text:p>01/04/2013</text:p>
          </table:table-cell>
          <table:table-cell office:value-type="date" office:date-value="2013-12-31T00:00:00" table:style-name="ce3">
            <text:p>31/12/2013</text:p>
          </table:table-cell>
          <table:table-cell table:number-columns-repeated="16375" table:style-name="ce4"/>
        </table:table-row>
        <table:table-row table:style-name="ro1">
          <table:table-cell office:value-type="float" office:value="52" table:style-name="ce14">
            <text:p>52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5">
            <text:p>LTB0388</text:p>
          </table:table-cell>
          <table:table-cell office:value-type="string" table:style-name="ce5">
            <text:p>MINTURNO - TERRENO IN MONTE ARGENTO - CESSIONE D'AZIENDA</text:p>
          </table:table-cell>
          <table:table-cell office:value-type="string" table:style-name="ce7">
            <text:p>2013/7191/DR-ST-LT</text:p>
          </table:table-cell>
          <table:table-cell office:value-type="float" office:value="3486.5" table:style-name="ce23">
            <text:p><text:s/>3.486,50<text:s/></text:p>
          </table:table-cell>
          <table:table-cell office:value-type="date" office:date-value="2013-04-01T00:00:00" table:style-name="ce3">
            <text:p>01/04/2013</text:p>
          </table:table-cell>
          <table:table-cell office:value-type="date" office:date-value="2013-07-31T00:00:00" table:style-name="ce3">
            <text:p>31/07/2013</text:p>
          </table:table-cell>
          <table:table-cell table:number-columns-repeated="16375" table:style-name="ce4"/>
        </table:table-row>
        <table:table-row table:style-name="ro1">
          <table:table-cell office:value-type="float" office:value="53" table:style-name="ce14">
            <text:p>53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5">
            <text:p>LTB0336</text:p>
          </table:table-cell>
          <table:table-cell office:value-type="string" table:style-name="ce5">
            <text:p>PONZA - ARENILE S.ANTONIO</text:p>
          </table:table-cell>
          <table:table-cell office:value-type="string" table:style-name="ce7">
            <text:p>2013/9578/DR-ST-LT</text:p>
          </table:table-cell>
          <table:table-cell office:value-type="float" office:value="333.6" table:style-name="ce23">
            <text:p><text:s/>333,60<text:s/></text:p>
          </table:table-cell>
          <table:table-cell office:value-type="date" office:date-value="2013-05-15T00:00:00" table:style-name="ce3">
            <text:p>15/05/2013</text:p>
          </table:table-cell>
          <table:table-cell office:value-type="date" office:date-value="2013-09-30T00:00:00" table:style-name="ce3">
            <text:p>30/09/2013</text:p>
          </table:table-cell>
          <table:table-cell table:number-columns-repeated="16375" table:style-name="ce4"/>
        </table:table-row>
        <table:table-row table:style-name="ro1">
          <table:table-cell office:value-type="float" office:value="54" table:style-name="ce14">
            <text:p>54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33">
            <text:p>Locazioni/concessioni a canone <text:s/>ordinario ai sensi del DPR 296/2005</text:p>
          </table:table-cell>
          <table:table-cell office:value-type="string" table:style-name="ce5">
            <text:p>LTB0642</text:p>
          </table:table-cell>
          <table:table-cell office:value-type="string" table:style-name="ce5">
            <text:p>TERRACINA - EX FOCE VECCHIA DI BADINO - SUBENTRO CAUSA DECESSO</text:p>
          </table:table-cell>
          <table:table-cell office:value-type="string" table:style-name="ce7">
            <text:p>2013/9848/DR-ST-LT</text:p>
          </table:table-cell>
          <table:table-cell office:value-type="float" office:value="692" table:style-name="ce23">
            <text:p><text:s/>692,00<text:s/></text:p>
          </table:table-cell>
          <table:table-cell office:value-type="date" office:date-value="2007-12-01T00:00:00" table:style-name="ce3">
            <text:p>01/12/2007</text:p>
          </table:table-cell>
          <table:table-cell office:value-type="date" office:date-value="2013-11-30T00:00:00" table:style-name="ce3">
            <text:p>30/11/2013</text:p>
          </table:table-cell>
          <table:table-cell table:number-columns-repeated="16375" table:style-name="ce4"/>
        </table:table-row>
        <table:table-row table:style-name="ro1">
          <table:table-cell office:value-type="float" office:value="55" table:style-name="ce14">
            <text:p>55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33">
            <text:p>Locazioni/concessioni a canone <text:s/>ordinario ai sensi del DPR 296/2007</text:p>
          </table:table-cell>
          <table:table-cell office:value-type="string" table:style-name="ce5">
            <text:p>LTB0336</text:p>
          </table:table-cell>
          <table:table-cell office:value-type="string" table:style-name="ce5">
            <text:p>PONZA - ARENILE S.ANTONIO</text:p>
          </table:table-cell>
          <table:table-cell office:value-type="string" table:style-name="ce7">
            <text:p>2013/11388/DR-ST-LT</text:p>
          </table:table-cell>
          <table:table-cell office:value-type="float" office:value="205.27" table:style-name="ce23">
            <text:p><text:s/>205,27<text:s/></text:p>
          </table:table-cell>
          <table:table-cell office:value-type="date" office:date-value="2013-07-01T00:00:00" table:style-name="ce3">
            <text:p>01/07/2013</text:p>
          </table:table-cell>
          <table:table-cell office:value-type="date" office:date-value="2013-08-31T00:00:00" table:style-name="ce3">
            <text:p>31/08/2013</text:p>
          </table:table-cell>
          <table:table-cell table:number-columns-repeated="16375" table:style-name="ce4"/>
        </table:table-row>
        <table:table-row table:style-name="ro1">
          <table:table-cell office:value-type="float" office:value="56" table:style-name="ce14">
            <text:p>56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33">
            <text:p>Vendite ai sensi dell'articolo 1, comma 433, L. 311/2004<text:s text:c="2"/></text:p>
          </table:table-cell>
          <table:table-cell office:value-type="string" table:style-name="ce5">
            <text:p>RMB1705</text:p>
          </table:table-cell>
          <table:table-cell office:value-type="string" table:style-name="ce5">
            <text:p>SANTA MARINELLA AREA SDEMANIALIZZATA</text:p>
          </table:table-cell>
          <table:table-cell office:value-type="string" table:style-name="ce17">
            <text:p>REP. 47660</text:p>
          </table:table-cell>
          <table:table-cell office:value-type="float" office:value="120500" table:style-name="ce23">
            <text:p><text:s/>120.500,00<text:s/></text:p>
          </table:table-cell>
          <table:table-cell table:number-columns-repeated="2" table:style-name="ce3"/>
          <table:table-cell table:number-columns-repeated="16375" table:style-name="ce4"/>
        </table:table-row>
        <table:table-row table:style-name="ro1">
          <table:table-cell office:value-type="float" office:value="57" table:style-name="ce14">
            <text:p>57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33">
            <text:p>Concessioni a canone <text:s/>ordinario ai sensi del DPR 296/2005</text:p>
          </table:table-cell>
          <table:table-cell office:value-type="string" table:style-name="ce8">
            <text:p>RMB0343</text:p>
          </table:table-cell>
          <table:table-cell office:value-type="string" table:style-name="ce8">
            <text:p>Terreno demaniale S.S.4 Salaria KM 37,664 Montelibretti (RM) Meridionale Petroli s.r.l. Area di impianto per la distribuzione di carburanti</text:p>
          </table:table-cell>
          <table:table-cell office:value-type="string" table:style-name="ce16">
            <text:p>Prot.n.2013/3419/ST-TAM del 18/02/2013</text:p>
          </table:table-cell>
          <table:table-cell office:value-type="float" office:value="14130" table:style-name="ce23">
            <text:p><text:s/>14.130,00<text:s/></text:p>
          </table:table-cell>
          <table:table-cell office:value-type="date" office:date-value="2013-01-28T00:00:00" table:style-name="ce3">
            <text:p>28/01/2013</text:p>
          </table:table-cell>
          <table:table-cell office:value-type="date" office:date-value="2018-10-29T00:00:00" table:style-name="ce3">
            <text:p>29/10/2018</text:p>
          </table:table-cell>
          <table:table-cell table:number-columns-repeated="16375" table:style-name="ce4"/>
        </table:table-row>
        <table:table-row table:style-name="ro1">
          <table:table-cell office:value-type="float" office:value="58" table:style-name="ce14">
            <text:p>58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33">
            <text:p>Vendite ai sensi dell'articolo 5 bis D.L. n. 143/2003 convertito in L. 212 /2003<text:s/></text:p>
          </table:table-cell>
          <table:table-cell table:style-name="ce34"/>
          <table:table-cell office:value-type="string" table:style-name="ce8">
            <text:p>terreno sito nel comune di Guidonia Montecelio al fg.18 p.lle 347-807-1348/b sig.ra Somà Elisa<text:s text:c="2"/></text:p>
          </table:table-cell>
          <table:table-cell office:value-type="string" table:style-name="ce16">
            <text:p>prot.n.9718 del 22/05/2013</text:p>
          </table:table-cell>
          <table:table-cell office:value-type="float" office:value="5280" table:style-name="ce23">
            <text:p><text:s/>5.280,00<text:s/></text:p>
          </table:table-cell>
          <table:table-cell office:value-type="date" office:date-value="2004-02-08T00:00:00" table:style-name="ce3">
            <text:p>08/02/2004</text:p>
          </table:table-cell>
          <table:table-cell table:style-name="ce3"/>
          <table:table-cell table:number-columns-repeated="16375" table:style-name="ce4"/>
        </table:table-row>
        <table:table-row table:style-name="ro1">
          <table:table-cell office:value-type="float" office:value="59" table:style-name="ce14">
            <text:p>59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35">
            <text:p>Locazioni/concessioni a canone <text:s/>ordinario ai sensi del DPR 296/2007</text:p>
          </table:table-cell>
          <table:table-cell office:value-type="string" table:style-name="ce25">
            <text:p>Bagnoregio (VT)</text:p>
          </table:table-cell>
          <table:table-cell office:value-type="string" table:style-name="ce9">
            <text:p>Unità Abitativa fg. 14 p.lla 43 sub 5 - Ceccariglia Marisa</text:p>
          </table:table-cell>
          <table:table-cell office:value-type="string" table:style-name="ce19">
            <text:p>prot. n. 10391 del 31/05/2013</text:p>
          </table:table-cell>
          <table:table-cell office:value-type="float" office:value="387.9" table:style-name="ce24">
            <text:p><text:s/>387,90<text:s/></text:p>
          </table:table-cell>
          <table:table-cell office:value-type="date" office:date-value="2013-04-19T00:00:00" table:style-name="ce3">
            <text:p>19/04/2013</text:p>
          </table:table-cell>
          <table:table-cell office:value-type="date" office:date-value="2013-07-18T00:00:00" table:style-name="ce3">
            <text:p>18/07/2013</text:p>
          </table:table-cell>
          <table:table-cell table:number-columns-repeated="16375" table:style-name="ce10"/>
        </table:table-row>
        <table:table-row table:style-name="ro1">
          <table:table-cell office:value-type="float" office:value="60" table:style-name="ce14">
            <text:p>60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5">
            <text:p>Cessione alloggio agli aventi diritto ex lege 560/93<text:s/></text:p>
          </table:table-cell>
          <table:table-cell office:value-type="string" table:style-name="ce6">
            <text:p>Corchiano (VT)<text:s/></text:p>
          </table:table-cell>
          <table:table-cell office:value-type="string" table:style-name="ce8">
            <text:p>Alloggio ERP - Assegnatario</text:p>
          </table:table-cell>
          <table:table-cell office:value-type="string" table:style-name="ce16">
            <text:p>prot. n. 10026 del 28/05/2013</text:p>
          </table:table-cell>
          <table:table-cell office:value-type="float" office:value="1773" table:style-name="ce23">
            <text:p><text:s/>1.773,00<text:s/></text:p>
          </table:table-cell>
          <table:table-cell table:number-columns-repeated="2" table:style-name="ce3"/>
          <table:table-cell table:number-columns-repeated="16375" table:style-name="ce4"/>
        </table:table-row>
        <table:table-row table:style-name="ro1">
          <table:table-cell office:value-type="float" office:value="61" table:style-name="ce14">
            <text:p>61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5">
            <text:p>Cessione alloggio agli aventi diritto ex lege 560/93<text:s/></text:p>
          </table:table-cell>
          <table:table-cell office:value-type="string" table:style-name="ce6">
            <text:p>Arlena di Castro (VT)</text:p>
          </table:table-cell>
          <table:table-cell office:value-type="string" table:style-name="ce8">
            <text:p>Alloggio ERP - Assegnatario</text:p>
          </table:table-cell>
          <table:table-cell office:value-type="string" table:style-name="ce16">
            <text:p>prot. n. 10027 del 28/05/2013</text:p>
          </table:table-cell>
          <table:table-cell office:value-type="float" office:value="1562" table:style-name="ce23">
            <text:p><text:s/>1.562,00<text:s/></text:p>
          </table:table-cell>
          <table:table-cell table:number-columns-repeated="2" table:style-name="ce3"/>
          <table:table-cell table:number-columns-repeated="16375" table:style-name="ce4"/>
        </table:table-row>
        <table:table-row table:style-name="ro1">
          <table:table-cell office:value-type="float" office:value="62" table:style-name="ce14">
            <text:p>62<text:s/></text:p>
          </table:table-cell>
          <table:table-cell office:value-type="string" table:style-name="ce26">
            <text:p>Direzione Regiolnale Lazio</text:p>
          </table:table-cell>
          <table:table-cell office:value-type="string" table:style-name="ce5">
            <text:p>Cessione alloggio agli aventi diritto ex lege 560/93<text:s/></text:p>
          </table:table-cell>
          <table:table-cell office:value-type="string" table:style-name="ce6">
            <text:p>Faleria (VT)</text:p>
          </table:table-cell>
          <table:table-cell office:value-type="string" table:style-name="ce8">
            <text:p>Alloggio ERP - Assegnatario Ponti<text:s/></text:p>
          </table:table-cell>
          <table:table-cell office:value-type="string" table:style-name="ce16">
            <text:p>prot. n. 11792 del 13/06/2013</text:p>
          </table:table-cell>
          <table:table-cell office:value-type="float" office:value="1850" table:style-name="ce23">
            <text:p><text:s/>1.850,00<text:s/></text:p>
          </table:table-cell>
          <table:table-cell table:number-columns-repeated="2" table:style-name="ce3"/>
          <table:table-cell table:number-columns-repeated="16375" table:style-name="ce4"/>
        </table:table-row>
        <table:table-row table:number-rows-repeated="10485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order-top="thin solid #000000" fo:border-bottom="none" fo:background-color="#339966"/>
      <style:text-properties fo:color="#FFFFFF" fo:font-weight="bold" style:font-weight-asian="bold" style:font-weight-complex="bold"/>
    </style:style>
    <style:style style:name="cf2" style:family="table-cell">
      <style:table-cell-properties fo:border-top="thin solid #000000" fo:border-bottom="none" fo:background-color="transparent"/>
      <style:text-properties fo:color="#000000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3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4-05-07T09:15:28Z</dc:date>
    <meta:print-date>2013-10-08T12:15:05Z</meta:print-date>
  </office:meta>
</office:document-meta>
</file>