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58.2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I137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1.88541666666667in" svg:y="3.97916666666667in" svg:width="4.97916666666667in" svg:height="2.59375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5.63541666666667in" svg:y="2.07291666666667in" svg:width="1.61458333333333in" svg:height="0.19791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7.40625in" svg:y="3.97916666666667in" svg:width="1.75in" svg:height="0.0520833333333333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8.8125in" svg:y="4.16666666666667in" svg:width="2.6875in" svg:height="0.2395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26">
            <office:annotation draw:style-name="a4" svg:x="13.1875in" svg:y="0.0104166666666667in" svg:width="1.40625in" svg:height="0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8">
            <office:annotation draw:style-name="a5" svg:x="14.6666666666667in" svg:y="0.0104166666666667in" svg:width="1.6875in" svg:height="0.239583333333333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draw:style-name="a6" svg:x="13.8229166666667in" svg:y="6.40625in" svg:width="1.53125in" svg:height="0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CAMPOFIORITO <text:s/>FOGLIO 8 PARTICELLA 586 - 587</text:p>
          </table:table-cell>
          <table:table-cell office:value-type="string" table:style-name="ce9">
            <text:p>TERRENO AGRICOLO, COMUNE DI CAMPOFIORITO</text:p>
          </table:table-cell>
          <table:table-cell office:value-type="string" table:style-name="ce5">
            <text:p>NOTAIO FRANCESCO PAOLO CASTELLANA REPERTORIO N. 5975 DEL 23/01/2013</text:p>
          </table:table-cell>
          <table:table-cell office:value-type="float" office:value="61.29" table:style-name="ce23">
            <text:p><text:s/>61,29<text:s/></text:p>
          </table:table-cell>
          <table:table-cell table:number-columns-repeated="2" table:style-name="ce10"/>
          <table:table-cell table:style-name="ce1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8 PARTICELLE 905 -909</text:p>
          </table:table-cell>
          <table:table-cell office:value-type="string" table:style-name="ce9">
            <text:p>TERRENO AGRICOLO, COMUNE DI PARTINICO<text:s/></text:p>
          </table:table-cell>
          <table:table-cell office:value-type="string" table:style-name="ce5">
            <text:p>NOTAIO DARIO RIZZO <text:s/>REPERTORIO N. 19410 DEL 28/01/2013</text:p>
          </table:table-cell>
          <table:table-cell office:value-type="float" office:value="224.91" table:style-name="ce23">
            <text:p><text:s/>224,91<text:s/></text:p>
          </table:table-cell>
          <table:table-cell table:number-columns-repeated="2" table:style-name="ce10"/>
          <table:table-cell table:style-name="ce1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9">
            <text:p>MONREALE FOGLIO 50 PARTICELLA 14</text:p>
          </table:table-cell>
          <table:table-cell office:value-type="string" table:style-name="ce9">
            <text:p>TERRENO SU CUI INSISTE UN FABBRICATO, COMUNE DI <text:s/>MONREALE<text:s text:c="2"/></text:p>
          </table:table-cell>
          <table:table-cell office:value-type="string" table:style-name="ce5">
            <text:p>NOTAIO MARIA BONOMO <text:s/>REPERTORIO N. 49994 DEL 04/02/2013</text:p>
          </table:table-cell>
          <table:table-cell office:value-type="float" office:value="8057.7" table:style-name="ce23">
            <text:p><text:s/>8.057,70<text:s/></text:p>
          </table:table-cell>
          <table:table-cell table:number-columns-repeated="2" table:style-name="ce8"/>
          <table:table-cell table:style-name="ce1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MISILMERI FOGLIO 3 PARTICELLA 1029</text:p>
          </table:table-cell>
          <table:table-cell office:value-type="string" table:style-name="ce9">
            <text:p>TERRENO SU CUI INSISTE UN FABBRICATO, COMUNE DI <text:s/>MISILMERI<text:s text:c="2"/></text:p>
          </table:table-cell>
          <table:table-cell office:value-type="string" table:style-name="ce5">
            <text:p>NOTAIO VALERIO TRIPOLI <text:s/>REPERTORIO N. 14456 DEL 05/02/2013</text:p>
          </table:table-cell>
          <table:table-cell office:value-type="float" office:value="510.84" table:style-name="ce23">
            <text:p><text:s/>510,84<text:s/></text:p>
          </table:table-cell>
          <table:table-cell table:number-columns-repeated="2" table:style-name="ce10"/>
          <table:table-cell table:style-name="ce1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LAMPEDUSA E LINOSA FOGLIO 17 PARTICELLE 919 E 345</text:p>
          </table:table-cell>
          <table:table-cell office:value-type="string" table:style-name="ce9">
            <text:p>TERRENO SU CUI INSISTE UN FABBRICATO, COMUNE DI LAMPEDUSA E LINOSA<text:s/></text:p>
          </table:table-cell>
          <table:table-cell office:value-type="string" table:style-name="ce5">
            <text:p>NOTAIO MAURIZIO FICANI <text:s/>REPERTORIO N. 67070 DEL 21/02/2013</text:p>
          </table:table-cell>
          <table:table-cell office:value-type="float" office:value="2205" table:style-name="ce23">
            <text:p><text:s/>2.205,00<text:s/></text:p>
          </table:table-cell>
          <table:table-cell table:number-columns-repeated="2" table:style-name="ce10"/>
          <table:table-cell table:style-name="ce1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LAMPEDUSA E LINOSA FOGLIO 19 PARTICELLE 51 E 624</text:p>
          </table:table-cell>
          <table:table-cell office:value-type="string" table:style-name="ce9">
            <text:p>TERRENO SU CUI INSISTE UN FABBRICATO, COMUNE DI LAMPEDUSA E LINOSA<text:s/></text:p>
          </table:table-cell>
          <table:table-cell office:value-type="string" table:style-name="ce5">
            <text:p>NOTAIO DARIO RICOLO REPERTORIO N. 5049 DEL 06/03/2013</text:p>
          </table:table-cell>
          <table:table-cell office:value-type="float" office:value="12796" table:style-name="ce23">
            <text:p><text:s/>12.796,00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MISILMERI FOGLIO 4 PARTICELLA 1189</text:p>
          </table:table-cell>
          <table:table-cell office:value-type="string" table:style-name="ce9">
            <text:p>TERRENO SU CUI INSISTE UN FABBRICATO, COMUNE DI <text:s/>MISILMERI<text:s text:c="2"/></text:p>
          </table:table-cell>
          <table:table-cell office:value-type="string" table:style-name="ce5">
            <text:p>NOTAIO MARIO BARABBINO REPERTORIO N. 31588 <text:s/>DEL 08/03/2013</text:p>
          </table:table-cell>
          <table:table-cell office:value-type="float" office:value="1291.5" table:style-name="ce23">
            <text:p><text:s/>1.291,50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8 PARTICELLA 690</text:p>
          </table:table-cell>
          <table:table-cell office:value-type="string" table:style-name="ce9">
            <text:p>TERRENO SU CUI INSISTE UN FABBRICATO, COMUNE DI <text:s/>PARTINICO<text:s text:c="2"/></text:p>
          </table:table-cell>
          <table:table-cell office:value-type="string" table:style-name="ce5">
            <text:p>NOTAIO PIERINA SAGUTO <text:s/>REPERTORIO N. 9068 DEL 18/03/2013</text:p>
          </table:table-cell>
          <table:table-cell office:value-type="float" office:value="1660.5" table:style-name="ce23">
            <text:p><text:s/>1.660,50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26 PARTICELLA 675</text:p>
          </table:table-cell>
          <table:table-cell office:value-type="string" table:style-name="ce9">
            <text:p>TERRENO SU CUI INSISTE UN FABBRICATO, COMUNE DI <text:s/>PARTINICO<text:s text:c="2"/></text:p>
          </table:table-cell>
          <table:table-cell office:value-type="string" table:style-name="ce5">
            <text:p>NOTAIO GUGLIELMO LA FATA <text:s text:c="2"/>REPERTORIO N. 56053 DEL 03/04/2013</text:p>
          </table:table-cell>
          <table:table-cell office:value-type="float" office:value="652.38" table:style-name="ce23">
            <text:p><text:s/>652,38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table:number-columns-repeated="2" table:style-name="ce11"/>
          <table:table-cell office:value-type="string" table:style-name="ce5">
            <text:p>NOTAIO GUGLIELMO LA FATA <text:s text:c="2"/>REPERTORIO N. 56053 DEL 03/04/2014</text:p>
          </table:table-cell>
          <table:table-cell table:style-name="ce23"/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LAMPEDUSA E LINOSA FOGLIO 1 PARTICELLA 35</text:p>
          </table:table-cell>
          <table:table-cell office:value-type="string" table:style-name="ce9">
            <text:p>TERRENO AGRICOLO , COMUNE DI LAMPEDUSA E LINOSA</text:p>
          </table:table-cell>
          <table:table-cell office:value-type="string" table:style-name="ce5">
            <text:p>NOTAIO GIUSEPPE FANARA <text:s text:c="2"/>REPERTORIO N. 38794 DEL 03/04/2013</text:p>
          </table:table-cell>
          <table:table-cell office:value-type="float" office:value="815.67" table:style-name="ce23">
            <text:p><text:s/>815,67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LAMPEDUSA E LINOSA FOGLIO 18 PARTICELLE 2439 - 853</text:p>
          </table:table-cell>
          <table:table-cell office:value-type="string" table:style-name="ce9">
            <text:p>TERRENO SU CUI INSISTE UN FABBRICATO, COMUNE DI LAMPEDUSA E LINOSA<text:s/></text:p>
          </table:table-cell>
          <table:table-cell office:value-type="string" table:style-name="ce5">
            <text:p>NOTAIO GIUSEPPE FANARA <text:s text:c="2"/>REPERTORIO N. 38795 DEL 03/04/2013</text:p>
          </table:table-cell>
          <table:table-cell office:value-type="float" office:value="3156" table:style-name="ce23">
            <text:p><text:s/>3.156,00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LAMPEDUSA E LINOSA FOGLIO 1 PARTICELLE 53 - 54 - 55 - 92</text:p>
          </table:table-cell>
          <table:table-cell office:value-type="string" table:style-name="ce9">
            <text:p>TERRENO SU CUI INSISTE UN FABBRICATO, COMUNE DI LAMPEDUSA E LINOSA<text:s/></text:p>
          </table:table-cell>
          <table:table-cell office:value-type="string" table:style-name="ce5">
            <text:p>NOTAIO GIUSEPPE FANARA <text:s text:c="2"/>REPERTORIO N. 38796 DEL 03/04/2013</text:p>
          </table:table-cell>
          <table:table-cell office:value-type="float" office:value="1509.12" table:style-name="ce23">
            <text:p><text:s/>1.509,12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5 PARTICELLE 663 - 661 - 705 - 658 - 655 -<text:s/></text:p>
          </table:table-cell>
          <table:table-cell office:value-type="string" table:style-name="ce9">
            <text:p>TERRENO AGRICOLO, COMUNE DI PARTINICO<text:s/></text:p>
          </table:table-cell>
          <table:table-cell office:value-type="string" table:style-name="ce5">
            <text:p>NOTAIO <text:s/>GIOVANNI SAPORITO REPERTORIO N. 13507 <text:s/>DEL 17/04/2013</text:p>
          </table:table-cell>
          <table:table-cell office:value-type="float" office:value="1897.83" table:style-name="ce23">
            <text:p><text:s/>1.897,83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3 PARTICELLE 195 - 196<text:s text:c="2"/></text:p>
          </table:table-cell>
          <table:table-cell office:value-type="string" table:style-name="ce9">
            <text:p>TERRENO AGRICOLO, COMUNE DI PARTINICO<text:s/></text:p>
          </table:table-cell>
          <table:table-cell office:value-type="string" table:style-name="ce5">
            <text:p>NOTAIO <text:s/>MICHELE FALLETTA REPERTORIO N. 732 <text:s/>DEL 18/04/2013</text:p>
          </table:table-cell>
          <table:table-cell office:value-type="float" office:value="576.17999999999995" table:style-name="ce23">
            <text:p><text:s/>576,18<text:s/>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MISILMERI FOGLIO 17 PARTICELLA 47</text:p>
          </table:table-cell>
          <table:table-cell office:value-type="string" table:style-name="ce9">
            <text:p>TERRENO AGRICOLO, COMUNE DI MISILMERI</text:p>
          </table:table-cell>
          <table:table-cell office:value-type="string" table:style-name="ce5">
            <text:p>NOTAIO VIVIANA ESPOSITO <text:s text:c="2"/>REPERTORIO N. 1777 DEL 23/04/2013</text:p>
          </table:table-cell>
          <table:table-cell office:value-type="float" office:value="355.86" table:style-name="ce23">
            <text:p><text:s/>355,86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MISILMERI FOGLIO 17 PARTICELLE 34 - 36</text:p>
          </table:table-cell>
          <table:table-cell office:value-type="string" table:style-name="ce9">
            <text:p>TERRENO AGRICOLO, COMUNE DI MISILMERI</text:p>
          </table:table-cell>
          <table:table-cell office:value-type="string" table:style-name="ce5">
            <text:p>NOTAIO VIVIANA ESPOSITO <text:s text:c="2"/>REPERTORIO N. 1779 DEL 23/04/2013</text:p>
          </table:table-cell>
          <table:table-cell office:value-type="float" office:value="868.59" table:style-name="ce23">
            <text:p><text:s/>868,59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75 PARTICELLA 679</text:p>
          </table:table-cell>
          <table:table-cell office:value-type="string" table:style-name="ce9">
            <text:p>TERRENO SU CUI INSISTE UN FABBRICATO, COMUNE DI <text:s/>PARTINICO<text:s text:c="2"/></text:p>
          </table:table-cell>
          <table:table-cell office:value-type="string" table:style-name="ce5">
            <text:p>NOTAIO LEOLUCA CRESCIMANNO <text:s text:c="2"/>REPERTORIO N. 101712 DEL 24/04/2013</text:p>
          </table:table-cell>
          <table:table-cell office:value-type="float" office:value="965.37" table:style-name="ce23">
            <text:p><text:s/>965,37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9 PARTICELLA 884</text:p>
          </table:table-cell>
          <table:table-cell office:value-type="string" table:style-name="ce9">
            <text:p>TERRENO SU CUI INSISTE UN FABBRICATO, COMUNE DI <text:s/>PARTINICO<text:s text:c="2"/></text:p>
          </table:table-cell>
          <table:table-cell office:value-type="string" table:style-name="ce5">
            <text:p>NOTAIO FRANCESCO ALLOTTA <text:s text:c="2"/>REPERTORIO N. 30071 DEL 03/05/2013</text:p>
          </table:table-cell>
          <table:table-cell office:value-type="float" office:value="1416" table:style-name="ce23">
            <text:p><text:s/>1.41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CORLEONE <text:s/>FOGLIO 24 PARTICELLE 13 - 29 - 89 - 135 - 136 - 213 -<text:s/></text:p>
          </table:table-cell>
          <table:table-cell office:value-type="string" table:style-name="ce9">
            <text:p>TERRENO AGRICOLO, COMUNE DI CORLEONE</text:p>
          </table:table-cell>
          <table:table-cell office:value-type="string" table:style-name="ce5">
            <text:p>NOTAIO MARIA ADELAIDE LA SETA <text:s/>REPERTORIO N. 9818 DEL 08/05/2013</text:p>
          </table:table-cell>
          <table:table-cell office:value-type="float" office:value="2926.53" table:style-name="ce23">
            <text:p><text:s/>2.926,53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MISILMERI FOGLIO 23 PARTICELLE 1076 - 1571</text:p>
          </table:table-cell>
          <table:table-cell office:value-type="string" table:style-name="ce9">
            <text:p>TERRENO SU CUI INSISTE UN FABBRICATO, COMUNE DI <text:s/>MISILMERI<text:s text:c="2"/></text:p>
          </table:table-cell>
          <table:table-cell office:value-type="string" table:style-name="ce5">
            <text:p>NOTAIO VALERIO TRIPOLI <text:s/>REPERTORIO N. 14729 DEL 09/05/2013</text:p>
          </table:table-cell>
          <table:table-cell office:value-type="float" office:value="887.91" table:style-name="ce23">
            <text:p><text:s/>887,91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7 PARTICELLE 1502 -1499- 1498 - 1495 -<text:s/></text:p>
          </table:table-cell>
          <table:table-cell office:value-type="string" table:style-name="ce9">
            <text:p>TERRENO AGRICOLO, COMUNE DI PARTINICO<text:s/></text:p>
          </table:table-cell>
          <table:table-cell office:value-type="string" table:style-name="ce5">
            <text:p>NOTAIO FRANCESCO ALLOTTA <text:s text:c="2"/>REPERTORIO N. 30076 DEL 10/05/2013</text:p>
          </table:table-cell>
          <table:table-cell office:value-type="float" office:value="635" table:style-name="ce23">
            <text:p><text:s/>635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65 PARTICELLA 1059</text:p>
          </table:table-cell>
          <table:table-cell office:value-type="string" table:style-name="ce9">
            <text:p>TERRENO SU CUI INSISTE UN FABBRICATO, COMUNE DI <text:s/>PARTINICO<text:s text:c="2"/></text:p>
          </table:table-cell>
          <table:table-cell office:value-type="string" table:style-name="ce5">
            <text:p>NOTAIO MARIA ASSUNTA LO PICCOLO <text:s text:c="2"/>REPERTORIO N. 17877 DEL 13/05/2013</text:p>
          </table:table-cell>
          <table:table-cell office:value-type="float" office:value="1626" table:style-name="ce23">
            <text:p><text:s/>1.62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TRAPPETO FOGLIO 86 PARTICELLA 860</text:p>
          </table:table-cell>
          <table:table-cell office:value-type="string" table:style-name="ce9">
            <text:p>TERRENO SU CUI INSISTE UN FABBRICATO, COMUNE DI <text:s/>TRAPPETO</text:p>
          </table:table-cell>
          <table:table-cell office:value-type="string" table:style-name="ce5">
            <text:p>NOTAIO VITO BICA <text:s text:c="2"/>REPERTORIO N. 26257 DEL 17/05/2014</text:p>
          </table:table-cell>
          <table:table-cell office:value-type="float" office:value="900" table:style-name="ce23">
            <text:p><text:s/>900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5">
            <text:p>PARTINICO FOGLIO 55 PARTICELLA 195</text:p>
          </table:table-cell>
          <table:table-cell office:value-type="string" table:style-name="ce9">
            <text:p>TERRENO SU CUI INSISTE UN FABBRICATO, COMUNE DI <text:s/>PARTINICO<text:s text:c="2"/></text:p>
          </table:table-cell>
          <table:table-cell office:value-type="string" table:style-name="ce5">
            <text:p>NOTAIO SERGIO TRIPODO <text:s/>REPERTORIO N. 101239 DEL 31/05/2013</text:p>
          </table:table-cell>
          <table:table-cell office:value-type="float" office:value="194.13" table:style-name="ce23">
            <text:p><text:s/>194,13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9">
            <text:p>ARAGONA FOGLIO 34 PARTICELLA 285</text:p>
          </table:table-cell>
          <table:table-cell office:value-type="string" table:style-name="ce9">
            <text:p>TERRENO AGRICOLO, COMUNE DI ARAGONA</text:p>
          </table:table-cell>
          <table:table-cell office:value-type="string" table:style-name="ce5">
            <text:p>NOTAIO GIUSEPPINA COMPARATO REPERTORIO N. 101239 DEL 10/06/2013</text:p>
          </table:table-cell>
          <table:table-cell office:value-type="float" office:value="72.09" table:style-name="ce23">
            <text:p><text:s/>72,0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PALERMO (PA) - CONCESSIONE PORZIONE CANALE PASSO DI RIGANO - PORZ. PART. 34 DEL FG. 43, DA ADIBIRE AD ATTIVITà LUDICHE ALL'APERTO SENZA SCOPO DI LUCRO</text:p>
          </table:table-cell>
          <table:table-cell office:value-type="string" table:style-name="ce6">
            <text:p>REP. N. 1221 DEL 31/01/2013</text:p>
          </table:table-cell>
          <table:table-cell office:value-type="float" office:value="6448.39" table:style-name="ce23">
            <text:p><text:s/>6.448,39<text:s/>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COMUNE DI SCIACCA (AG) - CONTRADA VERDURA INFERIORE - AREA DI COMPLESSIVI MQ. 77.736 INDIVIDIATA CATASTALMANTE NEI FG. DI MAPPA 165 E166, COSTITUITA DA MQ. 23.231 DI EX CANALI IRRIGUI E DA MQ. 54.505 DELL'EX ALVEO ABBANDONATO DEL FIUME VERDURA ADIBITE AD AREE DI PERTINENZA A SERVIZIO DELLA STRUTTURA TURISTICO-SPORTIVA DI PROPRIETA' DEL CONCESSIONARIO</text:p>
          </table:table-cell>
          <table:table-cell office:value-type="string" table:style-name="ce6">
            <text:p>REP. N. 1227 DEL 27/02/2013</text:p>
          </table:table-cell>
          <table:table-cell office:value-type="float" office:value="42750" table:style-name="ce23">
            <text:p><text:s/>42.750,0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COMUNE DI SCIACCA (AG) - CONTRADA VERDURA INFERIORE - AREA DI COMPLESSIVI MQ. 4.567,96 INDIVIDIATA CATASTALMANTE NEL FG. DI MAPPA 162, DESTINATA PER MQ. 189 A STRADA ANNESSA ALLA LOTTIZZAZIONE E MQ. 4.379 AD AREE DI PERTINENZA A SERVIZIO DELLE UNITA' RESIDENZIALI LIMITROFE<text:s/></text:p>
          </table:table-cell>
          <table:table-cell office:value-type="string" table:style-name="ce6">
            <text:p>REP. N. 1228 DEL 27/02/2013</text:p>
          </table:table-cell>
          <table:table-cell office:value-type="float" office:value="8100" table:style-name="ce23">
            <text:p><text:s/>8.100,0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COMUNE DI LASCARI (PA) - CONTRADA PIANE VECCHIE - PORZIONE DI MQ. 1000 DELL'EX CANALE IRRIGUO PIANE VECCHIE, DESTINATO PER MQ. 20 A STRADELLA DI SERVIZIO E MQ. 980 A TERRENO AGRICOLO</text:p>
          </table:table-cell>
          <table:table-cell office:value-type="string" table:style-name="ce6">
            <text:p>REP. N. 1296 DEL 23/04/2013</text:p>
          </table:table-cell>
          <table:table-cell office:value-type="float" office:value="1400" table:style-name="ce23">
            <text:p><text:s/>1.40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PALERMO - PORZIONE DI CIRCA MQ. 45 PARTE DELLA P.LLA 477 DEL FG. 88, DA UTILIZZARE QUALE PERTINENZA DEL FABBRICATO LIMITROFO</text:p>
          </table:table-cell>
          <table:table-cell office:value-type="string" table:style-name="ce6">
            <text:p>REP. N. 1298 DEL 06/05/2013</text:p>
          </table:table-cell>
          <table:table-cell office:value-type="float" office:value="230" table:style-name="ce23">
            <text:p><text:s/>23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CASTELDACCIA (PA) - ATTRAVERSAMENTO PER POSA DI TUBO IN CLS VIBRATO DEL TORRENTE COTO</text:p>
          </table:table-cell>
          <table:table-cell office:value-type="string" table:style-name="ce6">
            <text:p>REP. N. 1308 DEL 27/05/2013</text:p>
          </table:table-cell>
          <table:table-cell office:value-type="float" office:value="205.47" table:style-name="ce23">
            <text:p><text:s/>205,47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5-31T00:00:00" table:style-name="ce13">
            <text:p>31/05/2013</text:p>
          </table:table-cell>
          <table:table-cell table:number-columns-repeated="16375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PALERMO - LOCALITA' ACQUA DEI CORSARI - PORZIONE DI MQ 362 DI EX CANALE IRRUGUO DESTINATO ALLA CURA DEL VERDE</text:p>
          </table:table-cell>
          <table:table-cell office:value-type="string" table:style-name="ce6">
            <text:p>REP. N. 1312 DEL 30/05/2013</text:p>
          </table:table-cell>
          <table:table-cell office:value-type="float" office:value="240" table:style-name="ce23">
            <text:p><text:s/>24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PAB0347</text:p>
          </table:table-cell>
          <table:table-cell office:value-type="string" table:style-name="ce5">
            <text:p>PALERMO - VIA ORETO - AREA, CENSITA AL FG. 74 P.LLA 862, DESTINATA AL MANTENIMENTO DI IMPIANTO DI DISTRIBUZIONE CARBURANTI</text:p>
          </table:table-cell>
          <table:table-cell office:value-type="string" table:style-name="ce6">
            <text:p>REP. N. 1313 DEL 31/05/2013</text:p>
          </table:table-cell>
          <table:table-cell office:value-type="float" office:value="13700" table:style-name="ce23">
            <text:p><text:s/>13.70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5">
            <text:p>PALERMO - CANALE PASSO DI RIGANO - PORZIONE DI MQ. 340 INDIVIDUATA IN CATASTO AL FG. 32 P.LLA 1101, DESTINATA AL MANTENIMENTO DI UNN IMPIANTO DI CARBURANTI</text:p>
          </table:table-cell>
          <table:table-cell office:value-type="string" table:style-name="ce6">
            <text:p>REP. N. 1321 DEL 10/06/2013</text:p>
          </table:table-cell>
          <table:table-cell office:value-type="float" office:value="7400" table:style-name="ce23">
            <text:p><text:s/>7.400,00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PAB0397</text:p>
          </table:table-cell>
          <table:table-cell office:value-type="string" table:style-name="ce5">
            <text:p>PARTINICO (PA) - VIA J. KENNEDY, 24 - EX POLIGONO DI TIRO A SEGNO, PORZIONE DI MQ. 103, IDENTIFICATA AL FG. 39 P.LLA 1139. L'AREA DOVRà ESSERE DESTINATA A GIARDINO ESCLUSIVO</text:p>
          </table:table-cell>
          <table:table-cell office:value-type="string" table:style-name="ce6">
            <text:p>REP. N. 1328 DEL 27/06/2013</text:p>
          </table:table-cell>
          <table:table-cell office:value-type="float" office:value="360" table:style-name="ce23">
            <text:p><text:s/>360,00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6">
            <text:p>PAB0350</text:p>
          </table:table-cell>
          <table:table-cell office:value-type="string" table:style-name="ce5">
            <text:p>PALERMO - VIA G. FERRARIS - FABBRICATO DESTINATO A MAGAZZINO</text:p>
          </table:table-cell>
          <table:table-cell office:value-type="string" table:style-name="ce6">
            <text:p>REP. N. 100705 DEL 19/02/2013</text:p>
          </table:table-cell>
          <table:table-cell table:style-name="ce23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BROLO COMUNE DI BROLO (ME) MQ.2054 FOG.5 P.345-PINTABONA SALVATORE<text:s/></text:p>
          </table:table-cell>
          <table:table-cell office:value-type="string" table:style-name="ce6">
            <text:p>PROT.N.59 R.I. DEL 25/01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MQ.317 FOG.13 P.LLA 697 -FURCI SICULO (ME)-TORRENTE PAGLIARA-IMPELLIZZERI GIUSEPPE</text:p>
          </table:table-cell>
          <table:table-cell office:value-type="string" table:style-name="ce6">
            <text:p>PROT.N.130 R.I. DEL 07/02/2013</text:p>
          </table:table-cell>
          <table:table-cell office:value-type="float" office:value="392" table:style-name="ce23">
            <text:p><text:s/>392,00<text:s/>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MQ.1087 - TORRENTE BROLO- COMUNE DI BROLO- GERMANA' ERNESTO</text:p>
          </table:table-cell>
          <table:table-cell office:value-type="string" table:style-name="ce6">
            <text:p>PROT.N.131 R.I. DEL 07/02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TORRENTE S.GIOVANNI - TAORMINA (ME)- ENEL<text:s/></text:p>
          </table:table-cell>
          <table:table-cell office:value-type="string" table:style-name="ce11">
            <text:p>PROT.N.132 R.I. DEL 07/02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MQ.60 EX ALEVO TORRENTE TONNARAZZA- COMUNE DI SPADAFORA (ME)-SUD COSTRUZIONI</text:p>
          </table:table-cell>
          <table:table-cell office:value-type="string" table:style-name="ce11">
            <text:p>PROT.N.189 R.I. DEL 18/02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FIUMEDINISI, COMUNE DI NIZZA DI SICILIA -FONTE FRANCESCO</text:p>
          </table:table-cell>
          <table:table-cell office:value-type="string" table:style-name="ce11">
            <text:p>PROT.N.275 R.I. DEL 06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LONGANO-MQ.23,80-BARCELLONA POZZO DI GOTTO-SOCIETA' ITALIANA GAS</text:p>
          </table:table-cell>
          <table:table-cell office:value-type="string" table:style-name="ce11">
            <text:p>PROT.N.282 R.I. DEL 07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LONGANO-MQ.31,25-BARCELLONA POZZO DI GOTTO-SOCIETA' ITALIANA GAS</text:p>
          </table:table-cell>
          <table:table-cell office:value-type="string" table:style-name="ce11">
            <text:p>PROT.N.283 R.I. DEL 07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IDRIA-MQ.18-BARCELLONA POZZO DI GOTTO-SOCIETA' ITALIANA GAS</text:p>
          </table:table-cell>
          <table:table-cell office:value-type="string" table:style-name="ce11">
            <text:p>PROT.N.284 R.I. DEL 07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IDRIA -MQ.10,50-BARCELLONA POZZO DI GOTTO-SOCIETA' ITALIANA GAS</text:p>
          </table:table-cell>
          <table:table-cell office:value-type="string" table:style-name="ce11">
            <text:p>PROT.N.285 R.I. DEL 07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EX ALVEO TORRENTE LONGANO. MQ.36,50-BARCELLONA POZZO DI GOTTO-SOCIETA' ITALIANA GAS</text:p>
          </table:table-cell>
          <table:table-cell office:value-type="string" table:style-name="ce11">
            <text:p>PROT.N.286 R.I. DEL 07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"TORRENTE FLORIPOTEMA" MQ.6264- TERMICA MILAZZO</text:p>
          </table:table-cell>
          <table:table-cell office:value-type="string" table:style-name="ce11">
            <text:p>PROT.N.334 R.I. DEL 14/03/2013</text:p>
          </table:table-cell>
          <table:table-cell office:value-type="float" office:value="80000" table:style-name="ce23">
            <text:p><text:s/>80.000,0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I MQ.115 <text:s/>EX ALVEO TORRENTE ZAPPARDINO COMUNE DI GIOIOSA MAREA (ME)-CUCUZZA NICOLO'</text:p>
          </table:table-cell>
          <table:table-cell office:value-type="string" table:style-name="ce11">
            <text:p>PROT.N.447 R.I. DEL 25/03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I MQ.1756 EX ALVEO TORRENTE S.ANGELO PIRAINO (ME)-PRINCIOTTA CARIDDI MARIA</text:p>
          </table:table-cell>
          <table:table-cell office:value-type="string" table:style-name="ce11">
            <text:p>PROT.N.452 r.i. DEL 04/04/2013</text:p>
          </table:table-cell>
          <table:table-cell office:value-type="float" office:value="217.3" table:style-name="ce23">
            <text:p><text:s/>217,3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ALTRO DEMANIO</text:p>
          </table:table-cell>
          <table:table-cell office:value-type="string" table:style-name="ce5">
            <text:p>AREA MQ.1151 VILLAGGIO ALDISIO MESSINA FO.132 P.288,289,995,996 E 997 RD COSTRUZIONI</text:p>
          </table:table-cell>
          <table:table-cell office:value-type="string" table:style-name="ce11">
            <text:p>PROT.N.474 DEL 11/04/2013</text:p>
          </table:table-cell>
          <table:table-cell office:value-type="float" office:value="5000" table:style-name="ce23">
            <text:p><text:s/>5.000,00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TPB0256 - TP0208011</text:p>
          </table:table-cell>
          <table:table-cell office:value-type="string" table:style-name="ce9">
            <text:p>AREA MQ.15.500 EX AEROPORTO DI MILO TRAPANI - CASTRIA NORMA BEATRIZ</text:p>
          </table:table-cell>
          <table:table-cell office:value-type="string" table:style-name="ce11">
            <text:p>PROT.N.526 R.I. DEL 23/04/2013</text:p>
          </table:table-cell>
          <table:table-cell office:value-type="float" office:value="270" table:style-name="ce23">
            <text:p><text:s/>270,00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30 <text:s/>ATTRAVERSAMENTO EX ALVEO TORRENTE LONGANO BARCELLONA POZZO DI GOTTO -SOCIETA' ITALIANA GAS</text:p>
          </table:table-cell>
          <table:table-cell office:value-type="string" table:style-name="ce11">
            <text:p>PROT.N.593 R.I. DEL 09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270 PER ATTRAVERSAMENTO EX ALVEO TORRENTE ZAPPULLA COMUNE DI MIRTO-NEBRODI GAS</text:p>
          </table:table-cell>
          <table:table-cell office:value-type="string" table:style-name="ce11">
            <text:p>PROT.N.595 R.I. DEL 09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12 PER ATTRAVERSAMENTO EX ALVEO TORRENTE CAMMA' <text:s/>COMUNE DI MIRTO-NEBRODI GAS</text:p>
          </table:table-cell>
          <table:table-cell office:value-type="string" table:style-name="ce11">
            <text:p>PROT.N.596 R.I. DEL 09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12 PER ATTRAVERSAMENTO EX ALVEO TORRENTE TIBERIO COMUNE DI <text:s/>MIRTO-NEBRODI GAS</text:p>
          </table:table-cell>
          <table:table-cell office:value-type="string" table:style-name="ce11">
            <text:p>PROT.N.598 R.I. DEL 09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12 PER ATTRAVERSAMENTO EX ALVEO TORRENTE CONTURA COMUNE DI <text:s/>MIRTO-NEBRODI GAS</text:p>
          </table:table-cell>
          <table:table-cell office:value-type="string" table:style-name="ce11">
            <text:p>PROT.N.599 R.I. DEL 09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RAMO BONIFICHE</text:p>
          </table:table-cell>
          <table:table-cell office:value-type="string" table:style-name="ce5">
            <text:p>AREA MQ.62,48 FOG.82 P.LLE 293,295,297 E 3030 COMUNE DI CASTELVETRANO-ENEL</text:p>
          </table:table-cell>
          <table:table-cell office:value-type="string" table:style-name="ce11">
            <text:p>PROT.N.627 R.I. DEL 14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MQ.70 EX ALVEO TORRENTE JANNELLO COMUNE DI BROLO-ENEL</text:p>
          </table:table-cell>
          <table:table-cell office:value-type="string" table:style-name="ce11">
            <text:p>PROT.N.628 R.I. DEL 14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canone agevolato ai sensi del DPR 296/2005</text:p>
          </table:table-cell>
          <table:table-cell office:value-type="string" table:style-name="ce9">
            <text:p>TPD0031 - TP0299002 - TP0299001001</text:p>
          </table:table-cell>
          <table:table-cell office:value-type="string" table:style-name="ce9">
            <text:p>FARO SITO NELL'ISOLA DI FORMICA, COMUNE DI FAVIGNANA (TP)</text:p>
          </table:table-cell>
          <table:table-cell office:value-type="string" table:style-name="ce11">
            <text:p>REP.N.138 DEL 14/05/2013</text:p>
          </table:table-cell>
          <table:table-cell office:value-type="float" office:value="3175" table:style-name="ce23">
            <text:p><text:s/>3.175,00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32-04-30T00:00:00" table:style-name="ce13">
            <text:p>30/04/2032</text:p>
          </table:table-cell>
          <table:table-cell table:number-columns-repeated="16375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MQ.650 EX ALVEO TORRENTE PAGLIARA COMUNE DI PAGLIARA (ME)-GUGLIOTTA ROSARIA</text:p>
          </table:table-cell>
          <table:table-cell office:value-type="string" table:style-name="ce11">
            <text:p>PROT.N.643 R.I. DEL 21/05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3890 <text:s/>EX ALVEO TORRENTE AGRO'- COMUNE DI SANT'ALESSIO SICULO (ME)-MIUCCIO NICOTINA ANGELA</text:p>
          </table:table-cell>
          <table:table-cell office:value-type="string" table:style-name="ce11">
            <text:p>PROT.N.729 R.I. DEL 07/06/2013</text:p>
          </table:table-cell>
          <table:table-cell office:value-type="float" office:value="525" table:style-name="ce23">
            <text:p><text:s/>525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590 A SCOPI AGRICOLI EX ALVEO TORRENTE JANNELLO COMUNE DI BROLO C/DA MERSA-DI LUCA LUTUPITTO CALOGERO</text:p>
          </table:table-cell>
          <table:table-cell office:value-type="string" table:style-name="ce11">
            <text:p>PROT.N.730 R.I. DEL 07/06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1190 EX ALVEO TORRENTE JANNELLO COMUNE DI BROLO C/DA MERSA-DI LUCA LUTUPITTO TINDARA</text:p>
          </table:table-cell>
          <table:table-cell office:value-type="string" table:style-name="ce11">
            <text:p>PROT.N.732 R.I. DEL 07/06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840 EX ALVEO TORRENTE JANNELLO COMUNE DI BROLO C/DA MERSA-MURABITO MARIA</text:p>
          </table:table-cell>
          <table:table-cell office:value-type="string" table:style-name="ce11">
            <text:p>PROT.N.733 R.I. DEL 07/06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MQ.352 EX ALVEO TORRENTE JANNELLO COMUNE DI BROLO (ME) C/DA PIANA-PINTAUDI ROSINA</text:p>
          </table:table-cell>
          <table:table-cell office:value-type="string" table:style-name="ce11">
            <text:p>PROT.N.734 R.I. DEL 07/06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5">
            <text:p>AREA DEMANIALE <text:s/>EX ALVEO TORRENTE LETOJANNI-COMUNE DI LETOJANNI-ENEL</text:p>
          </table:table-cell>
          <table:table-cell office:value-type="string" table:style-name="ce11">
            <text:p>PROT.N.736 R.I. DEL 11/06/2013</text:p>
          </table:table-cell>
          <table:table-cell office:value-type="float" office:value="205.5" table:style-name="ce23">
            <text:p><text:s/>205,50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ALTRO DEMANIO</text:p>
          </table:table-cell>
          <table:table-cell office:value-type="string" table:style-name="ce5">
            <text:p>AREA DEMANIALE MQ.84 ADIBITA A IMPIANTO DISTRIBUTORE CARBURANTI VIALE GIOSTRA MESSINA FOG.101 P.LLA 955-ENI SPA</text:p>
          </table:table-cell>
          <table:table-cell office:value-type="string" table:style-name="ce11">
            <text:p>PROT.N.792 R.I. DEL 13/06/2013</text:p>
          </table:table-cell>
          <table:table-cell office:value-type="float" office:value="4600" table:style-name="ce23">
            <text:p><text:s/>4.600,00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MEB0733/parte</text:p>
          </table:table-cell>
          <table:table-cell office:value-type="string" table:style-name="ce5">
            <text:p>AREA DI MQ.96 EX ARENILE PATRIMONIALE IN VIA ANDREA DORIA NEL CENTRO ABITATO DI CAPO D'ORLANDO (ME)<text:s/></text:p>
          </table:table-cell>
          <table:table-cell office:value-type="string" table:style-name="ce9">
            <text:p>ATTO REP.65520 RACC.11386 DEL 12/02/2013 NOTAIO MARIO LIOTTA - APPROV.N.2381 DEL 07/03/2013</text:p>
          </table:table-cell>
          <table:table-cell office:value-type="float" office:value="4416" table:style-name="ce23">
            <text:p><text:s/>4.41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ALTRO DEMANIO</text:p>
          </table:table-cell>
          <table:table-cell office:value-type="string" table:style-name="ce5">
            <text:p>AREA DI MQ.11 SITA NEL COMUNE DI TORTORICI (ME)</text:p>
          </table:table-cell>
          <table:table-cell office:value-type="string" table:style-name="ce9">
            <text:p>ATTO REP.12707 RACC.5073 DEL 20/03/2013 NOTAIO <text:s/>G.ZAMMITTI - APPROV.N.2441 DEL 27/03/2013</text:p>
          </table:table-cell>
          <table:table-cell office:value-type="float" office:value="253" table:style-name="ce23">
            <text:p><text:s/>253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5">
            <text:p>SICILIA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1">
            <text:p>TPB0364</text:p>
          </table:table-cell>
          <table:table-cell office:value-type="string" table:style-name="ce5">
            <text:p>AREA SITA IN LOCALITA' GRANITOLA COMUNE DI CAMPOBELLO DI MAZARA (TP)</text:p>
          </table:table-cell>
          <table:table-cell office:value-type="string" table:style-name="ce9">
            <text:p>ATTO REP.45355 RACC. DEL 13/05/2013 NOTAIO ANNA RUFFINO - APPR.N.2091 DEL 17/05/2013</text:p>
          </table:table-cell>
          <table:table-cell office:value-type="float" office:value="18000" table:style-name="ce23">
            <text:p><text:s/>18.000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0097679 - CONCESSIONE DI MQ. 76 DI AREA DEMANIALE FG. 77 P.LLA 35 PORZIONE<text:s/></text:p>
          </table:table-cell>
          <table:table-cell office:value-type="string" table:style-name="ce21">
            <text:p><text:s/>rep. 1225 / 174 R.I del 14/02/2013</text:p>
          </table:table-cell>
          <table:table-cell office:value-type="string" table:style-name="ce24">
            <text:p>al canone annuo € 1200,00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24 Attraversamento linea ferrata al km. 014+022 del Comune di Belpasso<text:s text:c="2"/></text:p>
          </table:table-cell>
          <table:table-cell office:value-type="string" table:style-name="ce21">
            <text:p><text:s/>rep. 1229 / 247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25 Attraversamento linea ferrata al km. 017+351 del Comune di Belpasso<text:s/></text:p>
          </table:table-cell>
          <table:table-cell office:value-type="string" table:style-name="ce21">
            <text:p>rep. 1230 / 248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26 Attraversamento linea ferrata al km. 013+586 del Comune di Belpasso<text:s/></text:p>
          </table:table-cell>
          <table:table-cell office:value-type="string" table:style-name="ce21">
            <text:p><text:s/>rep. 1231 / 249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27 Attraversamento linea ferrata al km. 014+333 del Comune di Belpasso</text:p>
          </table:table-cell>
          <table:table-cell office:value-type="string" table:style-name="ce21">
            <text:p><text:s/>rep. 1232 / 250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28 Attraversamento linea ferrata al km. 034+536 del Comune di Biancavilla<text:s/></text:p>
          </table:table-cell>
          <table:table-cell office:value-type="string" table:style-name="ce21">
            <text:p><text:s/>rep. 1233 / 251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29 Attraversamento linea ferrata al km. 010+428 del Comune di Misterbianco<text:s/></text:p>
          </table:table-cell>
          <table:table-cell office:value-type="string" table:style-name="ce21">
            <text:p><text:s/>rep. 1234 / 252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0 Attraversamento linea ferrata al km. 011+979 del Comune di Misterbianco<text:s/></text:p>
          </table:table-cell>
          <table:table-cell office:value-type="string" table:style-name="ce21">
            <text:p><text:s/>rep. 1235 / 253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1 Attraversamento linea ferrata al km. 010+926 del Comune di Misterbianco<text:s/></text:p>
          </table:table-cell>
          <table:table-cell office:value-type="string" table:style-name="ce21">
            <text:p><text:s/>rep. 1236 / 254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2 Attraversamento linea ferrata al km. 104+521 del Comune di Piedimonte Etneo<text:s/></text:p>
          </table:table-cell>
          <table:table-cell office:value-type="string" table:style-name="ce21">
            <text:p><text:s/>rep. 1237 / 255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3 Attraversamento linea ferrata al km. 073+648 del Comune di Randazzo<text:s/></text:p>
          </table:table-cell>
          <table:table-cell office:value-type="string" table:style-name="ce21">
            <text:p><text:s/>rep. 1238 / 256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4 Attraversamento linea ferrata al km. 040+728 del Comune di Adrano<text:s/></text:p>
          </table:table-cell>
          <table:table-cell office:value-type="string" table:style-name="ce21">
            <text:p><text:s/>rep. 1239 / 257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5 Attraversamento linea ferrata al km. 002+013 del Comune di Catania<text:s/></text:p>
          </table:table-cell>
          <table:table-cell office:value-type="string" table:style-name="ce21">
            <text:p><text:s/>rep. 1240 / 258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8 Attraversamento linea ferrata al km. 006+237 del Comune di Catania<text:s/></text:p>
          </table:table-cell>
          <table:table-cell office:value-type="string" table:style-name="ce21">
            <text:p>rep. 1241 / 259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39 Attraversamento linea ferrata al km. 002+766 del Comune di Catania<text:s/></text:p>
          </table:table-cell>
          <table:table-cell office:value-type="string" table:style-name="ce21">
            <text:p>rep. 1242 / 260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40 Attraversamento linea ferrata al km. 007+149 del Comune di Catania<text:s/></text:p>
          </table:table-cell>
          <table:table-cell office:value-type="string" table:style-name="ce21">
            <text:p>rep. 1243 / 261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20041 Attraversamento linea ferrata al km. 004+435 del Comune di Catania<text:s/></text:p>
          </table:table-cell>
          <table:table-cell office:value-type="string" table:style-name="ce21">
            <text:p>rep. 1244 / 262 R.I del <text:s/>28/02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677 COMUNE BELPASSO ATTRAVERSAMENTO KM. 19+851<text:s/></text:p>
          </table:table-cell>
          <table:table-cell office:value-type="string" table:style-name="ce21">
            <text:p>rep. 1252 / 344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3212 COMUNE BELPASSO ATTRAVERSAMENTO KM. 14+328<text:s text:c="2"/></text:p>
          </table:table-cell>
          <table:table-cell office:value-type="string" table:style-name="ce21">
            <text:p>rep. 1253 / 345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3213 COMUNE BELPASSO ATTRAVERSAMENTO KM. 14+333<text:s text:c="2"/></text:p>
          </table:table-cell>
          <table:table-cell office:value-type="string" table:style-name="ce21">
            <text:p>rep. 1254 / 346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678 COMUNE BELPASSO ATTRAVERSAMENTO KM. 16+770<text:s/></text:p>
          </table:table-cell>
          <table:table-cell office:value-type="string" table:style-name="ce21">
            <text:p>rep. 1255 / 347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758 COMUNE MALETTO ATTRAVERSAMENTO KM. 64+686<text:s text:c="2"/></text:p>
          </table:table-cell>
          <table:table-cell office:value-type="string" table:style-name="ce21">
            <text:p>rep. 1256 / 348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766 COMUNE MALETTO ATTRAVERSAMENTO KM. 64+408<text:s text:c="2"/></text:p>
          </table:table-cell>
          <table:table-cell office:value-type="string" table:style-name="ce21">
            <text:p>rep. 1257 / 349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765 COMUNE MALETTO ATTRAVERSAMENTO KM. 63+412 CANONE ANNUO<text:s/></text:p>
          </table:table-cell>
          <table:table-cell office:value-type="string" table:style-name="ce21">
            <text:p>rep. 1258 / 350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760 COMUNE MALETTO ATTRAVERSAMENTO KM. 61+931<text:s/></text:p>
          </table:table-cell>
          <table:table-cell office:value-type="string" table:style-name="ce21">
            <text:p>rep. 1259 / 351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479 COMUNE CASTIGLIONE DI SICILIA ATTRAVERSAMENTO KM. 88+350<text:s/></text:p>
          </table:table-cell>
          <table:table-cell office:value-type="string" table:style-name="ce21">
            <text:p>rep. 1260 / 352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53 COMUNE CASTIGLIONE DI SICILIA ATTRAVERSAMENTO KM. 88+249<text:s/></text:p>
          </table:table-cell>
          <table:table-cell office:value-type="string" table:style-name="ce21">
            <text:p>rep. 1261 / 353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48 COMUNE CASTIGLIONE DI SICILIA ATTRAVERSAMENTO KM. 83+880<text:s/></text:p>
          </table:table-cell>
          <table:table-cell office:value-type="string" table:style-name="ce21">
            <text:p>rep. 1262 / 354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52 COMUNE CASTIGLIONE DI SICILIA ATTRAVERSAMENTO KM. 83+037<text:s/></text:p>
          </table:table-cell>
          <table:table-cell office:value-type="string" table:style-name="ce21">
            <text:p>rep. 1263 / 355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54 COMUNE CASTIGLIONE DI SICILIA ATTRAVERSAMENTO KM. 82+395 E 85+775<text:s text:c="3"/></text:p>
          </table:table-cell>
          <table:table-cell office:value-type="string" table:style-name="ce21">
            <text:p>rep. 1264 / 356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50 COMUNE CASTIGLIONE DI SICILIA ATTRAVERSAMENTO KM. 80+855<text:s/></text:p>
          </table:table-cell>
          <table:table-cell office:value-type="string" table:style-name="ce21">
            <text:p>rep. 1265 / 357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51 COMUNE CASTIGLIONE DI SICILIA ATTRAVERSAMENTO KM. 80+683<text:s text:c="2"/></text:p>
          </table:table-cell>
          <table:table-cell office:value-type="string" table:style-name="ce21">
            <text:p>rep. 1266 / 358 <text:s/>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681 COMUNE CASTIGLIONE DI SICILIA ATTRAVERSAMENTO KM. 2+326<text:s text:c="2"/></text:p>
          </table:table-cell>
          <table:table-cell office:value-type="string" table:style-name="ce21">
            <text:p>rep. 1267 / 359 <text:s/>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631 COMUNE RANDAZZO ATTRAVERSAMENTO KM. 69+776<text:s text:c="2"/></text:p>
          </table:table-cell>
          <table:table-cell office:value-type="string" table:style-name="ce21">
            <text:p>rep. 1268 / 360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734 COMUNE RANDAZZO ATTRAVERSAMENTO KM. 72+309<text:s text:c="2"/></text:p>
          </table:table-cell>
          <table:table-cell office:value-type="string" table:style-name="ce21">
            <text:p>rep. 1269 / 361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735 COMUNE RANDAZZO ATTRAVERSAMENTO KM. 73+885<text:s/></text:p>
          </table:table-cell>
          <table:table-cell office:value-type="string" table:style-name="ce21">
            <text:p>rep. 1270 / 362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634 COMUNE RANDAZZO ATTRAVERSAMENTO KM. 74+014<text:s/></text:p>
          </table:table-cell>
          <table:table-cell office:value-type="string" table:style-name="ce21">
            <text:p>rep. 1271 / 363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635 COMUNE RANDAZZO ATTRAVERSAMENTO KM. 75+141<text:s/></text:p>
          </table:table-cell>
          <table:table-cell office:value-type="string" table:style-name="ce21">
            <text:p>rep. 1272 / 364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0101210 COMUNE RANDAZZO ATTRAVERSAMENTO KM. 77+492<text:s/></text:p>
          </table:table-cell>
          <table:table-cell office:value-type="string" table:style-name="ce21">
            <text:p>rep. 1273 / 365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633 COMUNE RANDAZZO ATTRAVERSAMENTO KM. 77+676<text:s/></text:p>
          </table:table-cell>
          <table:table-cell office:value-type="string" table:style-name="ce21">
            <text:p>rep. 1274 / 366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0101208 COMUNE RANDAZZO ATTRAVERSAMENTO KM. 78+229<text:s/></text:p>
          </table:table-cell>
          <table:table-cell office:value-type="string" table:style-name="ce21">
            <text:p>rep. 1275 / 367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632 COMUNE RANDAZZO ATTRAVERSAMENTO KM. 78+589<text:s/></text:p>
          </table:table-cell>
          <table:table-cell office:value-type="string" table:style-name="ce21">
            <text:p>rep. 1276 / 368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0101205 COMUNE RANDAZZO ATTRAVERSAMENTO KM. 79+618<text:s/></text:p>
          </table:table-cell>
          <table:table-cell office:value-type="string" table:style-name="ce21">
            <text:p>rep. 1277 / 369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7767 COMUNE BRONTE ATTRAVERSAMENTO KM. 62+565<text:s/></text:p>
          </table:table-cell>
          <table:table-cell office:value-type="string" table:style-name="ce21">
            <text:p>rep. 1278 / 370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12 COMUNE RIPOSTO ATTRAVERSAMENTO KM. 118+400<text:s/></text:p>
          </table:table-cell>
          <table:table-cell office:value-type="string" table:style-name="ce21">
            <text:p>rep. 1279 / 371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11 COMUNE MASCALI ATTRAVERSAMENTO KM. 114+379<text:s/></text:p>
          </table:table-cell>
          <table:table-cell office:value-type="string" table:style-name="ce21">
            <text:p>rep. 1280 / 372 <text:s/>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13 COMUNE PATERNO' ATTRAVERSAMENTO KM. 22+460<text:s/></text:p>
          </table:table-cell>
          <table:table-cell office:value-type="string" table:style-name="ce21">
            <text:p>rep. 1281 / 373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636 COMUNE LINGUAGLOSSA ATTRAVERSAMENTO KM. 3+180<text:s text:c="3"/></text:p>
          </table:table-cell>
          <table:table-cell office:value-type="string" table:style-name="ce21">
            <text:p>rep. 1282 / 374 <text:s/>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542 COMUNE PIEDIMONTE ETNEO ATTRAVERSAMENTO KM. 103+113<text:s text:c="4"/></text:p>
          </table:table-cell>
          <table:table-cell office:value-type="string" table:style-name="ce21">
            <text:p>rep. 1283 / 375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736 COMUNE PIEDIMONTE ETNEO ATTRAVERSAMENTO KM. 104+517<text:s text:c="2"/></text:p>
          </table:table-cell>
          <table:table-cell office:value-type="string" table:style-name="ce21">
            <text:p>rep. 1284 / 376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795 COMUNE PIEDIMONTE ETNEO ATTRAVERSAMENTO KM. 106+077</text:p>
          </table:table-cell>
          <table:table-cell office:value-type="string" table:style-name="ce21">
            <text:p>rep. 1285 / 377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01796 COMUNE PIEDIMONTE ETNEO ATTRAVERSAMENTO KM. 106+370<text:s text:c="2"/></text:p>
          </table:table-cell>
          <table:table-cell office:value-type="string" table:style-name="ce21">
            <text:p>rep. 1286 / 378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814 COMUNE ADRANO ATTRAVERSAMENTO KM. 38+848 E 38+922<text:s text:c="3"/></text:p>
          </table:table-cell>
          <table:table-cell office:value-type="string" table:style-name="ce21">
            <text:p>rep. 1287 / 379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780 COMUNE ADRANO ATTRAVERSAMENTO KM. 38+788<text:s/></text:p>
          </table:table-cell>
          <table:table-cell office:value-type="string" table:style-name="ce21">
            <text:p>1288 / 380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date" office:date-value="2013-04-01T00:00:00" table:style-name="ce15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pubblico Ferrovia Circumetnea.</text:p>
          </table:table-cell>
          <table:table-cell office:value-type="string" table:style-name="ce20">
            <text:p>UTZPRI01015784 COMUNE ADRANO ATTRAVERSAMENTO KM. 37+948<text:s/></text:p>
          </table:table-cell>
          <table:table-cell office:value-type="string" table:style-name="ce21">
            <text:p>1289 / 381 R.I del <text:s/>18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4">
            <text:p><text:s/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IDRICO</text:p>
          </table:table-cell>
          <table:table-cell office:value-type="string" table:style-name="ce20">
            <text:p>UTIPRI01020554 COMUNE DI BRONTE MQ. 557 DI AREA DEMANIALE - RELITTO D'ALVEO <text:s/>VALLONE GRANDE CORVO<text:s text:c="2"/></text:p>
          </table:table-cell>
          <table:table-cell office:value-type="string" table:style-name="ce21">
            <text:p>1290 / 398 R.I del <text:s/>20/03/2013</text:p>
          </table:table-cell>
          <table:table-cell office:value-type="string" table:style-name="ce24">
            <text:p>al canone annuo € 205,46</text:p>
          </table:table-cell>
          <table:table-cell office:value-type="string" table:style-name="ce16">
            <text:p>01/04/2013</text:p>
          </table:table-cell>
          <table:table-cell office:value-type="string" table:style-name="ce14">
            <text:p><text:s text:c="2"/>31/03/2019<text:s/></text:p>
          </table:table-cell>
          <table:table-cell table:number-columns-repeated="16375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IDRICO</text:p>
          </table:table-cell>
          <table:table-cell office:value-type="string" table:style-name="ce20">
            <text:p>UTIPRI00101400 CONCESSIONE AREA DEMANIALE FIUME SIMETO <text:s/>DI MQ. 15.452,65 FG. 68 ANTISTANTE LA P.LLA 241 DEL COMUNE DI PATERNO'</text:p>
          </table:table-cell>
          <table:table-cell office:value-type="string" table:style-name="ce21">
            <text:p>1294 /524 R.I del <text:s/>22/04/2013</text:p>
          </table:table-cell>
          <table:table-cell office:value-type="string" table:style-name="ce24">
            <text:p>al canone annuo € 1530,00</text:p>
          </table:table-cell>
          <table:table-cell office:value-type="string" table:style-name="ce14">
            <text:p><text:s/>01/05/2013<text:s/></text:p>
          </table:table-cell>
          <table:table-cell office:value-type="string" table:style-name="ce14">
            <text:p><text:s/>30/04/2019</text:p>
          </table:table-cell>
          <table:table-cell table:number-columns-repeated="16375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MILITARE</text:p>
          </table:table-cell>
          <table:table-cell office:value-type="string" table:style-name="ce20">
            <text:p>UTDPRI00107557 CONCESSIONE DI MQ. 276620 COMUNE DI AUGUSTA -<text:s/></text:p>
          </table:table-cell>
          <table:table-cell office:value-type="string" table:style-name="ce21">
            <text:p>1297 / 564 R.I del <text:s/>30/04/2013</text:p>
          </table:table-cell>
          <table:table-cell office:value-type="string" table:style-name="ce24">
            <text:p>al canone annuo <text:s/>€ 23500,00</text:p>
          </table:table-cell>
          <table:table-cell office:value-type="string" table:style-name="ce14">
            <text:p><text:s/>01/05/2013<text:s/></text:p>
          </table:table-cell>
          <table:table-cell office:value-type="string" table:style-name="ce14">
            <text:p><text:s/>30/04/2019</text:p>
          </table:table-cell>
          <table:table-cell table:number-columns-repeated="16375"/>
        </table:table-row>
        <table:table-row table:style-name="ro10">
          <table:table-cell office:value-type="float" office:value="131" table:style-name="ce17">
            <text:p>131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 ultranovennale <text:s/>effettuato in forma pubblica con uff. Rogante del Comune di Noto</text:p>
          </table:table-cell>
          <table:table-cell office:value-type="string" table:style-name="ce19">
            <text:p>SRD0058</text:p>
          </table:table-cell>
          <table:table-cell office:value-type="string" table:style-name="ce20">
            <text:p>CONCESSIONE DEMANIALE A CANONE GRATUITI DI UN IMMOBILE DELLO STATO DA ADIBIRE AD USI PER FINI ISTITUZIONALI <text:s/>IMMOBILE A NOTO <text:s/>CORSO V.EMANUELE 135 EX CHIESA SS TRINITA' SRD0058</text:p>
          </table:table-cell>
          <table:table-cell office:value-type="string" table:style-name="ce20">
            <text:p>rep atti pubblici 1981 del 31/05/2013 del Comune di Noto <text:s text:c="26"/>protocollo interno Agenzia 706 R.I del 05/06/2013</text:p>
          </table:table-cell>
          <table:table-cell office:value-type="string" table:style-name="ce24">
            <text:p>€. 0,00</text:p>
          </table:table-cell>
          <table:table-cell office:value-type="date" office:date-value="2013-06-01T00:00:00" table:style-name="ce15">
            <text:p>01/06/2013</text:p>
          </table:table-cell>
          <table:table-cell office:value-type="date" office:date-value="2023-05-30T00:00:00" table:style-name="ce15">
            <text:p>30/05/2023</text:p>
          </table:table-cell>
          <table:table-cell table:number-columns-repeated="16375"/>
        </table:table-row>
        <table:table-row table:style-name="ro11">
          <table:table-cell office:value-type="float" office:value="132" table:style-name="ce17">
            <text:p>132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Locazione</text:p>
          </table:table-cell>
          <table:table-cell office:value-type="string" table:style-name="ce19">
            <text:p>RGB0188</text:p>
          </table:table-cell>
          <table:table-cell office:value-type="string" table:style-name="ce20">
            <text:p>PORZIONE DI IMMOBILE PATRIMONIALE DELLO STATO SITO NEL COMUNE DI RAGUSA IN LOCALITà MARINA DI RAGUSA EX AREA DEMANIALE MARITTIMA LUNGOMARE DI PONENTE</text:p>
          </table:table-cell>
          <table:table-cell office:value-type="string" table:style-name="ce21">
            <text:p>1323 /744 R.I del 13/06/2013</text:p>
          </table:table-cell>
          <table:table-cell office:value-type="string" table:style-name="ce24">
            <text:p>al canone annuo €.3650,00</text:p>
          </table:table-cell>
          <table:table-cell office:value-type="date" office:date-value="2013-06-01T00:00:00" table:style-name="ce15">
            <text:p>01/06/2013</text:p>
          </table:table-cell>
          <table:table-cell office:value-type="string" table:style-name="ce14">
            <text:p><text:s/>31/05/2019</text:p>
          </table:table-cell>
          <table:table-cell table:number-columns-repeated="16375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Locazione temporanea</text:p>
          </table:table-cell>
          <table:table-cell office:value-type="string" table:style-name="ce19">
            <text:p>SRB0072</text:p>
          </table:table-cell>
          <table:table-cell office:value-type="string" table:style-name="ce20">
            <text:p>LOCAZIONE TEMPORANEA PORZIONE DI AREA DENOMINATA "EX PIAZZA D'ARMI" DELLA CASERMA ABELA NEL COMUNE DI SIRACUSA<text:s/></text:p>
          </table:table-cell>
          <table:table-cell office:value-type="string" table:style-name="ce21">
            <text:p>1325 /774 R.I del 17/06/2013</text:p>
          </table:table-cell>
          <table:table-cell office:value-type="string" table:style-name="ce24">
            <text:p>al canone <text:s/>€. 11666,00</text:p>
          </table:table-cell>
          <table:table-cell office:value-type="string" table:style-name="ce14">
            <text:p><text:s/>20/06/2013</text:p>
          </table:table-cell>
          <table:table-cell office:value-type="date" office:date-value="2013-10-05T00:00:00" table:style-name="ce15">
            <text:p>05/10/2013</text:p>
          </table:table-cell>
          <table:table-cell table:number-columns-repeated="16375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IDRICO</text:p>
          </table:table-cell>
          <table:table-cell office:value-type="string" table:style-name="ce20">
            <text:p>UTIPRI 01008602 <text:s text:c="2"/>N°9 ATTRAVERSAMENTI IN PROVINCIA DI ENNA E CALTANISSETTA</text:p>
          </table:table-cell>
          <table:table-cell office:value-type="string" table:style-name="ce21">
            <text:p>1326 /829 R.I del 26/06/2013</text:p>
          </table:table-cell>
          <table:table-cell office:value-type="string" table:style-name="ce24">
            <text:p><text:s/>al canone annuo €. 1849,23</text:p>
          </table:table-cell>
          <table:table-cell office:value-type="date" office:date-value="2013-07-01T00:00:00" table:style-name="ce15">
            <text:p>01/07/2013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5">
            <text:p>Sicilia</text:p>
          </table:table-cell>
          <table:table-cell office:value-type="string" table:style-name="ce20">
            <text:p>atto di Concessione</text:p>
          </table:table-cell>
          <table:table-cell office:value-type="string" table:style-name="ce19">
            <text:p>Demanio IDRICO</text:p>
          </table:table-cell>
          <table:table-cell office:value-type="string" table:style-name="ce20">
            <text:p>UTIPRI 01000412- <text:s/>3 ATTRAVERSAMENTI IN PROVINCIA DI ENNA<text:s/></text:p>
          </table:table-cell>
          <table:table-cell office:value-type="string" table:style-name="ce21">
            <text:p>1327 /930 R.I del 26/06/2013</text:p>
          </table:table-cell>
          <table:table-cell office:value-type="string" table:style-name="ce24">
            <text:p>al canone annuo €. 616,99</text:p>
          </table:table-cell>
          <table:table-cell office:value-type="date" office:date-value="2013-07-01T00:00:00" table:style-name="ce15">
            <text:p>01/07/2013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5">
            <text:p>Sicilia</text:p>
          </table:table-cell>
          <table:table-cell office:value-type="string" table:style-name="ce22">
            <text:p>ATTO DI AFFRANCAZIONE DI CANONE LIVELLARE</text:p>
          </table:table-cell>
          <table:table-cell office:value-type="string" table:style-name="ce20">
            <text:p>F.15 part. 461 C.F.nel Comune di Santa Maria di Licodia</text:p>
          </table:table-cell>
          <table:table-cell office:value-type="string" table:style-name="ce20">
            <text:p>Fabbricato edificato su un terreno già gravato da canone livellare annuo a favore del concedente Demanio dello Stato nel Comune di Santa Maria di Licodia</text:p>
          </table:table-cell>
          <table:table-cell office:value-type="string" table:style-name="ce20">
            <text:p>6163 / 2892 del 21/02/2013</text:p>
          </table:table-cell>
          <table:table-cell table:style-name="ce24"/>
          <table:table-cell table:number-columns-repeated="2" table:style-name="ce14"/>
          <table:table-cell table:number-columns-repeated="16375"/>
        </table:table-row>
        <table:table-row table:number-rows-repeated="10484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21:16Z</dc:date>
    <meta:print-date>2013-10-08T12:26:52Z</meta:print-date>
  </office:meta>
</office:document-meta>
</file>