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0.31875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4">
            <text:p>REGIONE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AMM. CENTRALE</text:p>
          </table:table-cell>
          <table:table-cell office:value-type="string" table:style-name="ce4">
            <text:p>TIPO PROPRIETA'</text:p>
          </table:table-cell>
          <table:table-cell office:value-type="string" table:style-name="ce4">
            <text:p>PROPRIETA'</text:p>
          </table:table-cell>
          <table:table-cell office:value-type="string" table:style-name="ce4">
            <text:p>NR. PROTOCOLLO</text:p>
          </table:table-cell>
          <table:table-cell office:value-type="string" table:style-name="ce4">
            <text:p>DATA EMISSIONE</text:p>
          </table:table-cell>
          <table:table-cell office:value-type="string" table:style-name="ce4">
            <text:p>CANONE NULLA OSTA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5">
            <text:p>MARCHE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MINISTERO PER I BENI E LE ATTIVITA' CULTURALI</text:p>
          </table:table-cell>
          <table:table-cell office:value-type="string" table:style-name="ce5">
            <text:p>Privati - Società</text:p>
          </table:table-cell>
          <table:table-cell office:value-type="string" table:style-name="ce5">
            <text:p>MAGISTRELLI WILSO</text:p>
          </table:table-cell>
          <table:table-cell office:value-type="string" table:style-name="ce7">
            <text:p>2013/5608</text:p>
          </table:table-cell>
          <table:table-cell office:value-type="date" office:date-value="2013-08-02T00:00:00" table:style-name="ce9">
            <text:p>02/08/2013</text:p>
          </table:table-cell>
          <table:table-cell office:value-type="float" office:value="84294.35" table:style-name="ce11">
            <text:p>84.294,3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CHE</text:p>
          </table:table-cell>
          <table:table-cell office:value-type="string" table:style-name="ce6">
            <text:p>PESARO E URBINO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MINISTERO DELL'INTERNO</text:p>
          </table:table-cell>
          <table:table-cell office:value-type="string" table:style-name="ce6">
            <text:p>Privati - Società</text:p>
          </table:table-cell>
          <table:table-cell office:value-type="string" table:style-name="ce6">
            <text:p>RGM COSTRUZIONI EDILI S.R.L.</text:p>
          </table:table-cell>
          <table:table-cell office:value-type="float" office:value="8278" table:style-name="ce8">
            <text:p>8278</text:p>
          </table:table-cell>
          <table:table-cell office:value-type="date" office:date-value="2013-11-19T00:00:00" table:style-name="ce10">
            <text:p>19/11/2013</text:p>
          </table:table-cell>
          <table:table-cell office:value-type="float" office:value="66613.649999999994" table:style-name="ce12">
            <text:p>66.613,65</text:p>
          </table:table-cell>
          <table:table-cell table:number-columns-repeated="16375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4-01-20T11:30:04Z</meta:creation-date>
    <dc:date>2014-05-07T12:53:09Z</dc:date>
    <meta:print-date>2014-01-31T15:16:54Z</meta:print-date>
  </office:meta>
</office:document-meta>
</file>