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3" table:number-rows-spanned="1" table:style-name="ce17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17">
            <text:p>Provvedimenti adottati nel secondo semestre 2013<text:s/>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8">
            <text:p>DEMANIO IDRICO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atto vendita repertorio 6660 del 13/09/2013;<text:s/></text:p>
            <text:p>nota autorizzazione prot. 2012/7173/DAO</text:p>
          </table:table-cell>
          <table:table-cell office:value-type="float" office:value="15789.5" table:style-name="ce13">
            <text:p><text:s/>15.789,50<text:s/>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table:number-columns-repeated="4" table:style-name="ce2"/>
          <table:table-cell table:number-columns-repeated="2" table:style-name="ce10"/>
          <table:table-cell table:style-name="ce11"/>
          <table:table-cell table:number-columns-repeated="16368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nad0350</text:p>
          </table:table-cell>
          <table:table-cell office:value-type="string" table:style-name="ce6">
            <text:p>locale adibito a sede poste italiane</text:p>
          </table:table-cell>
          <table:table-cell office:value-type="string" table:style-name="ce8">
            <text:p>concessione nr registro 65/2013</text:p>
          </table:table-cell>
          <table:table-cell office:value-type="float" office:value="30553.919999999998" table:style-name="ce13">
            <text:p><text:s/>30.553,92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9-08-31T00:00:00" table:style-name="ce12">
            <text:p>31/08/2019</text:p>
          </table:table-cell>
          <table:table-cell table:style-name="ce2"/>
          <table:table-cell table:number-columns-repeated="2" table:style-name="ce10"/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nad0387</text:p>
          </table:table-cell>
          <table:table-cell office:value-type="string" table:style-name="ce6">
            <text:p>locale adibito a sede poste italiane</text:p>
          </table:table-cell>
          <table:table-cell office:value-type="string" table:style-name="ce8">
            <text:p>concessione nr registro 68/2013</text:p>
          </table:table-cell>
          <table:table-cell office:value-type="float" office:value="10821.18" table:style-name="ce13">
            <text:p><text:s/>10.821,18<text:s/></text:p>
          </table:table-cell>
          <table:table-cell office:value-type="date" office:date-value="2013-09-01T00:00:00" table:style-name="ce12">
            <text:p>01/09/2013</text:p>
          </table:table-cell>
          <table:table-cell office:value-type="date" office:date-value="2019-08-31T00:00:00" table:style-name="ce12">
            <text:p>31/08/2019</text:p>
          </table:table-cell>
          <table:table-cell table:style-name="ce2"/>
          <table:table-cell table:number-columns-repeated="2" table:style-name="ce10"/>
          <table:table-cell table:number-columns-repeated="16372" table:style-name="ce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4:33Z</dc:date>
    <meta:print-date>2014-01-31T11:27:22Z</meta:print-date>
  </office:meta>
</office:document-meta>
</file>