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paragraph-properties fo:text-align="justify" fo:margin-bottom="0in" fo:line-height="100%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MAGISTRATO DELEGATO AL CONTROLLO</text:p>
      <text:p text:style-name="P2">Con Decreto del<text:s/><text:span text:style-name="T3">Presidente del Consiglio dei Ministri del 18 aprile 2005, l’Agenzia del Demanio è stata sottoposta al controllo della Corte dei Conti ai sensi dell’art. 12 della<text:s/></text:span><text:span text:style-name="T4">legge 21 marzo 1958, n. 259</text:span><text:span text:style-name="T5">.</text:span></text:p>
      <text:p text:style-name="P6">Al momento si è in attesa della delibera<text:s/>del Consiglio di Presidenza della<text:s/>Corte dei Conti di<text:s/>conferimento delle funzioni di Delegato al controllo sulla gestione finanziaria dell’Agenzia del Demanio, a norma dell’art. 12 della legge 21 marzo 1958, n. 259,<text:s/>essendo cessate<text:s/>nel mese di maggio 2014<text:s/>le funzioni del precedente Delegato.</text:p>
      <text:p text:style-name="P7">Il<text:s/>Consiglio di Presidenza della Corte dei Conti, nell’adunanza del 15-16 aprile 2014, ha deliberato di conferire<text:s/>al Primo Referendario<text:s/>Dott.<text:s/>Saverio Galasso le funzioni di Sostituto del Delegato al controllo sulla gestione finanziaria dell’Agenzia del Demanio, a norma dell’art. 12 della legge 21 marzo 1958, n. 259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gsfn78p02h501w</meta:initial-creator>
    <dc:creator>GUARINO LAURA</dc:creator>
    <meta:creation-date>2014-06-27T11:42:00Z</meta:creation-date>
    <dc:date>2014-06-27T11:42:00Z</dc:date>
    <meta:print-date>2014-06-19T15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