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0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ARSENALE DI VENEZIA SPA (in liquidazione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isultati di bilancio degli ultimi quattro esercizi</text:p>
          </table:table-cell>
          <table:table-cell table:number-columns-repeated="16383" table:style-name="ce3"/>
        </table:table-row>
        <table:table-row table:number-rows-repeated="4" table:style-name="ro3">
          <table:table-cell table:style-name="ce4"/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4">
          <table:table-cell table:style-name="ce3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tile (perdita) d'esercizio (€)</text:p>
          </table:table-cell>
          <table:table-cell office:value-type="float" office:value="22075" table:style-name="ce6">
            <text:p>22.075</text:p>
          </table:table-cell>
          <table:table-cell office:value-type="float" office:value="16864" table:style-name="ce6">
            <text:p>16.864</text:p>
          </table:table-cell>
          <table:table-cell office:value-type="float" office:value="5487" table:style-name="ce6">
            <text:p>5.487</text:p>
          </table:table-cell>
          <table:table-cell office:value-type="float" office:value="-9923" table:style-name="ce6">
            <text:p>(9.923)</text:p>
          </table:table-cell>
          <table:table-cell table:number-columns-repeated="16379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RINO LAURA</meta:initial-creator>
    <dc:creator>GUARINO LAURA</dc:creator>
    <meta:creation-date>2006-09-25T09:17:32Z</meta:creation-date>
    <dc:date>2014-10-23T12:54:50Z</dc:date>
  </office:meta>
</office:document-meta>
</file>