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" style:parent-style-name="Normale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0.7638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6" style:family="table">
      <style:table-properties style:width="5.3333in" fo:margin-left="0.0486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olumn53" style:family="table-column">
      <style:table-column-properties style:column-width="0.6666in"/>
    </style:style>
    <style:style style:name="Table52" style:family="table">
      <style:table-properties style:width="0.6666in" fo:margin-left="0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vertical-align="bottom" fo:padding-top="0in" fo:padding-left="0in" fo:padding-bottom="0in" fo:padding-right="0in" fo:wrap-option="no-wrap"/>
    </style:style>
    <style:style style:name="P5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P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Calibri" style:font-name-asian="Times New Roman" style:font-name-complex="Times New Roman" fo:color="#000000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000000" svg:stroke-opacity="100%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ffffff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ENTI CONTROLLATI</text:p>
      <text:p text:style-name="P2"/>
      <text:p text:style-name="P3">Rappresentazione grafica <text:s/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/>
                </table:table-cell>
              </table:table-row>
            </table:table>
            <text:p text:style-name="P57"/>
          </table:table-cell>
          <table:table-cell table:style-name="TableCell58">
            <text:p text:style-name="P59"><text:span text:style-name="T60"><draw:g draw:z-index="251659264" draw:name="Diagramma 1" draw:id="id3" draw:style-name="a13" text:anchor-type="paragraph"><svg:title/><svg:desc/><draw:custom-shape svg:x="2.8832in" svg:y="0.94677in" svg:width="0.1in" svg:height="0.5273in" draw:id="id0" draw:style-name="a0"><svg:title/><svg:desc/><draw:enhanced-geometry draw:type="non-primitive" svg:viewBox="0 0 91440 482167" draw:enhanced-path="M 47887 0 L 47887 242625 45720 242625 45720 4821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82167"/><draw:equation draw:name="f8" draw:formula="0 / ?f6"/><draw:equation draw:name="f9" draw:formula="91440 / ?f6"/><draw:equation draw:name="f10" draw:formula="0 / ?f7"/><draw:equation draw:name="f11" draw:formula="482167 / ?f7"/></draw:enhanced-geometry></draw:custom-shape><draw:custom-shape svg:x="1.68811in" svg:y="-0.30069in" svg:width="2.49491in" svg:height="1.24746in" draw:id="id1" draw:style-name="a5"><svg:title/><svg:desc/><text:p text:style-name="a2" text:class-names="" text:cond-style-name=""><text:span text:style-name="a1" text:class-names="">Agenzia del Demanio</text:span></text:p><text:p text:style-name="a4" text:class-names="" text:cond-style-name=""><text:span text:style-name="a3" text:class-names="">EPE</text:span></text:p><draw:enhanced-geometry draw:type="non-primitive" svg:viewBox="0 0 2281348 1140674" draw:enhanced-path="M 0 0 L 2281348 0 2281348 1140674 0 11406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348"/><draw:equation draw:name="f7" draw:formula="?f4 / 1140674"/><draw:equation draw:name="f8" draw:formula="0 * ?f5 / 2281348"/><draw:equation draw:name="f9" draw:formula="0 * ?f4 / 1140674"/><draw:equation draw:name="f10" draw:formula="2281348 * ?f5 / 2281348"/><draw:equation draw:name="f11" draw:formula="1140674 * ?f4 / 11406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68574in" svg:y="1.47407in" svg:width="2.49491in" svg:height="1.24746in" draw:id="id2" draw:style-name="a12"><svg:title/><svg:desc/><text:p text:style-name="a7" text:class-names="" text:cond-style-name=""><text:span text:style-name="a6" text:class-names="">51%<text:s text:c="1"/></text:span></text:p><text:p text:style-name="a9" text:class-names="" text:cond-style-name=""><text:span text:style-name="a8" text:class-names="">Arsenale di Venezia SpA</text:span></text:p><text:p text:style-name="a11" text:class-names="" text:cond-style-name=""><text:span text:style-name="a10" text:class-names="">(in liquidazione)</text:span></text:p><draw:enhanced-geometry draw:type="non-primitive" svg:viewBox="0 0 2281348 1140674" draw:enhanced-path="M 0 0 L 2281348 0 2281348 1140674 0 114067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1348"/><draw:equation draw:name="f7" draw:formula="?f4 / 1140674"/><draw:equation draw:name="f8" draw:formula="0 * ?f5 / 2281348"/><draw:equation draw:name="f9" draw:formula="0 * ?f4 / 1140674"/><draw:equation draw:name="f10" draw:formula="2281348 * ?f5 / 2281348"/><draw:equation draw:name="f11" draw:formula="1140674 * ?f4 / 114067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NPRHL71M53F839T</meta:initial-creator>
    <dc:creator>GUARINO LAURA</dc:creator>
    <meta:creation-date>2015-01-14T09:09:00Z</meta:creation-date>
    <dc:date>2015-01-14T09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