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Delegato sostituto al controllo<text:s/></text:span></text:p>
      <text:p text:style-name="P3"><text:span text:style-name="T4">Il Consiglio di Presidenza della Corte dei Conti, nell’adunanza del 24-25 novembre 2015, ha deliberato di conferire al Consigliere dott.ssa Stefania<text:s/></text:span><text:span text:style-name="T5">Petrucci le funzioni di Delegato sostituto al controllo sulla gestione finanziaria dell’Agenzia del Demanio, a norma dell’art. 12 della legge 21 marzo 1958, n. 2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LAGATTI STEFANO</meta:initial-creator>
    <dc:creator>GUARINO LAURA</dc:creator>
    <meta:creation-date>2016-01-14T09:00:00Z</meta:creation-date>
    <dc:date>2016-01-14T09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