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5" style:parent-style-name="Car.predefinitoparagrafo" style:family="text">
      <style:text-properties fo:font-style="italic" style:font-style-asian="italic" fo:font-size="14pt" style:font-size-asian="14pt"/>
    </style:style>
    <style:style style:name="T6" style:parent-style-name="Car.predefinitoparagrafo" style:family="text">
      <style:text-properties fo:font-style="italic" style:font-style-asian="italic" fo:font-size="14pt" style:font-size-asian="14pt"/>
    </style:style>
    <style:style style:name="P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4" style:parent-style-name="Default" style:family="paragraph">
      <style:paragraph-properties fo:text-align="justify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Scheda di sintesi sulla rilevazione dell'OIV dell’amministrazione economico-finanziaria</text:p>
      <text:p text:style-name="Titolo">-“Agenzia del Demanio“-</text:p>
      <text:p text:style-name="P2"/>
      <text:p text:style-name="P3"><text:span text:style-name="T4">Data di svolgimento della rilevazione</text:span>:<text:s/><text:span text:style-name="T5">dal 22 febbraio al 26 febbraio<text:s/></text:span><text:span text:style-name="T6">2016.</text:span></text:p>
      <text:p text:style-name="P7"/>
      <text:p text:style-name="P8">Estensione della rilevazione</text:p>
      <text:p text:style-name="P9"/>
      <text:p text:style-name="P10"><text:span text:style-name="T11">La rilevazione ha riguardato il sito istituzionale del Demanio. Tale sito non è dotato di una sezione “Amministrazione Trasparente” riferita agli uffici periferici accedibile dalla sezione “Amministrazione Trasparente”.</text:span><text:span text:style-name="T12"><text:s/>Il complesso degli uffici e delle articolazioni dell’Agenzia è, comunque, consultabile nell’apposita cartella della sezione “Amministrazione Trasparente” denominata “Articolazione degli uffici”.</text:span></text:p>
      <text:p text:style-name="P13">L' OIV prende, quindi, atto che <text:s/>gli uffici territoriali del<text:s/>Demanio non sono dotati di un <text:s/>sito istituzionale e che <text:s/>le informazioni pubblicate sul sito web sono riferite <text:s/>all’amministrazione nel suo complesso, ivi incluse le sue articolazioni territoriali.</text:p>
      <text:p text:style-name="P14"/>
      <text:p text:style-name="P15"><text:span text:style-name="T16">Procedure e modalità seguite per la rilevazione</text:span></text:p>
      <text:p text:style-name="P17">La rilevazione è stata condotta operando un preliminare approfondimento sulla normativa di riferimento sui singoli adempimenti e sulle delibere ANAC emanate sulla materia, successivamente si è proceduto alla verifica diretta della presenza delle informazioni oggetto di <text:s/>monitoraggio sul sito istituzionale dell’Agenzia e poi al confronto di tali dati con quelli inviati dal Responsabile della Trasparenza, al fine di evidenziare eventuali incongruenze e disallineamenti.</text:p>
      <text:p text:style-name="P18">Infine, si è proceduto alla compilazione della Griglia allegata alla delibera n.43/2016 ed all'attribuzione dei relativi punteggi su ciascuna delle informazioni richieste, ivi inclusi i controlli sull'aggiornamento ed il formato dei dati .</text:p>
      <text:p text:style-name="P19">La griglia di rilevazione contiene, inoltre, alcuni suggerimenti<text:s/>finalizzati a proporre soluzioni per gli aspetti maggiormente suscettibili di miglioramento.</text:p>
      <text:p text:style-name="P20"/>
      <text:p text:style-name="P21">Aspetti critici riscontrati nel corso della rilevazione</text:p>
      <text:p text:style-name="P22">Si rileva la criticità legata alla mancanza di <text:s/>informazioni riferite agli uffici periferici organizzate<text:s/>in maniera distinta e separata rispetto al dato globale. Sarebbe pertanto auspicabile che l’Agenzia si organizzasse in modo che i dati non ancora rivisti siano pubblicati separatamente tra uffici centrali e territoriali, secondo le modalità indicate nella<text:s/>delibera n. 50/2013. Inoltre si invita l’Agenzia a voler porre in essere le opportune misure ad una migliore organizzazione ed accessibilità dei contenuti della sezione relativa all’organigramma, ivi compresa la sua navigabilità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UARINO LAURA</dc:creator>
    <meta:creation-date>2016-03-03T14:42:00Z</meta:creation-date>
    <dc:date>2016-03-03T14:42:00Z</dc: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458" meta:row-count="17" meta:non-whitespace-character-count="2095"/>
  </office:meta>
</office:document-meta>
</file>