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1.90625cm" style:use-optimal-column-width="true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80458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4">
            <text:p>PROT.</text:p>
          </table:table-cell>
          <table:table-cell office:value-type="string" table:style-name="ce15">
            <text:p>DATA</text:p>
          </table:table-cell>
          <table:table-cell office:value-type="string" table:style-name="ce16">
            <text:p>Tipologia procedimentale</text:p>
          </table:table-cell>
          <table:table-cell office:value-type="string" table:style-name="ce15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8817" table:style-name="ce10">
            <text:p>8817</text:p>
          </table:table-cell>
          <table:table-cell office:value-type="date" office:date-value="2016-06-15T00:00:00" table:style-name="ce11">
            <text:p>15/06/2016</text:p>
          </table:table-cell>
          <table:table-cell office:value-type="string" table:style-name="ce12">
            <text:p>ratifica degli accordi sui sovracanoni, ai sensi dell’art. 53 del R.D. n. 1775/1933 e s.m.i. per derivazioni d’acqua ad uso idroelettrico</text:p>
          </table:table-cell>
          <table:table-cell office:value-type="string" table:style-name="ce13">
            <text:p>TORRENTE PIOVA - Lumiei Impianti Srl</text:p>
          </table:table-cell>
          <table:table-cell table:number-columns-repeated="16380"/>
        </table:table-row>
        <table:table-row table:style-name="ro2">
          <table:table-cell office:value-type="float" office:value="8819" table:style-name="ce6">
            <text:p>8819</text:p>
          </table:table-cell>
          <table:table-cell office:value-type="date" office:date-value="2016-06-15T00:00:00" table:style-name="ce8">
            <text:p>15/06/2016</text:p>
          </table:table-cell>
          <table:table-cell office:value-type="string" table:style-name="ce2">
            <text:p>ratifica degli accordi sui sovracanoni, ai sensi dell’art. 53 del R.D. n. 1775/1933 e s.m.i. per derivazioni d’acqua ad uso idroelettrico</text:p>
          </table:table-cell>
          <table:table-cell office:value-type="string" table:style-name="ce4">
            <text:p>TORRENTE DI VALGRISENCHE - PLANAVAL Srl</text:p>
          </table:table-cell>
          <table:table-cell table:number-columns-repeated="16380"/>
        </table:table-row>
        <table:table-row table:style-name="ro2">
          <table:table-cell office:value-type="float" office:value="8820" table:style-name="ce7">
            <text:p>8820</text:p>
          </table:table-cell>
          <table:table-cell office:value-type="date" office:date-value="2016-06-15T00:00:00" table:style-name="ce9">
            <text:p>15/06/2016</text:p>
          </table:table-cell>
          <table:table-cell office:value-type="string" table:style-name="ce3">
            <text:p>ratifica degli accordi sui sovracanoni, ai sensi dell’art. 53 del R.D. n. 1775/1933 e s.m.i. per derivazioni d’acqua ad uso idroelettrico</text:p>
          </table:table-cell>
          <table:table-cell office:value-type="string" table:style-name="ce5">
            <text:p>TORRENTE ARPY - Soc. Idroeletterica Quinson Srl</text:p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6-07-06T08:57:24Z</meta:creation-date>
    <dc:date>2016-07-07T09:30:57Z</dc:date>
    <meta:print-date>2016-07-07T09:29:59Z</meta:print-date>
  </office:meta>
</office:document-meta>
</file>