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1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Valut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Valuta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9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28"/>
        <table:table-column table:style-name="co5" table:default-cell-style-name="ce31"/>
        <table:table-column table:style-name="co6" table:default-cell-style-name="ce31"/>
        <table:table-column table:style-name="co7" table:default-cell-style-name="ce39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2" table:style-name="ce3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3">
            <text:p>PROVVEDIMENTI ADOTTATI NEL 1° SEMESTRE 2015</text:p>
          </table:table-cell>
          <table:covered-table-cell table:number-columns-repeated="5"/>
          <table:table-cell table:style-name="ce2"/>
          <table:table-cell table:number-columns-repeated="16374" table:style-name="ce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34">
            <text:p>N. PROGR</text:p>
          </table:table-cell>
          <table:table-cell office:value-type="string" table:style-name="ce35">
            <text:p>DIREZIONE REGIONALE</text:p>
          </table:table-cell>
          <table:table-cell office:value-type="string" table:style-name="ce35">
            <text:p>TIPOLOGIA PROCEDIMENTALE</text:p>
          </table:table-cell>
          <table:table-cell office:value-type="string" table:style-name="ce35">
            <text:p>IDENTIFICATIVO IMMOBILE</text:p>
          </table:table-cell>
          <table:table-cell office:value-type="string" table:style-name="ce35">
            <text:p>DESCRIZIONE IMMOBILE</text:p>
          </table:table-cell>
          <table:table-cell office:value-type="string" table:style-name="ce35">
            <text:p>RIFERIMENTO PROVVEDIMENTO</text:p>
          </table:table-cell>
          <table:table-cell office:value-type="string" table:style-name="ce36">
            <text:p>IMPORTO</text:p>
          </table:table-cell>
          <table:table-cell office:value-type="string" table:style-name="ce35">
            <text:p>DECORRENZA</text:p>
          </table:table-cell>
          <table:table-cell office:value-type="string" table:style-name="ce35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6</text:p>
          </table:table-cell>
          <table:table-cell office:value-type="string" table:style-name="ce9">
            <text:p>Cividale del Friuli fg 37 mapp 154 terreno agricolo ex bunker</text:p>
          </table:table-cell>
          <table:table-cell office:value-type="string" table:style-name="ce9">
            <text:p>REP.210022 <text:s/>del 18/02/2015 NOTAIO AMODIO APPROV. PROT. 1219 DEL 27/02/15</text:p>
          </table:table-cell>
          <table:table-cell office:value-type="float" office:value="850" table:style-name="ce37">
            <text:p><text:s/>850,00<text:s/></text:p>
          </table:table-cell>
          <table:table-cell table:style-name="ce10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94</text:p>
          </table:table-cell>
          <table:table-cell office:value-type="string" table:style-name="ce9">
            <text:p>Ragogna fg 5 mapp 597 terreno agricolo ex bunker</text:p>
          </table:table-cell>
          <table:table-cell office:value-type="string" table:style-name="ce9">
            <text:p>REP.450 <text:s/>del 04/03/2015 NOTAIO BORDON MATTEO APPROV. 1715 DEL 17/03/15</text:p>
          </table:table-cell>
          <table:table-cell office:value-type="float" office:value="125" table:style-name="ce37">
            <text:p><text:s/>125,00<text:s/></text:p>
          </table:table-cell>
          <table:table-cell table:style-name="ce10"/>
          <table:table-cell table:style-name="ce11"/>
          <table:table-cell table:style-name="ce12"/>
          <table:table-cell table:number-columns-repeated="16374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0896</text:p>
          </table:table-cell>
          <table:table-cell office:value-type="string" table:style-name="ce9">
            <text:p>Treppo Carnico <text:s/>- terreni occupati e deposito - fg 14 mapp 78</text:p>
          </table:table-cell>
          <table:table-cell office:value-type="string" table:style-name="ce9">
            <text:p>REP.54208 del 11/03/2015 NOTAIO ROMANO LEPRE APPROV. 1714 DEL 17/03/15</text:p>
          </table:table-cell>
          <table:table-cell office:value-type="float" office:value="46601" table:style-name="ce37">
            <text:p><text:s/>46.601,00<text:s/></text:p>
          </table:table-cell>
          <table:table-cell table:style-name="ce13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0927</text:p>
            <text:p>UDB0896</text:p>
            <text:p>UDB0914</text:p>
          </table:table-cell>
          <table:table-cell office:value-type="string" table:style-name="ce9">
            <text:p>Treppo Carnico - udb0927 terreni agricolo fg 14 mapp 89 58</text:p>
            <text:p>udb0896 - terreni fg 14 mapp 76 77 79 80 81 82 -<text:s/></text:p>
            <text:p>udb0914 - terreni fg 14 mapp 71 73 75</text:p>
          </table:table-cell>
          <table:table-cell office:value-type="string" table:style-name="ce9">
            <text:p>REP. 7388 del 11/03/2015 NOTAIO ALBERTO PICCININI APPROV. 1961 DEL 26/03/15</text:p>
          </table:table-cell>
          <table:table-cell office:value-type="float" office:value="69970" table:style-name="ce37">
            <text:p><text:s/>69.970,00<text:s/></text:p>
          </table:table-cell>
          <table:table-cell table:style-name="ce13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6</text:p>
          </table:table-cell>
          <table:table-cell office:value-type="string" table:style-name="ce9">
            <text:p>Cividale de Friul - terreni ex bunker - fg 11 mapp 504 € 432 <text:s/>- mapp 503 € 1158 - mapp 508 € 680 fg 12 mapp 277 € 1826</text:p>
          </table:table-cell>
          <table:table-cell office:value-type="string" table:style-name="ce9">
            <text:p>REP.210148 del 11/03/2015 NOTAIO PAOLO ALBERTO AMODIO APPROV.2104 DEL 02/04/15</text:p>
          </table:table-cell>
          <table:table-cell office:value-type="float" office:value="4096" table:style-name="ce37">
            <text:p><text:s/>4.096,00<text:s/></text:p>
          </table:table-cell>
          <table:table-cell table:style-name="ce14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4</text:p>
          </table:table-cell>
          <table:table-cell office:value-type="string" table:style-name="ce9">
            <text:p>Udine - FG 2 MAPP 406 <text:s/>- 409 fg 27 mapp 539 - 540 - 543 - 544 fg 44 mapp 116 - terreno agricolo ex bunker</text:p>
          </table:table-cell>
          <table:table-cell office:value-type="string" table:style-name="ce9">
            <text:p>rep.41114 del 12/03/2015 NOTAIO VINCENZO CIROTA APPROV. 1825 DEL 20/03/15</text:p>
          </table:table-cell>
          <table:table-cell office:value-type="float" office:value="5735" table:style-name="ce37">
            <text:p><text:s/>5.735,00<text:s/></text:p>
          </table:table-cell>
          <table:table-cell table:style-name="ce15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6</text:p>
          </table:table-cell>
          <table:table-cell office:value-type="string" table:style-name="ce9">
            <text:p>Cividale Del Friuli <text:s/>- fg 26 mapp 141 - 145 - terreno agricolo ex bunker</text:p>
          </table:table-cell>
          <table:table-cell office:value-type="string" table:style-name="ce9">
            <text:p>REP.210178 del 17/03/2015 NOTAIO PAOLO ALBERTO AMODIO APPROV.1963 DEL 26/03/15</text:p>
          </table:table-cell>
          <table:table-cell office:value-type="float" office:value="6174" table:style-name="ce37">
            <text:p><text:s/>6.174,00<text:s/></text:p>
          </table:table-cell>
          <table:table-cell table:style-name="ce10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TSB0074</text:p>
          </table:table-cell>
          <table:table-cell office:value-type="string" table:style-name="ce9">
            <text:p>Trieste <text:s/>- Ex palazzina infettivi</text:p>
          </table:table-cell>
          <table:table-cell office:value-type="string" table:style-name="ce9">
            <text:p>REP.56557 del 18/03/2015 NOTAIO GIULIANO CHERSI APPROV. 2102 DEL 02/04/15</text:p>
          </table:table-cell>
          <table:table-cell office:value-type="float" office:value="610000" table:style-name="ce37">
            <text:p><text:s/>610.000,00<text:s/></text:p>
          </table:table-cell>
          <table:table-cell table:style-name="ce14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6</text:p>
          </table:table-cell>
          <table:table-cell office:value-type="string" table:style-name="ce9">
            <text:p>Cividale del Friuli <text:s/>- fg <text:s/>24 mapp 173 - <text:s/>528 - 174 <text:s/>terreno agricolo ex bunker</text:p>
          </table:table-cell>
          <table:table-cell office:value-type="string" table:style-name="ce9">
            <text:p>REP. 3997 del 18/03/2015 NOTAIO ELISABETTA BERGAMINI APPROV. 2103 DEL 02/04/15</text:p>
          </table:table-cell>
          <table:table-cell office:value-type="float" office:value="738" table:style-name="ce37">
            <text:p><text:s/>738,00<text:s/></text:p>
          </table:table-cell>
          <table:table-cell table:style-name="ce16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035</text:p>
          </table:table-cell>
          <table:table-cell office:value-type="string" table:style-name="ce9">
            <text:p>Chiopris Viscone <text:s/>- fg 2 mapp 613 - bosco</text:p>
          </table:table-cell>
          <table:table-cell office:value-type="string" table:style-name="ce9">
            <text:p>REP. 3997 del 18/03/2015 NOTAIO ELISABETTA BERGAMINI APPROV. 2103 DEL 02/04/15</text:p>
          </table:table-cell>
          <table:table-cell office:value-type="float" office:value="645" table:style-name="ce37">
            <text:p><text:s/>645,00<text:s/></text:p>
          </table:table-cell>
          <table:table-cell table:style-name="ce16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6</text:p>
          </table:table-cell>
          <table:table-cell office:value-type="string" table:style-name="ce9">
            <text:p>Cividale del Friuli <text:s/>- fg 11 mapp 505 - terreno agricolo ex bunker</text:p>
          </table:table-cell>
          <table:table-cell office:value-type="string" table:style-name="ce9">
            <text:p>REP. 3997 del 18/03/2015 NOTAIO ELISABETTA BERGAMINI APPROV. 2103 DEL 02/04/15</text:p>
          </table:table-cell>
          <table:table-cell office:value-type="float" office:value="1042" table:style-name="ce37">
            <text:p><text:s/>1.042,00<text:s/></text:p>
          </table:table-cell>
          <table:table-cell table:style-name="ce16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84</text:p>
          </table:table-cell>
          <table:table-cell office:value-type="string" table:style-name="ce9">
            <text:p>Udine fg <text:s/>2 mapp 403, 404, 405 <text:s text:c="2"/>- terreno agricolo ex bunker</text:p>
          </table:table-cell>
          <table:table-cell office:value-type="string" table:style-name="ce9">
            <text:p>REP.45309 del 19/03/2015 NOTAIO PIERLUIGI COMELLI APPROV.1964 DEL 26/03/15</text:p>
          </table:table-cell>
          <table:table-cell office:value-type="float" office:value="2331" table:style-name="ce37">
            <text:p><text:s/>2.331,00<text:s/></text:p>
          </table:table-cell>
          <table:table-cell table:style-name="ce17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94</text:p>
          </table:table-cell>
          <table:table-cell office:value-type="string" table:style-name="ce9">
            <text:p>Ragogna <text:s/>fg 5 mapp 565, 567 terreno agricolo ex bunker</text:p>
          </table:table-cell>
          <table:table-cell office:value-type="string" table:style-name="ce9">
            <text:p>REP.108407 del 26/03/2015 NOTAIO ITALICO MARESCHI APPROV.2295/15 del 13/04/15</text:p>
          </table:table-cell>
          <table:table-cell office:value-type="float" office:value="1753" table:style-name="ce37">
            <text:p><text:s/>1.753,00<text:s/></text:p>
          </table:table-cell>
          <table:table-cell table:style-name="ce10"/>
          <table:table-cell table:style-name="ce11"/>
          <table:table-cell table:style-name="ce2"/>
          <table:table-cell table:number-columns-repeated="16374" table:style-name="ce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0468</text:p>
          </table:table-cell>
          <table:table-cell office:value-type="string" table:style-name="ce9">
            <text:p>Trieste <text:s/>- Via Bonomo - palazzina residenziale</text:p>
          </table:table-cell>
          <table:table-cell office:value-type="string" table:style-name="ce9">
            <text:p>REP. 92156 del 23/03/2015 NOTAIO DANIELA DADO APPROV.2336/15 DEL 14/04/15</text:p>
          </table:table-cell>
          <table:table-cell office:value-type="float" office:value="530000" table:style-name="ce37">
            <text:p><text:s/>530.000,00<text:s/></text:p>
          </table:table-cell>
          <table:table-cell table:style-name="ce16"/>
          <table:table-cell table:style-name="ce11"/>
          <table:table-cell table:number-columns-repeated="16375" table:style-name="ce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TSB0374</text:p>
          </table:table-cell>
          <table:table-cell office:value-type="string" table:style-name="ce9">
            <text:p>Sgonico <text:s/>- Immobile scalo ferroviario di prosecco - FG 6map.146 .147cc gabrovizza S. primo</text:p>
          </table:table-cell>
          <table:table-cell office:value-type="string" table:style-name="ce9">
            <text:p>REP .105834 del 14/04/2015 NOTAIO ROBERTO COMISSO APPROV.2670/15 DEL 24/04/14</text:p>
          </table:table-cell>
          <table:table-cell office:value-type="float" office:value="50100" table:style-name="ce37">
            <text:p><text:s/>50.100,00<text:s/></text:p>
          </table:table-cell>
          <table:table-cell table:style-name="ce18"/>
          <table:table-cell table:style-name="ce11"/>
          <table:table-cell table:number-columns-repeated="16375" table:style-name="ce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99</text:p>
          </table:table-cell>
          <table:table-cell office:value-type="string" table:style-name="ce9">
            <text:p>Prepotto - Casermetta in località Bucovizza</text:p>
          </table:table-cell>
          <table:table-cell office:value-type="string" table:style-name="ce9">
            <text:p>REP.1252 del 30/04/2015 NOTAIO ALBERTO RINCI APPROV. 3074/15 DEL 08/05/15</text:p>
          </table:table-cell>
          <table:table-cell office:value-type="float" office:value="62511" table:style-name="ce37">
            <text:p><text:s/>62.511,00<text:s/></text:p>
          </table:table-cell>
          <table:table-cell table:number-columns-repeated="2" table:style-name="ce11"/>
          <table:table-cell table:number-columns-repeated="16375" table:style-name="ce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8">
            <text:p>udb1160</text:p>
          </table:table-cell>
          <table:table-cell office:value-type="string" table:style-name="ce9">
            <text:p>Tarcento <text:s/>- Via Dell'Ancona 18 - <text:s/>fg 24 mapp 940 sub 2 - 3 - villa indipendente residenziale</text:p>
          </table:table-cell>
          <table:table-cell office:value-type="string" table:style-name="ce9">
            <text:p>REP. 908 del 11/05/2015 NOTAIO MARGHERITA GOTTARDO APPROV. 3525 DEL 27/05/15</text:p>
          </table:table-cell>
          <table:table-cell office:value-type="float" office:value="245150" table:style-name="ce37">
            <text:p><text:s/>245.150,00<text:s/></text:p>
          </table:table-cell>
          <table:table-cell table:number-columns-repeated="2" table:style-name="ce11"/>
          <table:table-cell table:number-columns-repeated="16375" table:style-name="ce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9">
            <text:p>FRIULI VENEZIA GIULIA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21">
            <text:p>DEMANIO</text:p>
          </table:table-cell>
          <table:table-cell office:value-type="string" table:style-name="ce22">
            <text:p>Gorizia <text:s/>- TERRENO FG. 6 mappale 1962/4</text:p>
          </table:table-cell>
          <table:table-cell office:value-type="string" table:style-name="ce22">
            <text:p>REP.80572 del 30/04/2015 NOTAIO TANIA ANDRIOLI approv. 3035 del 07/05/15</text:p>
          </table:table-cell>
          <table:table-cell office:value-type="float" office:value="425.5" table:style-name="ce38">
            <text:p><text:s/>425,50<text:s/></text:p>
          </table:table-cell>
          <table:table-cell table:number-columns-repeated="2" table:style-name="ce23"/>
          <table:table-cell table:number-columns-repeated="16375" table:style-name="ce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ATRIMONIO DA ASSUMERE</text:p>
          </table:table-cell>
          <table:table-cell office:value-type="string" table:style-name="ce24">
            <text:p>Trieste (TS) - fg. 8 p.c. .284 <text:s/>fabbricato per gli usi consentiti dallo strumento urbanistico vigente</text:p>
          </table:table-cell>
          <table:table-cell office:value-type="string" table:style-name="ce6">
            <text:p>Rep. 540 prot. 411/15 del 28/01/2015</text:p>
          </table:table-cell>
          <table:table-cell office:value-type="float" office:value="1673" table:style-name="ce37">
            <text:p><text:s/>1.673,00<text:s/></text:p>
          </table:table-cell>
          <table:table-cell office:value-type="date" office:date-value="2015-02-01T00:00:00" table:style-name="ce25">
            <text:p>01/02/2015</text:p>
          </table:table-cell>
          <table:table-cell office:value-type="date" office:date-value="2021-01-31T00:00:00" table:style-name="ce25">
            <text:p>31/01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ricognito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Ronchi dei Legionari (GO) - Fg. 1 mapp. 1029 - uso ripristino morfologico</text:p>
          </table:table-cell>
          <table:table-cell office:value-type="string" table:style-name="ce6">
            <text:p>Rep. 542 prot. 502/15 del 30/01/2015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21-05-31T00:00:00" table:style-name="ce25">
            <text:p>31/05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Monfalcone (GO) - Fg. 9 mapp. 918/12p ad uso industriale</text:p>
          </table:table-cell>
          <table:table-cell office:value-type="string" table:style-name="ce6">
            <text:p>Rep. 546 prot. 1213/15 del 27/02/2015</text:p>
          </table:table-cell>
          <table:table-cell office:value-type="float" office:value="2600" table:style-name="ce37">
            <text:p><text:s/>2.600,00<text:s/></text:p>
          </table:table-cell>
          <table:table-cell office:value-type="date" office:date-value="2015-03-01T00:00:00" table:style-name="ce25">
            <text:p>01/03/2015</text:p>
          </table:table-cell>
          <table:table-cell office:value-type="date" office:date-value="2021-02-28T00:00:00" table:style-name="ce25">
            <text:p>28/02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ATRIMONIO DA ASSUMERE</text:p>
          </table:table-cell>
          <table:table-cell office:value-type="string" table:style-name="ce24">
            <text:p>Trieste (TS) - fg. 36 mapp. 4067/1 terreno ad uso area di pertinenza del confinante mapp. 4070/17</text:p>
          </table:table-cell>
          <table:table-cell office:value-type="string" table:style-name="ce6">
            <text:p>Rep. 548 prot. 1218/15 del 27/02/2015<text:s/></text:p>
          </table:table-cell>
          <table:table-cell office:value-type="float" office:value="2240" table:style-name="ce37">
            <text:p><text:s/>2.240,00<text:s/></text:p>
          </table:table-cell>
          <table:table-cell office:value-type="date" office:date-value="2015-03-01T00:00:00" table:style-name="ce25">
            <text:p>01/03/2015</text:p>
          </table:table-cell>
          <table:table-cell office:value-type="date" office:date-value="2021-02-28T00:00:00" table:style-name="ce25">
            <text:p>28/02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San Dorligo della Valle (TS) - Fg. 4 mapp. 1000/59 derivazione gas</text:p>
          </table:table-cell>
          <table:table-cell office:value-type="string" table:style-name="ce6">
            <text:p>Rep. 549 prot. 1664/15 del 16/03/2015</text:p>
          </table:table-cell>
          <table:table-cell office:value-type="float" office:value="235" table:style-name="ce37">
            <text:p><text:s/>235,00<text:s/></text:p>
          </table:table-cell>
          <table:table-cell office:value-type="date" office:date-value="2015-04-01T00:00:00" table:style-name="ce25">
            <text:p>01/04/2015</text:p>
          </table:table-cell>
          <table:table-cell office:value-type="date" office:date-value="2015-03-31T00:00:00" table:style-name="ce25">
            <text:p>31/03/2015</text:p>
          </table:table-cell>
          <table:table-cell table:number-columns-repeated="16375" table:style-name="ce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Trieste (TS) - Fg. 36 mapp. 4235/4 - derivazione idrica e gas</text:p>
          </table:table-cell>
          <table:table-cell office:value-type="string" table:style-name="ce6">
            <text:p>Rep. 552 prot. 2499/15 del 17/04/2015</text:p>
          </table:table-cell>
          <table:table-cell office:value-type="float" office:value="242.32" table:style-name="ce37">
            <text:p><text:s/>242,32<text:s/></text:p>
          </table:table-cell>
          <table:table-cell office:value-type="date" office:date-value="2015-04-01T00:00:00" table:style-name="ce25">
            <text:p>01/04/2015</text:p>
          </table:table-cell>
          <table:table-cell office:value-type="date" office:date-value="2015-03-31T00:00:00" table:style-name="ce25">
            <text:p>31/03/2015</text:p>
          </table:table-cell>
          <table:table-cell table:number-columns-repeated="16375" table:style-name="ce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OB0312</text:p>
          </table:table-cell>
          <table:table-cell office:value-type="string" table:style-name="ce24">
            <text:p>Cormons (GO) - Fg. 9 mapp. 724/34p - uso deposito<text:s/></text:p>
          </table:table-cell>
          <table:table-cell office:value-type="string" table:style-name="ce6">
            <text:p>Rep. 554 prot. 2965/15 del 05/05/2015</text:p>
          </table:table-cell>
          <table:table-cell office:value-type="float" office:value="330" table:style-name="ce37">
            <text:p><text:s/>330,00<text:s/></text:p>
          </table:table-cell>
          <table:table-cell office:value-type="date" office:date-value="2015-05-01T00:00:00" table:style-name="ce25">
            <text:p>01/05/2015</text:p>
          </table:table-cell>
          <table:table-cell office:value-type="date" office:date-value="2021-04-30T00:00:00" table:style-name="ce25">
            <text:p>30/04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ricognitorio ai sensi del DPR 296/2005</text:p>
          </table:table-cell>
          <table:table-cell office:value-type="string" table:style-name="ce6">
            <text:p>GOB0517</text:p>
          </table:table-cell>
          <table:table-cell office:value-type="string" table:style-name="ce24">
            <text:p>Savogna D'Isonzo (GO) - Fg. 3 mapp. 1658/13 - uso conservazione e restauro</text:p>
          </table:table-cell>
          <table:table-cell office:value-type="string" table:style-name="ce6">
            <text:p>Rep. 555 prot. 3376/15 del 20/05/2015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21-05-31T00:00:00" table:style-name="ce25">
            <text:p>31/05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SB0413</text:p>
          </table:table-cell>
          <table:table-cell office:value-type="string" table:style-name="ce24">
            <text:p>Trieste (TS) - fg. 6 mapp. 2100/1p terreno ad uso manifestazione temporanea</text:p>
          </table:table-cell>
          <table:table-cell office:value-type="string" table:style-name="ce6">
            <text:p>Rep. 556 prot. 3402/15 del 21/05/2015</text:p>
          </table:table-cell>
          <table:table-cell office:value-type="float" office:value="218.16" table:style-name="ce37">
            <text:p><text:s/>218,16<text:s/></text:p>
          </table:table-cell>
          <table:table-cell office:value-type="date" office:date-value="2015-06-24T00:00:00" table:style-name="ce25">
            <text:p>24/06/2015</text:p>
          </table:table-cell>
          <table:table-cell office:value-type="date" office:date-value="2015-06-29T00:00:00" table:style-name="ce25">
            <text:p>29/06/2015</text:p>
          </table:table-cell>
          <table:table-cell table:number-columns-repeated="16375" table:style-name="ce3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gratuito ai sensi del DPR 296/2005</text:p>
          </table:table-cell>
          <table:table-cell office:value-type="string" table:style-name="ce6">
            <text:p>GOB0074</text:p>
          </table:table-cell>
          <table:table-cell office:value-type="string" table:style-name="ce24">
            <text:p>Gradisca D'Isonzo (GO) - Porzione ex caserma "Toti e Bergamas" dell'Esercito ad uso manifestazione sportiva</text:p>
          </table:table-cell>
          <table:table-cell office:value-type="string" table:style-name="ce6">
            <text:p>Rep. 559 prot. 3479/15 del 25/05/2015</text:p>
          </table:table-cell>
          <table:table-cell office:value-type="float" office:value="0" table:style-name="ce37">
            <text:p><text:s/>-00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15-06-30T00:00:00" table:style-name="ce25">
            <text:p>30/06/2015</text:p>
          </table:table-cell>
          <table:table-cell table:number-columns-repeated="16375" table:style-name="ce3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SB0413</text:p>
          </table:table-cell>
          <table:table-cell office:value-type="string" table:style-name="ce24">
            <text:p>Trieste (TS) - fg. 6 mapp. 2099p terreno ad uso posizionamento tappeti elastici e soggetti a dondolo</text:p>
          </table:table-cell>
          <table:table-cell office:value-type="string" table:style-name="ce6">
            <text:p>Rep. 562 prot. 3606/15 del 28/05/2015</text:p>
          </table:table-cell>
          <table:table-cell office:value-type="float" office:value="1346.8" table:style-name="ce37">
            <text:p><text:s/>1.346,80<text:s/></text:p>
          </table:table-cell>
          <table:table-cell office:value-type="date" office:date-value="2015-05-28T00:00:00" table:style-name="ce25">
            <text:p>28/05/2015</text:p>
          </table:table-cell>
          <table:table-cell office:value-type="date" office:date-value="2015-09-08T00:00:00" table:style-name="ce25">
            <text:p>08/09/2015</text:p>
          </table:table-cell>
          <table:table-cell table:number-columns-repeated="16375" table:style-name="ce3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SB0361</text:p>
          </table:table-cell>
          <table:table-cell office:value-type="string" table:style-name="ce24">
            <text:p>Muggia (TS) - fg. 1 mapp. 855/5 ex garitte con pertinenza ad uso deposito<text:s/></text:p>
          </table:table-cell>
          <table:table-cell office:value-type="string" table:style-name="ce6">
            <text:p>Rep. 564 prot. 3699/15 del 04/06/2015</text:p>
          </table:table-cell>
          <table:table-cell office:value-type="float" office:value="370" table:style-name="ce37">
            <text:p><text:s/>370,00<text:s/></text:p>
          </table:table-cell>
          <table:table-cell office:value-type="date" office:date-value="2015-07-01T00:00:00" table:style-name="ce25">
            <text:p>01/07/2015</text:p>
          </table:table-cell>
          <table:table-cell office:value-type="date" office:date-value="2021-06-30T00:00:00" table:style-name="ce25">
            <text:p>30/06/2021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Trieste (TS) - fg. 20 mapp. 2786p terreno ad uso attraversamento con codotta fognaria</text:p>
          </table:table-cell>
          <table:table-cell office:value-type="string" table:style-name="ce6">
            <text:p>Rep. 566 prot. 4055/15 del 23/06/2015</text:p>
          </table:table-cell>
          <table:table-cell office:value-type="float" office:value="233" table:style-name="ce37">
            <text:p><text:s/>233,00<text:s/></text:p>
          </table:table-cell>
          <table:table-cell office:value-type="date" office:date-value="2015-07-01T00:00:00" table:style-name="ce25">
            <text:p>01/07/2015</text:p>
          </table:table-cell>
          <table:table-cell office:value-type="date" office:date-value="2021-06-30T00:00:00" table:style-name="ce25">
            <text:p>30/06/2021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UDB1179</text:p>
          </table:table-cell>
          <table:table-cell office:value-type="string" table:style-name="ce24">
            <text:p>Cividale del Friuli (UD)- fg. 20 mapp. 189-190-191 terreni ad uso agricolo</text:p>
          </table:table-cell>
          <table:table-cell office:value-type="string" table:style-name="ce6">
            <text:p>Rep. 539 prot. 275/15 del 21/01/2015<text:s/></text:p>
          </table:table-cell>
          <table:table-cell office:value-type="float" office:value="894" table:style-name="ce37">
            <text:p><text:s/>894,00<text:s/></text:p>
          </table:table-cell>
          <table:table-cell office:value-type="date" office:date-value="2015-02-01T00:00:00" table:style-name="ce25">
            <text:p>01/02/2015</text:p>
          </table:table-cell>
          <table:table-cell office:value-type="date" office:date-value="2021-01-31T00:00:00" table:style-name="ce25">
            <text:p>31/01/2021</text:p>
          </table:table-cell>
          <table:table-cell table:style-name="ce26"/>
          <table:table-cell table:style-name="ce2"/>
          <table:table-cell table:number-columns-repeated="16373" table:style-name="ce3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Sutrio (UD)- <text:s/>fg. 16 mapp 785-800 terreni ad uso agricolo ittiogenico</text:p>
          </table:table-cell>
          <table:table-cell office:value-type="string" table:style-name="ce6">
            <text:p>Rep. 541 prot. 458/15 del 29/01/2015<text:s/>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2-01T00:00:00" table:style-name="ce25">
            <text:p>01/02/2015</text:p>
          </table:table-cell>
          <table:table-cell office:value-type="date" office:date-value="2021-01-31T00:00:00" table:style-name="ce25">
            <text:p>31/01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Zuglio (UD) - fg. 12 mapp. 647/p ad uso pertinenza edificio industriale di proprietà e movimentazione mezzi di trasporto</text:p>
          </table:table-cell>
          <table:table-cell office:value-type="string" table:style-name="ce6">
            <text:p>Rep. 543 prot. 557/15 del 02/02/2015<text:s/></text:p>
          </table:table-cell>
          <table:table-cell office:value-type="float" office:value="1720" table:style-name="ce37">
            <text:p><text:s/>1.720,00<text:s/></text:p>
          </table:table-cell>
          <table:table-cell office:value-type="date" office:date-value="2015-02-01T00:00:00" table:style-name="ce25">
            <text:p>01/02/2015</text:p>
          </table:table-cell>
          <table:table-cell office:value-type="date" office:date-value="2021-01-31T00:00:00" table:style-name="ce25">
            <text:p>31/01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UDB0121</text:p>
          </table:table-cell>
          <table:table-cell office:value-type="string" table:style-name="ce24">
            <text:p>Tarvisio (UD)- couso presso la Caserma Italia di Tarvisio - distributori automatici</text:p>
          </table:table-cell>
          <table:table-cell office:value-type="string" table:style-name="ce6">
            <text:p>Rep. 544 prot. 1086/15 del 20/02/2015<text:s/></text:p>
          </table:table-cell>
          <table:table-cell office:value-type="float" office:value="216.22" table:style-name="ce37">
            <text:p><text:s/>216,22<text:s/></text:p>
          </table:table-cell>
          <table:table-cell office:value-type="date" office:date-value="2015-03-01T00:00:00" table:style-name="ce25">
            <text:p>01/03/2015</text:p>
          </table:table-cell>
          <table:table-cell office:value-type="date" office:date-value="2021-02-28T00:00:00" table:style-name="ce25">
            <text:p>28/02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Spilimbergo (PN) - fg. 6 mapp. 483 ad uso agricolo</text:p>
          </table:table-cell>
          <table:table-cell office:value-type="string" table:style-name="ce6">
            <text:p>Rep. 545 prot. 1132/15 del 24/02/2015<text:s/></text:p>
          </table:table-cell>
          <table:table-cell office:value-type="float" office:value="243" table:style-name="ce37">
            <text:p><text:s/>243,00<text:s/></text:p>
          </table:table-cell>
          <table:table-cell office:value-type="date" office:date-value="2015-03-01T00:00:00" table:style-name="ce25">
            <text:p>01/03/2015</text:p>
          </table:table-cell>
          <table:table-cell office:value-type="date" office:date-value="2021-02-28T00:00:00" table:style-name="ce25">
            <text:p>28/02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Varmo (UD)- fg. 14 mapp. 604-605-606-607 ad uso agricolo</text:p>
          </table:table-cell>
          <table:table-cell office:value-type="string" table:style-name="ce6">
            <text:p>Rep. 547 prot. 1215/15 del 27/02/2015<text:s/>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3-01T00:00:00" table:style-name="ce25">
            <text:p>01/03/2015</text:p>
          </table:table-cell>
          <table:table-cell office:value-type="date" office:date-value="2021-02-28T00:00:00" table:style-name="ce25">
            <text:p>28/02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Villa Santina (UD) - fg. 1 mapp. 59/p ad uso prato</text:p>
          </table:table-cell>
          <table:table-cell office:value-type="string" table:style-name="ce6">
            <text:p>Rep. 550 prot. 1992/15 del 27/03/2015<text:s/>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4-01T00:00:00" table:style-name="ce25">
            <text:p>01/04/2015</text:p>
          </table:table-cell>
          <table:table-cell office:value-type="date" office:date-value="2015-03-31T00:00:00" table:style-name="ce25">
            <text:p>31/03/2015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Varmo (UD)- fg. 38 mapp. 38/P ad uso agricolo</text:p>
          </table:table-cell>
          <table:table-cell office:value-type="string" table:style-name="ce6">
            <text:p>Rep. 551 prot. 2276/15 del 10/04/2015<text:s/></text:p>
          </table:table-cell>
          <table:table-cell office:value-type="float" office:value="4400" table:style-name="ce37">
            <text:p><text:s/>4.400,00<text:s/></text:p>
          </table:table-cell>
          <table:table-cell office:value-type="date" office:date-value="2015-05-01T00:00:00" table:style-name="ce25">
            <text:p>01/05/2015</text:p>
          </table:table-cell>
          <table:table-cell office:value-type="date" office:date-value="2021-04-30T00:00:00" table:style-name="ce25">
            <text:p>30/04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gratuito ai sensi del DPR 296/2005</text:p>
          </table:table-cell>
          <table:table-cell office:value-type="string" table:style-name="ce6">
            <text:p>UDB1214</text:p>
          </table:table-cell>
          <table:table-cell office:value-type="string" table:style-name="ce24">
            <text:p>Torreano (UD) - fg. 5 mapp. 256-257-258 ad uso istituzionale</text:p>
          </table:table-cell>
          <table:table-cell office:value-type="string" table:style-name="ce6">
            <text:p>Rep. 557 prot. 3408 del 21/05/2015<text:s/></text:p>
          </table:table-cell>
          <table:table-cell office:value-type="float" office:value="0" table:style-name="ce37">
            <text:p><text:s/>-00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21-05-31T00:00:00" table:style-name="ce25">
            <text:p>31/05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UDB0437</text:p>
          </table:table-cell>
          <table:table-cell office:value-type="string" table:style-name="ce24">
            <text:p>Udine - fg. 23 mapp. 469 uso autoparco per gli automezzi e deposito attrezzi</text:p>
          </table:table-cell>
          <table:table-cell office:value-type="string" table:style-name="ce6">
            <text:p>Rep. 558 prot. 3439/15 del 22/05/2015</text:p>
          </table:table-cell>
          <table:table-cell office:value-type="float" office:value="4200" table:style-name="ce37">
            <text:p><text:s/>4.200,00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21-05-31T00:00:00" table:style-name="ce25">
            <text:p>31/05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Latisana (UD) - fg. 28 mapp. 18 ad uso mantenimento ambiente taglio vegetazione spontanea</text:p>
          </table:table-cell>
          <table:table-cell office:value-type="string" table:style-name="ce6">
            <text:p>Rep. 560 prot. 3569/15 del 27/05/2015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15-05-31T00:00:00" table:style-name="ce25">
            <text:p>31/05/2015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Spilimbergo (PN)- fg. 11 mapp. 624/P ad uso agricolo</text:p>
          </table:table-cell>
          <table:table-cell office:value-type="string" table:style-name="ce6">
            <text:p>Rep. 561 prot. 3570 del 27/05/2015<text:s/></text:p>
          </table:table-cell>
          <table:table-cell office:value-type="float" office:value="315" table:style-name="ce37">
            <text:p><text:s/>315,00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21-05-31T00:00:00" table:style-name="ce25">
            <text:p>31/05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ricognito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Ruda (UD) - fg. 7 mapp. 1246/16 ad uso prato</text:p>
          </table:table-cell>
          <table:table-cell office:value-type="string" table:style-name="ce6">
            <text:p>Rep. 563 prot. 3640 del 29/05/2015</text:p>
          </table:table-cell>
          <table:table-cell office:value-type="float" office:value="208.14" table:style-name="ce37">
            <text:p><text:s/>208,14<text:s/></text:p>
          </table:table-cell>
          <table:table-cell office:value-type="date" office:date-value="2015-06-01T00:00:00" table:style-name="ce25">
            <text:p>01/06/2015</text:p>
          </table:table-cell>
          <table:table-cell office:value-type="date" office:date-value="2021-05-31T00:00:00" table:style-name="ce25">
            <text:p>31/05/2021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Budoia (PN)- fg. 20 mapp. 391 ad uso agricolo</text:p>
          </table:table-cell>
          <table:table-cell office:value-type="string" table:style-name="ce6">
            <text:p>Rep. 565 prot. 3968 del 19/06/2015<text:s/></text:p>
          </table:table-cell>
          <table:table-cell office:value-type="float" office:value="210" table:style-name="ce37">
            <text:p><text:s/>210,00<text:s/></text:p>
          </table:table-cell>
          <table:table-cell office:value-type="date" office:date-value="2015-07-01T00:00:00" table:style-name="ce25">
            <text:p>01/07/2015</text:p>
          </table:table-cell>
          <table:table-cell office:value-type="date" office:date-value="2015-06-30T00:00:00" table:style-name="ce25">
            <text:p>30/06/2015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24">
            <text:p>Basiliano (UD) - fg. 14 mapp. 741-743 ad uso agricolo ortizio</text:p>
          </table:table-cell>
          <table:table-cell office:value-type="string" table:style-name="ce6">
            <text:p>Rep. 567 prot. 4071 del 24/06/2015<text:s/></text:p>
          </table:table-cell>
          <table:table-cell office:value-type="float" office:value="509" table:style-name="ce37">
            <text:p><text:s/>509,00<text:s/></text:p>
          </table:table-cell>
          <table:table-cell office:value-type="date" office:date-value="2015-07-01T00:00:00" table:style-name="ce25">
            <text:p>01/07/2015</text:p>
          </table:table-cell>
          <table:table-cell office:value-type="date" office:date-value="2015-06-30T00:00:00" table:style-name="ce25">
            <text:p>30/06/2015</text:p>
          </table:table-cell>
          <table:table-cell table:style-name="ce26"/>
          <table:table-cell table:style-name="ce27"/>
          <table:table-cell table:number-columns-repeated="16373" table:style-name="ce3"/>
        </table:table-row>
        <table:table-row table:number-rows-repeated="1048527" table:style-name="ro5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11:12Z</dc:date>
    <meta:print-date>2015-07-15T15:11:07Z</meta:print-date>
  </office:meta>
</office:document-meta>
</file>