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Migliaia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4.65666666666667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Q78&lt;&gt;#REF!)" style:apply-style-name="cf5" style:base-cell-address="Foglio1.E78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S78&lt;&gt;#REF!)" style:apply-style-name="cf6" style:base-cell-address="Foglio1.D78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S78&lt;&gt;#REF!)" style:apply-style-name="cf6" style:base-cell-address="Foglio1.D78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  <style:map style:condition="is-true-formula(msoxl:IP79&lt;&gt;#REF!)" style:apply-style-name="cf5" style:base-cell-address="Foglio1.E79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S84&lt;&gt;#REF!)" style:apply-style-name="cf6" style:base-cell-address="Foglio1.D84"/>
      <style:map style:condition="is-true-formula(msoxl:IS85&lt;&gt;#REF!)" style:apply-style-name="cf6" style:base-cell-address="Foglio1.D84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P84&lt;&gt;#REF!)" style:apply-style-name="cf5" style:base-cell-address="Foglio1.E84"/>
      <style:map style:condition="is-true-formula(msoxl:IP84&lt;&gt;#REF!)" style:apply-style-name="cf5" style:base-cell-address="Foglio1.E84"/>
      <style:map style:condition="is-true-formula(msoxl:IQ84&lt;&gt;#REF!)" style:apply-style-name="cf5" style:base-cell-address="Foglio1.E84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S91&lt;&gt;#REF!)" style:apply-style-name="cf6" style:base-cell-address="Foglio1.D94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P91&lt;&gt;#REF!)" style:apply-style-name="cf5" style:base-cell-address="Foglio1.E94"/>
      <style:map style:condition="is-true-formula(msoxl:IP91&lt;&gt;#REF!)" style:apply-style-name="cf5" style:base-cell-address="Foglio1.E94"/>
      <style:map style:condition="is-true-formula(msoxl:IP92&lt;&gt;#REF!)" style:apply-style-name="cf5" style:base-cell-address="Foglio1.E94"/>
      <style:map style:condition="is-true-formula(msoxl:IP93&lt;&gt;#REF!)" style:apply-style-name="cf5" style:base-cell-address="Foglio1.E94"/>
      <style:map style:condition="is-true-formula(msoxl:IQ94&lt;&gt;#REF!)" style:apply-style-name="cf5" style:base-cell-address="Foglio1.E94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P91&lt;&gt;#REF!)" style:apply-style-name="cf5" style:base-cell-address="Foglio1.E94"/>
      <style:map style:condition="is-true-formula(msoxl:IQ87&lt;&gt;#REF!)" style:apply-style-name="cf5" style:base-cell-address="Foglio1.E87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P84&lt;&gt;#REF!)" style:apply-style-name="cf5" style:base-cell-address="Foglio1.E96"/>
      <style:map style:condition="is-true-formula(msoxl:IQ96&lt;&gt;#REF!)" style:apply-style-name="cf5" style:base-cell-address="Foglio1.E96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P95&lt;&gt;#REF!)" style:apply-style-name="cf5" style:base-cell-address="Foglio1.E97"/>
      <style:map style:condition="is-true-formula(msoxl:IP91&lt;&gt;#REF!)" style:apply-style-name="cf5" style:base-cell-address="Foglio1.E97"/>
      <style:map style:condition="is-true-formula(msoxl:IQ97&lt;&gt;#REF!)" style:apply-style-name="cf5" style:base-cell-address="Foglio1.E97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S93&lt;&gt;#REF!)" style:apply-style-name="cf6" style:base-cell-address="Foglio1.D95"/>
      <style:map style:condition="is-true-formula(msoxl:IS92&lt;&gt;#REF!)" style:apply-style-name="cf6" style:base-cell-address="Foglio1.D95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S94&lt;&gt;#REF!)" style:apply-style-name="cf6" style:base-cell-address="Foglio1.D9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S95&lt;&gt;#REF!)" style:apply-style-name="cf6" style:base-cell-address="Foglio1.D96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P79&lt;&gt;#REF!)" style:apply-style-name="cf5" style:base-cell-address="Foglio1.E79"/>
      <style:map style:condition="is-true-formula(msoxl:IQ87&lt;&gt;#REF!)" style:apply-style-name="cf5" style:base-cell-address="Foglio1.E87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P88&lt;&gt;#REF!)" style:apply-style-name="cf5" style:base-cell-address="Foglio1.E88"/>
      <style:map style:condition="is-true-formula(msoxl:IP88&lt;&gt;#REF!)" style:apply-style-name="cf5" style:base-cell-address="Foglio1.E88"/>
      <style:map style:condition="is-true-formula(msoxl:IP88&lt;&gt;#REF!)" style:apply-style-name="cf5" style:base-cell-address="Foglio1.E88"/>
      <style:map style:condition="is-true-formula(msoxl:IQ88&lt;&gt;#REF!)" style:apply-style-name="cf5" style:base-cell-address="Foglio1.E88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P89&lt;&gt;#REF!)" style:apply-style-name="cf5" style:base-cell-address="Foglio1.E89"/>
      <style:map style:condition="is-true-formula(msoxl:IP86&lt;&gt;#REF!)" style:apply-style-name="cf5" style:base-cell-address="Foglio1.E89"/>
      <style:map style:condition="is-true-formula(msoxl:IP86&lt;&gt;#REF!)" style:apply-style-name="cf5" style:base-cell-address="Foglio1.E89"/>
      <style:map style:condition="is-true-formula(msoxl:IQ89&lt;&gt;#REF!)" style:apply-style-name="cf5" style:base-cell-address="Foglio1.E89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P90&lt;&gt;#REF!)" style:apply-style-name="cf5" style:base-cell-address="Foglio1.E90"/>
      <style:map style:condition="is-true-formula(msoxl:IP90&lt;&gt;#REF!)" style:apply-style-name="cf5" style:base-cell-address="Foglio1.E90"/>
      <style:map style:condition="is-true-formula(msoxl:IP91&lt;&gt;#REF!)" style:apply-style-name="cf5" style:base-cell-address="Foglio1.E90"/>
      <style:map style:condition="is-true-formula(msoxl:IP92&lt;&gt;#REF!)" style:apply-style-name="cf5" style:base-cell-address="Foglio1.E90"/>
      <style:map style:condition="is-true-formula(msoxl:IQ90&lt;&gt;#REF!)" style:apply-style-name="cf5" style:base-cell-address="Foglio1.E9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P79&lt;&gt;#REF!)" style:apply-style-name="cf5" style:base-cell-address="Foglio1.E91"/>
      <style:map style:condition="is-true-formula(msoxl:IQ91&lt;&gt;#REF!)" style:apply-style-name="cf5" style:base-cell-address="Foglio1.E91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P90&lt;&gt;#REF!)" style:apply-style-name="cf5" style:base-cell-address="Foglio1.E92"/>
      <style:map style:condition="is-true-formula(msoxl:IP86&lt;&gt;#REF!)" style:apply-style-name="cf5" style:base-cell-address="Foglio1.E92"/>
      <style:map style:condition="is-true-formula(msoxl:IQ92&lt;&gt;#REF!)" style:apply-style-name="cf5" style:base-cell-address="Foglio1.E92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P91&lt;&gt;#REF!)" style:apply-style-name="cf5" style:base-cell-address="Foglio1.E93"/>
      <style:map style:condition="is-true-formula(msoxl:IP87&lt;&gt;#REF!)" style:apply-style-name="cf5" style:base-cell-address="Foglio1.E93"/>
      <style:map style:condition="is-true-formula(msoxl:IP91&lt;&gt;#REF!)" style:apply-style-name="cf5" style:base-cell-address="Foglio1.E93"/>
      <style:map style:condition="is-true-formula(msoxl:IP87&lt;&gt;#REF!)" style:apply-style-name="cf5" style:base-cell-address="Foglio1.E93"/>
      <style:map style:condition="is-true-formula(msoxl:IS93&lt;&gt;#REF!)" style:apply-style-name="cf6" style:base-cell-address="Foglio1.E93"/>
      <style:map style:condition="is-true-formula(msoxl:IP93&lt;&gt;#REF!)" style:apply-style-name="cf5" style:base-cell-address="Foglio1.E93"/>
      <style:map style:condition="is-true-formula(msoxl:IQ93&lt;&gt;#REF!)" style:apply-style-name="cf5" style:base-cell-address="Foglio1.E93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S85&lt;&gt;#REF!)" style:apply-style-name="cf6" style:base-cell-address="Foglio1.D85"/>
      <style:map style:condition="is-true-formula(msoxl:IS86&lt;&gt;#REF!)" style:apply-style-name="cf6" style:base-cell-address="Foglio1.D85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P85&lt;&gt;#REF!)" style:apply-style-name="cf5" style:base-cell-address="Foglio1.E85"/>
      <style:map style:condition="is-true-formula(msoxl:IP85&lt;&gt;#REF!)" style:apply-style-name="cf5" style:base-cell-address="Foglio1.E85"/>
      <style:map style:condition="is-true-formula(msoxl:IQ85&lt;&gt;#REF!)" style:apply-style-name="cf5" style:base-cell-address="Foglio1.E85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S89&lt;&gt;#REF!)" style:apply-style-name="cf6" style:base-cell-address="Foglio1.D89"/>
      <style:map style:condition="is-true-formula(msoxl:IS90&lt;&gt;#REF!)" style:apply-style-name="cf6" style:base-cell-address="Foglio1.D89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S90&lt;&gt;#REF!)" style:apply-style-name="cf6" style:base-cell-address="Foglio1.D91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S91&lt;&gt;#REF!)" style:apply-style-name="cf6" style:base-cell-address="Foglio1.D9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S93&lt;&gt;#REF!)" style:apply-style-name="cf6" style:base-cell-address="Foglio1.D92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P96&lt;&gt;#REF!)" style:apply-style-name="cf5" style:base-cell-address="Foglio1.E98"/>
      <style:map style:condition="is-true-formula(msoxl:IP92&lt;&gt;#REF!)" style:apply-style-name="cf5" style:base-cell-address="Foglio1.E98"/>
      <style:map style:condition="is-true-formula(msoxl:IQ98&lt;&gt;#REF!)" style:apply-style-name="cf5" style:base-cell-address="Foglio1.E98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S78&lt;&gt;#REF!)" style:apply-style-name="cf6" style:base-cell-address="Foglio1.D78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S78&lt;&gt;#REF!)" style:apply-style-name="cf6" style:base-cell-address="Foglio1.D78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  <style:map style:condition="is-true-formula(msoxl:IP97&lt;&gt;#REF!)" style:apply-style-name="cf5" style:base-cell-address="Foglio1.E99"/>
      <style:map style:condition="is-true-formula(msoxl:IP93&lt;&gt;#REF!)" style:apply-style-name="cf5" style:base-cell-address="Foglio1.E99"/>
      <style:map style:condition="is-true-formula(msoxl:IS99&lt;&gt;#REF!)" style:apply-style-name="cf6" style:base-cell-address="Foglio1.E99"/>
      <style:map style:condition="is-true-formula(msoxl:IQ99&lt;&gt;#REF!)" style:apply-style-name="cf5" style:base-cell-address="Foglio1.E99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S100&lt;&gt;#REF!)" style:apply-style-name="cf6" style:base-cell-address="Foglio1.E100"/>
      <style:map style:condition="is-true-formula(msoxl:IP98&lt;&gt;#REF!)" style:apply-style-name="cf5" style:base-cell-address="Foglio1.E100"/>
      <style:map style:condition="is-true-formula(msoxl:IP94&lt;&gt;#REF!)" style:apply-style-name="cf5" style:base-cell-address="Foglio1.E100"/>
      <style:map style:condition="is-true-formula(msoxl:IQ100&lt;&gt;#REF!)" style:apply-style-name="cf5" style:base-cell-address="Foglio1.E1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S100&lt;&gt;#REF!)" style:apply-style-name="cf6" style:base-cell-address="Foglio1.E100"/>
      <style:map style:condition="is-true-formula(msoxl:IP99&lt;&gt;#REF!)" style:apply-style-name="cf5" style:base-cell-address="Foglio1.E101"/>
      <style:map style:condition="is-true-formula(msoxl:IP95&lt;&gt;#REF!)" style:apply-style-name="cf5" style:base-cell-address="Foglio1.E101"/>
      <style:map style:condition="is-true-formula(msoxl:IP101&lt;&gt;#REF!)" style:apply-style-name="cf5" style:base-cell-address="Foglio1.E101"/>
      <style:map style:condition="is-true-formula(msoxl:IQ101&lt;&gt;#REF!)" style:apply-style-name="cf5" style:base-cell-address="Foglio1.E101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IP102&lt;&gt;#REF!)" style:apply-style-name="cf5" style:base-cell-address="Foglio1.E102"/>
      <style:map style:condition="is-true-formula(msoxl:IQ102&lt;&gt;#REF!)" style:apply-style-name="cf5" style:base-cell-address="Foglio1.E102"/>
      <style:map style:condition="is-true-formula(msoxl:IS102&lt;&gt;#REF!)" style:apply-style-name="cf6" style:base-cell-address="Foglio1.E102"/>
      <style:map style:condition="is-true-formula(msoxl:IP102&lt;&gt;#REF!)" style:apply-style-name="cf5" style:base-cell-address="Foglio1.E102"/>
      <style:map style:condition="is-true-formula(msoxl:IS102&lt;&gt;#REF!)" style:apply-style-name="cf6" style:base-cell-address="Foglio1.E102"/>
      <style:map style:condition="is-true-formula(msoxl:IP100&lt;&gt;#REF!)" style:apply-style-name="cf5" style:base-cell-address="Foglio1.E102"/>
      <style:map style:condition="is-true-formula(msoxl:IP96&lt;&gt;#REF!)" style:apply-style-name="cf5" style:base-cell-address="Foglio1.E102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0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3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number-columns-spanned="3" table:number-rows-spanned="2" table:style-name="ce2">
            <text:p>Legge 190/2012 art.1 commi 15-16-28</text:p>
          </table:table-cell>
          <table:covered-table-cell table:number-columns-repeated="2"/>
          <table:table-cell office:value-type="string" table:number-columns-spanned="6" table:number-rows-spanned="2" table:style-name="ce3">
            <text:p>PROVVEDIMENTI ADOTTATI NEL 1° SEMESTRE 2015</text:p>
          </table:table-cell>
          <table:covered-table-cell table:number-columns-repeated="5"/>
          <table:table-cell table:number-columns-repeated="16375" table:style-name="ce6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 table:style-name="ce6"/>
        </table:table-row>
        <table:table-row table:style-name="ro2">
          <table:table-cell office:value-type="string" table:style-name="ce4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21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7">
            <text:p>1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SUZUKI WAGON BW046FR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9">
            <text:p>Prot. 5751 del 08/05/15</text:p>
          </table:table-cell>
          <table:table-cell office:value-type="float" office:value="130" table:style-name="ce22">
            <text:p><text:s/>130,00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FIAT PUNTO BL427SM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9">
            <text:p>Prot. 5751 del 08/05/15</text:p>
          </table:table-cell>
          <table:table-cell office:value-type="float" office:value="130" table:style-name="ce22">
            <text:p><text:s/>130,00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RENAULT SCENIC BP797MK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9">
            <text:p>Prot. 5751 del 08/05/15</text:p>
          </table:table-cell>
          <table:table-cell office:value-type="float" office:value="130" table:style-name="ce22">
            <text:p><text:s/>130,00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DAEWOO MATIZ CJ681GY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9">
            <text:p>Prot. 5751 del 08/05/15</text:p>
          </table:table-cell>
          <table:table-cell office:value-type="float" office:value="130" table:style-name="ce22">
            <text:p><text:s/>130,00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5" table:style-name="ce7">
            <text:p>5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FORD FIESTA DN239ZJ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9">
            <text:p>Prot. 5751 del 08/05/15</text:p>
          </table:table-cell>
          <table:table-cell office:value-type="float" office:value="130" table:style-name="ce22">
            <text:p><text:s/>130,00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PEUGEOT 205 BB967CV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9">
            <text:p>Prot. 5751 del 08/05/15</text:p>
          </table:table-cell>
          <table:table-cell office:value-type="float" office:value="130" table:style-name="ce22">
            <text:p><text:s/>130,00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7" table:style-name="ce7">
            <text:p>7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DAEWOO MATIZ BM927GT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9">
            <text:p>Prot. 5751 del 08/05/15</text:p>
          </table:table-cell>
          <table:table-cell office:value-type="float" office:value="130" table:style-name="ce22">
            <text:p><text:s/>130,00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8" table:style-name="ce7">
            <text:p>8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NISSAN MICRA AL821WA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9">
            <text:p>Prot. 5751 del 08/05/15</text:p>
          </table:table-cell>
          <table:table-cell office:value-type="float" office:value="130" table:style-name="ce22">
            <text:p><text:s/>130,00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9" table:style-name="ce7">
            <text:p>9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FIAT PUNTO CE111NH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9">
            <text:p>Prot. 5751 del 08/05/15</text:p>
          </table:table-cell>
          <table:table-cell office:value-type="float" office:value="130" table:style-name="ce22">
            <text:p><text:s/>130,00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10" table:style-name="ce7">
            <text:p>10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FIAT MULTIPLA CS461GL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9">
            <text:p>Prot. 5751 del 08/05/15</text:p>
          </table:table-cell>
          <table:table-cell office:value-type="float" office:value="130" table:style-name="ce22">
            <text:p><text:s/>130,00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11" table:style-name="ce7">
            <text:p>11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TOYOTA YARIS EP290FM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9">
            <text:p>Prot. 5751 del 08/05/15</text:p>
          </table:table-cell>
          <table:table-cell office:value-type="float" office:value="130" table:style-name="ce22">
            <text:p><text:s/>130,00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12" table:style-name="ce7">
            <text:p>12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LANCIA Y BK220AZ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13" table:style-name="ce7">
            <text:p>13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FORD FIESTA BJ848HC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14" table:style-name="ce7">
            <text:p>14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FIAT PANDA BC233HH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15" table:style-name="ce7">
            <text:p>15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VOLKSWAGEN POLO CE060RV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16" table:style-name="ce7">
            <text:p>16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FORD ESCORT RM7H3550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17" table:style-name="ce7">
            <text:p>17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RENAULT MEGANE AK968ZP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18" table:style-name="ce7">
            <text:p>18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PEUGEOT 106 VT391132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19" table:style-name="ce7">
            <text:p>19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VOLKSWAGEN LUPO BH334HJ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20" table:style-name="ce7">
            <text:p>20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SUZUKI FREEWIND AH29203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21" table:style-name="ce7">
            <text:p>21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DAEWOO NUBIRA AX097SR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22" table:style-name="ce7">
            <text:p>22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FORD KA BP151ME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23" table:style-name="ce7">
            <text:p>23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ALFA ROMEO 147 BT878PD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24" table:style-name="ce7">
            <text:p>24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MERCEDES CLASSEA BE225YA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25" table:style-name="ce7">
            <text:p>25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HONDA FMX650 CK63783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26" table:style-name="ce7">
            <text:p>26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YAMAHA MAJESTIC AW45938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27" table:style-name="ce7">
            <text:p>27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FORD FOCUS BE367JY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28" table:style-name="ce7">
            <text:p>28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FIAT PUNTO DX667XK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29" table:style-name="ce7">
            <text:p>29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PEUGEOT 306 BE355CM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30" table:style-name="ce7">
            <text:p>30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SAAB 95 AZ198EV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31" table:style-name="ce7">
            <text:p>31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OPEL OMEGA BH644SS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32" table:style-name="ce7">
            <text:p>32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FIAT MULTIPLA BP630TP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33" table:style-name="ce7">
            <text:p>33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ALFA ROMEO147 BX989WA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2">
            <text:p>Prot. 5752 del 07/05/15</text:p>
          </table:table-cell>
          <table:table-cell office:value-type="float" office:value="118.86" table:style-name="ce22">
            <text:p><text:s/>118,86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34" table:style-name="ce7">
            <text:p>34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OPEL ASTRA BN717AE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35" table:style-name="ce7">
            <text:p>35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NISSAN MICRA AG576LR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36" table:style-name="ce7">
            <text:p>36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RENAULT CLIO BD528DC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float" office:value="37" table:style-name="ce7">
            <text:p>37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FIAT SEICENTO AZ835YB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38" table:style-name="ce7">
            <text:p>38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NISSAN MICRA CA488EB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39" table:style-name="ce7">
            <text:p>39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FIAT MAREA AS335SA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40" table:style-name="ce7">
            <text:p>40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OPEL CORSA BW404YA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41" table:style-name="ce7">
            <text:p>41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DAEWOO ESPERO BM070XS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42" table:style-name="ce7">
            <text:p>42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MINI COOPER CC503CE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43" table:style-name="ce7">
            <text:p>43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BMW 318 AG317HK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44" table:style-name="ce7">
            <text:p>44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FORD KA BF921FA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45" table:style-name="ce7">
            <text:p>45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MINI COOPER AB807JB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46" table:style-name="ce7">
            <text:p>46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RENAULT SCENIC BP825WF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47" table:style-name="ce7">
            <text:p>47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OPEL ZAFIRA BT253DK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48" table:style-name="ce7">
            <text:p>48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FORD FIESTA DN527AL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49" table:style-name="ce7">
            <text:p>49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FIAT BRAVA AJ219ME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50" table:style-name="ce7">
            <text:p>50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MERCEDES CLASSEA BP740WK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51" table:style-name="ce7">
            <text:p>51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RENAULT TWINGO BE939XF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52" table:style-name="ce7">
            <text:p>52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FIAT STILO CA840FS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53" table:style-name="ce7">
            <text:p>53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KYMKO DINK DB46659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54" table:style-name="ce7">
            <text:p>54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RENAULT MEGANE CP888FC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55" table:style-name="ce7">
            <text:p>55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APRILIA ATLANTIC BK86888</text:p>
          </table:table-cell>
          <table:table-cell office:value-type="string" table:style-name="ce8">
            <text:p>veicolo venduto mediante asta pubblica con offerta in busta chiusa</text:p>
          </table:table-cell>
          <table:table-cell office:value-type="string" table:style-name="ce13">
            <text:p>Prot. 5226 del 28/04/15</text:p>
          </table:table-cell>
          <table:table-cell office:value-type="float" office:value="153.94999999999999" table:style-name="ce22">
            <text:p><text:s/>153,95<text:s/></text:p>
          </table:table-cell>
          <table:table-cell table:number-columns-repeated="2" table:style-name="ce10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56" table:style-name="ce7">
            <text:p>56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LTB0642</text:p>
          </table:table-cell>
          <table:table-cell office:value-type="string" table:style-name="ce8">
            <text:p>TERRENO SITO A TERRACINA LOC.TA' PORTO BADINO</text:p>
          </table:table-cell>
          <table:table-cell office:value-type="string" table:style-name="ce8">
            <text:p>PROT.1683 DEL 17/02/2015</text:p>
          </table:table-cell>
          <table:table-cell office:value-type="float" office:value="405.62" table:style-name="ce22">
            <text:p><text:s/>405,62<text:s/></text:p>
          </table:table-cell>
          <table:table-cell office:value-type="date" office:date-value="2015-02-01T00:00:00" table:style-name="ce15">
            <text:p>01/02/2015</text:p>
          </table:table-cell>
          <table:table-cell office:value-type="date" office:date-value="2021-01-31T00:00:00" table:style-name="ce15">
            <text:p>31/01/2021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57" table:style-name="ce7">
            <text:p>57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FRB0952</text:p>
          </table:table-cell>
          <table:table-cell office:value-type="string" table:style-name="ce8">
            <text:p>EX STEFER - AREA SITA IN TRIVIGLIANO</text:p>
          </table:table-cell>
          <table:table-cell office:value-type="string" table:style-name="ce8">
            <text:p>PROT.2099 DEL 25/02/2015</text:p>
          </table:table-cell>
          <table:table-cell office:value-type="float" office:value="208" table:style-name="ce22">
            <text:p><text:s/>208,00<text:s/></text:p>
          </table:table-cell>
          <table:table-cell office:value-type="date" office:date-value="2015-03-01T00:00:00" table:style-name="ce15">
            <text:p>01/03/2015</text:p>
          </table:table-cell>
          <table:table-cell office:value-type="date" office:date-value="2021-02-28T00:00:00" table:style-name="ce15">
            <text:p>28/02/2021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58" table:style-name="ce7">
            <text:p>58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LTB0693</text:p>
          </table:table-cell>
          <table:table-cell office:value-type="string" table:style-name="ce8">
            <text:p>CANALETTA - AREA DI PERTINENZA SITA IN LATINA</text:p>
          </table:table-cell>
          <table:table-cell office:value-type="string" table:style-name="ce8">
            <text:p>PROT.2094 DEL 25/02/2015</text:p>
          </table:table-cell>
          <table:table-cell office:value-type="float" office:value="208" table:style-name="ce22">
            <text:p><text:s/>208,00<text:s/></text:p>
          </table:table-cell>
          <table:table-cell office:value-type="date" office:date-value="2015-03-01T00:00:00" table:style-name="ce15">
            <text:p>01/03/2015</text:p>
          </table:table-cell>
          <table:table-cell office:value-type="date" office:date-value="2021-02-28T00:00:00" table:style-name="ce15">
            <text:p>28/02/2021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59" table:style-name="ce7">
            <text:p>59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LTB0327</text:p>
          </table:table-cell>
          <table:table-cell office:value-type="string" table:style-name="ce8">
            <text:p>CABINA ELETTRICA ENEL - VENTOTENE</text:p>
          </table:table-cell>
          <table:table-cell office:value-type="string" table:style-name="ce8">
            <text:p>PROT.2881 DEL 12/03/2015</text:p>
          </table:table-cell>
          <table:table-cell office:value-type="float" office:value="17136" table:style-name="ce22">
            <text:p><text:s/>17.136,00<text:s/></text:p>
          </table:table-cell>
          <table:table-cell office:value-type="date" office:date-value="2015-03-01T00:00:00" table:style-name="ce15">
            <text:p>01/03/2015</text:p>
          </table:table-cell>
          <table:table-cell office:value-type="date" office:date-value="2021-02-28T00:00:00" table:style-name="ce15">
            <text:p>28/02/2021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60" table:style-name="ce7">
            <text:p>60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LTB0422</text:p>
          </table:table-cell>
          <table:table-cell office:value-type="string" table:style-name="ce8">
            <text:p>AREA IN VIA FLACCA- <text:s/>GAETA</text:p>
          </table:table-cell>
          <table:table-cell office:value-type="string" table:style-name="ce8">
            <text:p>PROT.4972 DEL 21/04/2015</text:p>
          </table:table-cell>
          <table:table-cell office:value-type="float" office:value="2124" table:style-name="ce22">
            <text:p><text:s/>2.124,00<text:s/></text:p>
          </table:table-cell>
          <table:table-cell office:value-type="date" office:date-value="2015-04-01T00:00:00" table:style-name="ce15">
            <text:p>01/04/2015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61" table:style-name="ce7">
            <text:p>61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LTB0502</text:p>
          </table:table-cell>
          <table:table-cell office:value-type="string" table:style-name="ce8">
            <text:p>AREA IN MINTURNO</text:p>
          </table:table-cell>
          <table:table-cell office:value-type="string" table:style-name="ce8">
            <text:p>PROT.5383 DEL 30/04/2015</text:p>
          </table:table-cell>
          <table:table-cell office:value-type="float" office:value="208.31" table:style-name="ce22">
            <text:p><text:s/>208,31<text:s/></text:p>
          </table:table-cell>
          <table:table-cell office:value-type="date" office:date-value="2015-04-23T00:00:00" table:style-name="ce15">
            <text:p>23/04/2015</text:p>
          </table:table-cell>
          <table:table-cell office:value-type="date" office:date-value="2015-05-03T00:00:00" table:style-name="ce15">
            <text:p>03/05/2015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62" table:style-name="ce7">
            <text:p>62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FRB0105</text:p>
          </table:table-cell>
          <table:table-cell office:value-type="string" table:style-name="ce8">
            <text:p>IMMOBILE AD USO COMMERCIALE - FROSINONE</text:p>
          </table:table-cell>
          <table:table-cell office:value-type="string" table:style-name="ce8">
            <text:p><text:s/>PROT. 5349 DEL 30/04/2015</text:p>
          </table:table-cell>
          <table:table-cell office:value-type="float" office:value="8040" table:style-name="ce22">
            <text:p><text:s/>8.040,00<text:s/></text:p>
          </table:table-cell>
          <table:table-cell office:value-type="date" office:date-value="2015-05-01T00:00:00" table:style-name="ce15">
            <text:p>01/05/2015</text:p>
          </table:table-cell>
          <table:table-cell office:value-type="date" office:date-value="2021-04-30T00:00:00" table:style-name="ce15">
            <text:p>30/04/2021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63" table:style-name="ce7">
            <text:p>63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LTB0642</text:p>
          </table:table-cell>
          <table:table-cell office:value-type="string" table:style-name="ce8">
            <text:p>TERRENO SITO A TERRACINA LOC.TA' PORTO BADINO</text:p>
          </table:table-cell>
          <table:table-cell office:value-type="string" table:style-name="ce8">
            <text:p>PROT. 6239 DEL 14/05/2015</text:p>
          </table:table-cell>
          <table:table-cell office:value-type="float" office:value="208" table:style-name="ce22">
            <text:p><text:s/>208,00<text:s/></text:p>
          </table:table-cell>
          <table:table-cell office:value-type="date" office:date-value="2015-05-01T00:00:00" table:style-name="ce15">
            <text:p>01/05/2015</text:p>
          </table:table-cell>
          <table:table-cell office:value-type="date" office:date-value="2021-04-30T00:00:00" table:style-name="ce15">
            <text:p>30/04/2021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64" table:style-name="ce7">
            <text:p>64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LTB0642</text:p>
          </table:table-cell>
          <table:table-cell office:value-type="string" table:style-name="ce8">
            <text:p>TERRENO SITO A TERRACINA LOC.TA' PORTO BADINO</text:p>
          </table:table-cell>
          <table:table-cell office:value-type="string" table:style-name="ce8">
            <text:p>PROT.6240 DEL 14/05/2015</text:p>
          </table:table-cell>
          <table:table-cell office:value-type="float" office:value="476.72" table:style-name="ce22">
            <text:p><text:s/>476,72<text:s/></text:p>
          </table:table-cell>
          <table:table-cell office:value-type="date" office:date-value="2015-05-01T00:00:00" table:style-name="ce15">
            <text:p>01/05/2015</text:p>
          </table:table-cell>
          <table:table-cell office:value-type="date" office:date-value="2021-04-30T00:00:00" table:style-name="ce15">
            <text:p>30/04/2021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65" table:style-name="ce7">
            <text:p>65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Atto di affrancazione</text:p>
          </table:table-cell>
          <table:table-cell table:style-name="ce8"/>
          <table:table-cell office:value-type="string" table:style-name="ce8">
            <text:p>TERRENO IN COMUNE DI PRIVERNO</text:p>
          </table:table-cell>
          <table:table-cell office:value-type="string" table:style-name="ce8">
            <text:p>PROT. 4313 DEL 08/04/2015</text:p>
          </table:table-cell>
          <table:table-cell office:value-type="float" office:value="3939" table:style-name="ce22">
            <text:p><text:s/>3.939,00<text:s/></text:p>
          </table:table-cell>
          <table:table-cell table:number-columns-repeated="2" table:style-name="ce15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66" table:style-name="ce7">
            <text:p>66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Atto di affrancazione</text:p>
          </table:table-cell>
          <table:table-cell table:style-name="ce8"/>
          <table:table-cell office:value-type="string" table:style-name="ce8">
            <text:p>TERRENO COMUNE DI SANT'APOLLINARE</text:p>
          </table:table-cell>
          <table:table-cell office:value-type="string" table:style-name="ce8">
            <text:p>PROT. 4581 DEL 15/04/2015</text:p>
          </table:table-cell>
          <table:table-cell office:value-type="float" office:value="1230" table:style-name="ce22">
            <text:p><text:s/>1.230,00<text:s/></text:p>
          </table:table-cell>
          <table:table-cell table:number-columns-repeated="2" table:style-name="ce15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67" table:style-name="ce7">
            <text:p>67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a per sconfinamento ai sensi dell'art. 5 bis L. 212/03</text:p>
          </table:table-cell>
          <table:table-cell table:style-name="ce8"/>
          <table:table-cell office:value-type="string" table:style-name="ce8">
            <text:p>TERRENO IN COMUNE DI FERENTINO</text:p>
          </table:table-cell>
          <table:table-cell office:value-type="string" table:style-name="ce8">
            <text:p>PROT. 2777 DEL 11/03/2015</text:p>
          </table:table-cell>
          <table:table-cell office:value-type="float" office:value="9430" table:style-name="ce22">
            <text:p><text:s/>9.430,00<text:s/></text:p>
          </table:table-cell>
          <table:table-cell table:number-columns-repeated="2" table:style-name="ce15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68" table:style-name="ce7">
            <text:p>68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RIB0566</text:p>
          </table:table-cell>
          <table:table-cell office:value-type="string" table:style-name="ce8">
            <text:p>Comune di Accumoli - CT Fg 21 P.lla 299</text:p>
          </table:table-cell>
          <table:table-cell office:value-type="string" table:style-name="ce8">
            <text:p>PROT <text:s/>39 DEL 7/1/2015</text:p>
          </table:table-cell>
          <table:table-cell office:value-type="float" office:value="208" table:style-name="ce22">
            <text:p><text:s/>208,00<text:s/></text:p>
          </table:table-cell>
          <table:table-cell office:value-type="date" office:date-value="2015-01-01T00:00:00" table:style-name="ce15">
            <text:p>01/01/2015</text:p>
          </table:table-cell>
          <table:table-cell office:value-type="date" office:date-value="2021-12-31T00:00:00" table:style-name="ce15">
            <text:p>31/12/2021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69" table:style-name="ce7">
            <text:p>69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Aeroporto Militare Pratica di Mare</text:p>
          </table:table-cell>
          <table:table-cell office:value-type="string" table:style-name="ce8">
            <text:p>Centro Aviazione Guardia di Finanza Pratica di Mare -Pomezia<text:s/></text:p>
          </table:table-cell>
          <table:table-cell office:value-type="string" table:style-name="ce8">
            <text:p>prot. 3335 del 23/03/2015</text:p>
          </table:table-cell>
          <table:table-cell office:value-type="string" table:style-name="ce22">
            <text:p>€. 1.382,40 annui</text:p>
          </table:table-cell>
          <table:table-cell office:value-type="string" table:style-name="ce8">
            <text:p><text:s/>anni quattro - dal 01/03/2015<text:s/>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70" table:style-name="ce7">
            <text:p>70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RMB0266</text:p>
          </table:table-cell>
          <table:table-cell office:value-type="string" table:style-name="ce8">
            <text:p>Guardia di Finanza <text:s/>Nettuno - Piazza Mazzini 46</text:p>
          </table:table-cell>
          <table:table-cell office:value-type="string" table:style-name="ce8">
            <text:p>prot. 6300 del 14/05/2015</text:p>
          </table:table-cell>
          <table:table-cell office:value-type="string" table:style-name="ce22">
            <text:p>€. 528,00 annui</text:p>
          </table:table-cell>
          <table:table-cell office:value-type="string" table:style-name="ce8">
            <text:p>dal 07/05/2015<text:s/></text:p>
          </table:table-cell>
          <table:table-cell office:value-type="date" office:date-value="2019-05-06T00:00:00" table:style-name="ce15">
            <text:p>06/05/2019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71" table:style-name="ce7">
            <text:p>71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RMB0278</text:p>
          </table:table-cell>
          <table:table-cell office:value-type="string" table:style-name="ce8">
            <text:p>Guardia di Finanza <text:s/>Anzio - <text:s/>via Porto Innocenziano 12</text:p>
          </table:table-cell>
          <table:table-cell office:value-type="string" table:style-name="ce8">
            <text:p>prot. 6296 del 14/05/2015</text:p>
          </table:table-cell>
          <table:table-cell office:value-type="string" table:style-name="ce22">
            <text:p>€. 528,00 annui</text:p>
          </table:table-cell>
          <table:table-cell office:value-type="string" table:style-name="ce8">
            <text:p>dal 07/05/2015<text:s/></text:p>
          </table:table-cell>
          <table:table-cell office:value-type="date" office:date-value="2019-05-06T00:00:00" table:style-name="ce15">
            <text:p>06/05/2019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72" table:style-name="ce7">
            <text:p>72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RMB0374</text:p>
          </table:table-cell>
          <table:table-cell office:value-type="string" table:style-name="ce8">
            <text:p>Guardia di Finanza Civitavecchia <text:s/>- Corso Centocelle 2</text:p>
          </table:table-cell>
          <table:table-cell office:value-type="string" table:style-name="ce8">
            <text:p>prot. 6302 del 14/05/2015</text:p>
          </table:table-cell>
          <table:table-cell office:value-type="string" table:style-name="ce22">
            <text:p>€. 792,00</text:p>
          </table:table-cell>
          <table:table-cell office:value-type="string" table:style-name="ce8">
            <text:p>dal 07/05/2015<text:s/></text:p>
          </table:table-cell>
          <table:table-cell office:value-type="date" office:date-value="2019-04-21T00:00:00" table:style-name="ce15">
            <text:p>21/04/2019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73" table:style-name="ce7">
            <text:p>73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">
            <text:p>Caserma Santa Barbara - Anzio - Via Ardeatina 14/E</text:p>
          </table:table-cell>
          <table:table-cell office:value-type="string" table:style-name="ce8">
            <text:p><text:s text:c="2"/>Caserma Santa Barbara Comando Trasmissioni e Informazioni Esercito- <text:s text:c="2"/>Good Work S.r.l</text:p>
          </table:table-cell>
          <table:table-cell office:value-type="string" table:style-name="ce8">
            <text:p>prot. 2272 del 27/02/2015</text:p>
          </table:table-cell>
          <table:table-cell office:value-type="float" office:value="6371" table:style-name="ce22">
            <text:p><text:s/>6.371,00<text:s/></text:p>
          </table:table-cell>
          <table:table-cell office:value-type="string" table:style-name="ce8">
            <text:p>dal 24/02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74" table:style-name="ce7">
            <text:p>74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Vendite ai sensi dell'articolo 1, comma 436, L.311/2004</text:p>
          </table:table-cell>
          <table:table-cell office:value-type="string" table:style-name="ce8">
            <text:p>RMB1515</text:p>
          </table:table-cell>
          <table:table-cell office:value-type="string" table:style-name="ce8">
            <text:p>loc.magazzino <text:s/>in Trevignano Romano <text:s/>via Germania 5/7</text:p>
          </table:table-cell>
          <table:table-cell office:value-type="string" table:style-name="ce8">
            <text:p>rep. n. 90097 racc. 25958 del 16/4/2015 notaio Luigi Fasani</text:p>
          </table:table-cell>
          <table:table-cell office:value-type="string" table:style-name="ce22">
            <text:p>€.32.000,00</text:p>
          </table:table-cell>
          <table:table-cell table:style-name="ce8"/>
          <table:table-cell table:style-name="ce15"/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75" table:style-name="ce7">
            <text:p>75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25">
            <text:p>RMB1310</text:p>
          </table:table-cell>
          <table:table-cell office:value-type="string" table:style-name="ce24">
            <text:p>MINISTERO DELLA SALUTE - LUNGOTEVRE RIPA 1 - ROMA</text:p>
          </table:table-cell>
          <table:table-cell office:value-type="string" table:style-name="ce8">
            <text:p>710 DEL 27/01/2015</text:p>
          </table:table-cell>
          <table:table-cell office:value-type="float" office:value="730" table:style-name="ce22">
            <text:p><text:s/>730,00<text:s/></text:p>
          </table:table-cell>
          <table:table-cell office:value-type="date" office:date-value="2014-12-01T00:00:00" table:style-name="ce15">
            <text:p>01/12/2014</text:p>
          </table:table-cell>
          <table:table-cell office:value-type="date" office:date-value="2020-11-30T00:00:00" table:style-name="ce15">
            <text:p>30/11/2020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76" table:style-name="ce7">
            <text:p>76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26">
            <text:p>RMB1241</text:p>
          </table:table-cell>
          <table:table-cell office:value-type="string" table:style-name="ce27">
            <text:p>MINISTERO DELLA DIFESA - LOCALITà SPINACETO - ROMA</text:p>
          </table:table-cell>
          <table:table-cell office:value-type="string" table:style-name="ce8">
            <text:p>1003 DEL 03/02/2015</text:p>
          </table:table-cell>
          <table:table-cell office:value-type="float" office:value="3500" table:style-name="ce22">
            <text:p><text:s/>3.500,00<text:s/></text:p>
          </table:table-cell>
          <table:table-cell office:value-type="date" office:date-value="2015-01-01T00:00:00" table:style-name="ce15">
            <text:p>01/01/2015</text:p>
          </table:table-cell>
          <table:table-cell office:value-type="date" office:date-value="2019-12-31T00:00:00" table:style-name="ce15">
            <text:p>31/12/2019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77" table:style-name="ce7">
            <text:p>77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26">
            <text:p>RMB0215</text:p>
          </table:table-cell>
          <table:table-cell office:value-type="string" table:style-name="ce24">
            <text:p>MINISTERO AFFARI ESTERI - ROMA</text:p>
          </table:table-cell>
          <table:table-cell office:value-type="string" table:style-name="ce8">
            <text:p>2057 DEL 24/02/2015</text:p>
          </table:table-cell>
          <table:table-cell office:value-type="float" office:value="7230" table:style-name="ce22">
            <text:p><text:s/>7.230,00<text:s/></text:p>
          </table:table-cell>
          <table:table-cell office:value-type="date" office:date-value="2015-02-16T00:00:00" table:style-name="ce15">
            <text:p>16/02/2015</text:p>
          </table:table-cell>
          <table:table-cell office:value-type="date" office:date-value="2015-05-18T00:00:00" table:style-name="ce15">
            <text:p>18/05/2015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3">
          <table:table-cell office:value-type="float" office:value="78" table:style-name="ce7">
            <text:p>78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25">
            <text:p>RMB1444</text:p>
          </table:table-cell>
          <table:table-cell office:value-type="string" table:style-name="ce24">
            <text:p>MINISTERO DEL LAVORO E DELLE POLITICHE SOCIALI - VIA VENTO 56 - ROMA</text:p>
          </table:table-cell>
          <table:table-cell office:value-type="string" table:style-name="ce8">
            <text:p>2484 DEL 04/03/2015</text:p>
          </table:table-cell>
          <table:table-cell office:value-type="float" office:value="892.8" table:style-name="ce22">
            <text:p><text:s/>892,80<text:s/></text:p>
          </table:table-cell>
          <table:table-cell office:value-type="date" office:date-value="2015-03-01T00:00:00" table:style-name="ce15">
            <text:p>01/03/2015</text:p>
          </table:table-cell>
          <table:table-cell office:value-type="date" office:date-value="2017-12-16T00:00:00" table:style-name="ce15">
            <text:p>16/12/2017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4">
          <table:table-cell office:value-type="float" office:value="79" table:style-name="ce7">
            <text:p>79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25">
            <text:p>RMD0231</text:p>
          </table:table-cell>
          <table:table-cell office:value-type="string" table:style-name="ce24">
            <text:p>MINISTERO DELLA GIUSTIZIA - PALAZZO DI GIUSTIZIA PIAZZA CAVOUR - ROMA</text:p>
          </table:table-cell>
          <table:table-cell office:value-type="string" table:style-name="ce8">
            <text:p>2480 DEL 04/03/2015</text:p>
          </table:table-cell>
          <table:table-cell office:value-type="float" office:value="8035.2" table:style-name="ce22">
            <text:p><text:s/>8.035,20<text:s/></text:p>
          </table:table-cell>
          <table:table-cell office:value-type="date" office:date-value="2015-03-01T00:00:00" table:style-name="ce15">
            <text:p>01/03/2015</text:p>
          </table:table-cell>
          <table:table-cell office:value-type="date" office:date-value="2018-06-06T00:00:00" table:style-name="ce15">
            <text:p>06/06/2018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5">
          <table:table-cell office:value-type="float" office:value="80" table:style-name="ce7">
            <text:p>80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25">
            <text:p>RMB1172</text:p>
          </table:table-cell>
          <table:table-cell office:value-type="string" table:style-name="ce24">
            <text:p>CITTA' MILITARE DELLA CECCHIGNOLA - ROMA</text:p>
          </table:table-cell>
          <table:table-cell office:value-type="string" table:style-name="ce8">
            <text:p>3345 DEL 23/03/2015</text:p>
          </table:table-cell>
          <table:table-cell office:value-type="float" office:value="2090" table:style-name="ce22">
            <text:p><text:s/>2.090,00<text:s/></text:p>
          </table:table-cell>
          <table:table-cell office:value-type="date" office:date-value="2015-03-01T00:00:00" table:style-name="ce15">
            <text:p>01/03/2015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4">
          <table:table-cell office:value-type="float" office:value="81" table:style-name="ce7">
            <text:p>81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28">
            <text:p>RMB1664<text:s/></text:p>
          </table:table-cell>
          <table:table-cell office:value-type="string" table:style-name="ce29">
            <text:p>MINISTERO DELLO SVILUPPO ECONOMICO VIALE AMERICA 201 - ROMA</text:p>
          </table:table-cell>
          <table:table-cell office:value-type="string" table:style-name="ce8">
            <text:p>3772 DEL 27/03/2015</text:p>
          </table:table-cell>
          <table:table-cell office:value-type="float" office:value="4150" table:style-name="ce22">
            <text:p><text:s/>4.150,00<text:s/></text:p>
          </table:table-cell>
          <table:table-cell office:value-type="date" office:date-value="2015-03-23T00:00:00" table:style-name="ce15">
            <text:p>23/03/2015</text:p>
          </table:table-cell>
          <table:table-cell office:value-type="date" office:date-value="2015-03-23T00:00:00" table:style-name="ce18">
            <text:p>23/03/2015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6">
          <table:table-cell office:value-type="float" office:value="82" table:style-name="ce7">
            <text:p>82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45">
            <text:p>RMB0217</text:p>
          </table:table-cell>
          <table:table-cell office:value-type="string" table:style-name="ce46">
            <text:p>MINISTERO DIFESA - CASERMA CARABINIERI SALVO D'ACQUISTO - PALIDORO - VIALE TOR DI QUINTO - ROMA</text:p>
          </table:table-cell>
          <table:table-cell office:value-type="string" table:style-name="ce8">
            <text:p>3781 DEL 27/03/2015</text:p>
          </table:table-cell>
          <table:table-cell office:value-type="float" office:value="960" table:style-name="ce22">
            <text:p><text:s/>960,00<text:s/></text:p>
          </table:table-cell>
          <table:table-cell office:value-type="date" office:date-value="2015-03-01T00:00:00" table:style-name="ce15">
            <text:p>01/03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5">
          <table:table-cell office:value-type="float" office:value="83" table:style-name="ce7">
            <text:p>83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26">
            <text:p>RMB1386</text:p>
          </table:table-cell>
          <table:table-cell office:value-type="string" table:style-name="ce24">
            <text:p>GUARDIA DI FINANZA VIA NOMENTANA N.591 - ROMA</text:p>
          </table:table-cell>
          <table:table-cell office:value-type="string" table:style-name="ce8">
            <text:p>4708 DEL 16/04/2015</text:p>
          </table:table-cell>
          <table:table-cell office:value-type="float" office:value="2380.8000000000002" table:style-name="ce22">
            <text:p><text:s/>2.380,80<text:s/></text:p>
          </table:table-cell>
          <table:table-cell office:value-type="date" office:date-value="2015-04-01T00:00:00" table:style-name="ce15">
            <text:p>01/04/2015</text:p>
          </table:table-cell>
          <table:table-cell office:value-type="date" office:date-value="2019-08-31T00:00:00" table:style-name="ce15">
            <text:p>31/08/2019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5">
          <table:table-cell office:value-type="float" office:value="84" table:style-name="ce7">
            <text:p>84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26">
            <text:p>RMD0076</text:p>
          </table:table-cell>
          <table:table-cell office:value-type="string" table:style-name="ce38">
            <text:p>BNL COLLEGIO ROMANO - ROMA</text:p>
          </table:table-cell>
          <table:table-cell office:value-type="string" table:style-name="ce8">
            <text:p>4707 DEL 16/04/2015</text:p>
          </table:table-cell>
          <table:table-cell office:value-type="float" office:value="35646" table:style-name="ce22">
            <text:p><text:s/>35.646,00<text:s/></text:p>
          </table:table-cell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6">
          <table:table-cell office:value-type="float" office:value="85" table:style-name="ce7">
            <text:p>85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26">
            <text:p>RMB0217</text:p>
          </table:table-cell>
          <table:table-cell office:value-type="string" table:style-name="ce39">
            <text:p>MINISTERO DIFESA - CASERMA CARABINIERI SALVO D'ACQUISTO - PALIDORO - VIALE TOR DI QUINTO - ROMA</text:p>
          </table:table-cell>
          <table:table-cell office:value-type="string" table:style-name="ce8">
            <text:p>4993 DEL 21/04/2015</text:p>
          </table:table-cell>
          <table:table-cell office:value-type="float" office:value="3180" table:style-name="ce22">
            <text:p><text:s/>3.180,00<text:s/></text:p>
          </table:table-cell>
          <table:table-cell office:value-type="date" office:date-value="2015-04-01T00:00:00" table:style-name="ce15">
            <text:p>01/04/2015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5">
          <table:table-cell office:value-type="float" office:value="86" table:style-name="ce7">
            <text:p>86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47">
            <text:p>RMB 0033</text:p>
          </table:table-cell>
          <table:table-cell office:value-type="string" table:style-name="ce40">
            <text:p>GUARDIA DI FINANZA VIA LABICANA - ROMA</text:p>
          </table:table-cell>
          <table:table-cell office:value-type="string" table:style-name="ce8">
            <text:p>4980 DEL 21/04/2015</text:p>
          </table:table-cell>
          <table:table-cell office:value-type="float" office:value="595.20000000000005" table:style-name="ce22">
            <text:p><text:s/>595,20<text:s/></text:p>
          </table:table-cell>
          <table:table-cell office:value-type="date" office:date-value="2015-04-01T00:00:00" table:style-name="ce15">
            <text:p>01/04/2015</text:p>
          </table:table-cell>
          <table:table-cell office:value-type="date" office:date-value="2019-08-31T00:00:00" table:style-name="ce15">
            <text:p>31/08/2019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5">
          <table:table-cell office:value-type="float" office:value="87" table:style-name="ce7">
            <text:p>87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49">
            <text:p>DEMANIO PUBBLICO</text:p>
          </table:table-cell>
          <table:table-cell office:value-type="string" table:style-name="ce41">
            <text:p>GUARDIA DI FINANZA VIALE TRAIANO - ROMA</text:p>
          </table:table-cell>
          <table:table-cell office:value-type="string" table:style-name="ce8">
            <text:p>4979 DEL 21/04/2015</text:p>
          </table:table-cell>
          <table:table-cell office:value-type="float" office:value="595.20000000000005" table:style-name="ce22">
            <text:p><text:s/>595,20<text:s/></text:p>
          </table:table-cell>
          <table:table-cell office:value-type="date" office:date-value="2015-04-01T00:00:00" table:style-name="ce15">
            <text:p>01/04/2015</text:p>
          </table:table-cell>
          <table:table-cell office:value-type="date" office:date-value="2019-08-31T00:00:00" table:style-name="ce15">
            <text:p>31/08/2019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5">
          <table:table-cell office:value-type="float" office:value="88" table:style-name="ce7">
            <text:p>88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48">
            <text:p>RMD0144</text:p>
          </table:table-cell>
          <table:table-cell office:value-type="string" table:style-name="ce42">
            <text:p>GUARDIA DI FINANZAVIA DELL'OLMATA - ROMA</text:p>
          </table:table-cell>
          <table:table-cell office:value-type="string" table:style-name="ce8">
            <text:p>4976 DEL 21/04/2015</text:p>
          </table:table-cell>
          <table:table-cell office:value-type="float" office:value="595.20000000000005" table:style-name="ce22">
            <text:p><text:s/>595,20<text:s/></text:p>
          </table:table-cell>
          <table:table-cell office:value-type="date" office:date-value="2015-01-01T00:00:00" table:style-name="ce15">
            <text:p>01/01/2015</text:p>
          </table:table-cell>
          <table:table-cell office:value-type="date" office:date-value="2019-08-31T00:00:00" table:style-name="ce15">
            <text:p>31/08/2019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5">
          <table:table-cell office:value-type="float" office:value="89" table:style-name="ce7">
            <text:p>89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0">
            <text:p>RMB1727</text:p>
          </table:table-cell>
          <table:table-cell office:value-type="string" table:style-name="ce43">
            <text:p>GUARDIA DI FINANZAVIA DELLE FIAMME GIALLE - ROMA</text:p>
          </table:table-cell>
          <table:table-cell office:value-type="string" table:style-name="ce8">
            <text:p>4975 DEL 21/04/2015</text:p>
          </table:table-cell>
          <table:table-cell office:value-type="float" office:value="892.8" table:style-name="ce22">
            <text:p><text:s/>892,80<text:s/></text:p>
          </table:table-cell>
          <table:table-cell office:value-type="date" office:date-value="2015-01-01T00:00:00" table:style-name="ce15">
            <text:p>01/01/2015</text:p>
          </table:table-cell>
          <table:table-cell office:value-type="date" office:date-value="2019-08-31T00:00:00" table:style-name="ce15">
            <text:p>31/08/2019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5">
          <table:table-cell office:value-type="float" office:value="90" table:style-name="ce7">
            <text:p>90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36">
            <text:p>RMB0185</text:p>
          </table:table-cell>
          <table:table-cell office:value-type="string" table:style-name="ce44">
            <text:p>GUARDIA DI FINANZAVIA AURELIA ANTICA - ROMA</text:p>
          </table:table-cell>
          <table:table-cell office:value-type="string" table:style-name="ce8">
            <text:p>4977 DEL 21/04/2015</text:p>
          </table:table-cell>
          <table:table-cell office:value-type="float" office:value="1785.6" table:style-name="ce22">
            <text:p><text:s/>1.785,60<text:s/></text:p>
          </table:table-cell>
          <table:table-cell office:value-type="date" office:date-value="2015-01-01T00:00:00" table:style-name="ce15">
            <text:p>01/01/2015</text:p>
          </table:table-cell>
          <table:table-cell office:value-type="date" office:date-value="2019-08-31T00:00:00" table:style-name="ce15">
            <text:p>31/08/2019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5">
          <table:table-cell office:value-type="float" office:value="91" table:style-name="ce7">
            <text:p>91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30">
            <text:p>DEMANIO PUBBLICO</text:p>
          </table:table-cell>
          <table:table-cell office:value-type="string" table:style-name="ce31">
            <text:p>GUARDIA DI FINANZA VIA ANTONIO ZARA - ROMA</text:p>
          </table:table-cell>
          <table:table-cell office:value-type="string" table:style-name="ce8">
            <text:p>4978 DEL 21/04/2015</text:p>
          </table:table-cell>
          <table:table-cell office:value-type="float" office:value="892.8" table:style-name="ce22">
            <text:p><text:s/>892,80<text:s/></text:p>
          </table:table-cell>
          <table:table-cell office:value-type="date" office:date-value="2015-01-01T00:00:00" table:style-name="ce15">
            <text:p>01/01/2015</text:p>
          </table:table-cell>
          <table:table-cell office:value-type="date" office:date-value="2019-08-31T00:00:00" table:style-name="ce18">
            <text:p>31/08/2019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5">
          <table:table-cell office:value-type="float" office:value="92" table:style-name="ce7">
            <text:p>92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35">
            <text:p>RMB1674</text:p>
          </table:table-cell>
          <table:table-cell office:value-type="string" table:style-name="ce32">
            <text:p>PRESIDENZA DEL CONSIGLIO DEI MINISTRI VIA ULPIANO 11 - ROMA</text:p>
          </table:table-cell>
          <table:table-cell office:value-type="string" table:style-name="ce8">
            <text:p>5602 DEL 06/05/2015</text:p>
          </table:table-cell>
          <table:table-cell office:value-type="float" office:value="1488" table:style-name="ce22">
            <text:p><text:s/>1.488,00<text:s/></text:p>
          </table:table-cell>
          <table:table-cell office:value-type="date" office:date-value="2015-03-01T00:00:00" table:style-name="ce15">
            <text:p>01/03/2015</text:p>
          </table:table-cell>
          <table:table-cell office:value-type="date" office:date-value="2018-01-31T00:00:00" table:style-name="ce15">
            <text:p>31/01/2018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6">
          <table:table-cell office:value-type="float" office:value="93" table:style-name="ce7">
            <text:p>93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37">
            <text:p>RMB1134</text:p>
          </table:table-cell>
          <table:table-cell office:value-type="string" table:style-name="ce33">
            <text:p>MINISTERO DELLA DIFESA - CITTA' MILITARE DELLA CECCHIGNOLA VIALE DELL'ESERCITO 123 - ROMA</text:p>
          </table:table-cell>
          <table:table-cell office:value-type="string" table:style-name="ce8">
            <text:p>6270 DEL 14/05/2015</text:p>
          </table:table-cell>
          <table:table-cell office:value-type="float" office:value="30000" table:style-name="ce22">
            <text:p><text:s/>30.000,00<text:s/></text:p>
          </table:table-cell>
          <table:table-cell office:value-type="date" office:date-value="2015-04-01T00:00:00" table:style-name="ce15">
            <text:p>01/04/2015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6">
          <table:table-cell office:value-type="float" office:value="94" table:style-name="ce7">
            <text:p>94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37">
            <text:p>RMB0150</text:p>
          </table:table-cell>
          <table:table-cell office:value-type="string" table:style-name="ce34">
            <text:p>MINISTERO DELLE POLITICHE AGRICOLE ALIMENTARI E FORESTALI VIA XX SETTEMBRE 20 - ROMA</text:p>
          </table:table-cell>
          <table:table-cell office:value-type="string" table:style-name="ce8">
            <text:p>6268 DEL 14/05/2015</text:p>
          </table:table-cell>
          <table:table-cell office:value-type="float" office:value="24600" table:style-name="ce22">
            <text:p><text:s/>24.600,00<text:s/></text:p>
          </table:table-cell>
          <table:table-cell office:value-type="date" office:date-value="2015-04-01T00:00:00" table:style-name="ce15">
            <text:p>01/04/2015</text:p>
          </table:table-cell>
          <table:table-cell office:value-type="date" office:date-value="2012-05-31T00:00:00" table:style-name="ce15">
            <text:p>31/05/2012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4">
          <table:table-cell office:value-type="float" office:value="95" table:style-name="ce7">
            <text:p>95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26">
            <text:p>RMB0516</text:p>
          </table:table-cell>
          <table:table-cell office:value-type="string" table:style-name="ce51">
            <text:p>AGENZIA DELLE ENTRATE - TERRITORIO - LARGO LEOPARDI 5 - ROMA</text:p>
          </table:table-cell>
          <table:table-cell office:value-type="string" table:style-name="ce8">
            <text:p>6987 DEL 28/05/2015</text:p>
          </table:table-cell>
          <table:table-cell office:value-type="float" office:value="19560" table:style-name="ce22">
            <text:p><text:s/>19.560,00<text:s/></text:p>
          </table:table-cell>
          <table:table-cell office:value-type="date" office:date-value="2015-06-01T00:00:00" table:style-name="ce15">
            <text:p>01/06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5">
          <table:table-cell office:value-type="float" office:value="96" table:style-name="ce7">
            <text:p>96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26">
            <text:p>RMB0215</text:p>
          </table:table-cell>
          <table:table-cell office:value-type="string" table:style-name="ce54">
            <text:p>MINISTERO AFFARI ESTERI - ROMA<text:s/></text:p>
          </table:table-cell>
          <table:table-cell office:value-type="string" table:style-name="ce8">
            <text:p>7115 DEL 29/05/2015</text:p>
          </table:table-cell>
          <table:table-cell office:value-type="float" office:value="23600" table:style-name="ce22">
            <text:p><text:s/>23.600,00<text:s/></text:p>
          </table:table-cell>
          <table:table-cell office:value-type="date" office:date-value="2015-06-01T00:00:00" table:style-name="ce15">
            <text:p>01/06/2015</text:p>
          </table:table-cell>
          <table:table-cell office:value-type="date" office:date-value="2015-07-05T00:00:00" table:style-name="ce15">
            <text:p>05/07/2015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5">
          <table:table-cell office:value-type="float" office:value="97" table:style-name="ce7">
            <text:p>97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2">
            <text:p><text:s/>RMB0001<text:s/></text:p>
          </table:table-cell>
          <table:table-cell office:value-type="string" table:style-name="ce55">
            <text:p>ROMA - UTILIZZI PRESSO 46 IMMOBILI <text:s/>- ROMA<text:s/></text:p>
          </table:table-cell>
          <table:table-cell office:value-type="string" table:style-name="ce8">
            <text:p>8076 DEL 18/06/2015</text:p>
          </table:table-cell>
          <table:table-cell office:value-type="float" office:value="17918.23" table:style-name="ce22">
            <text:p><text:s/>17.918,23<text:s/></text:p>
          </table:table-cell>
          <table:table-cell office:value-type="date" office:date-value="2015-09-01T00:00:00" table:style-name="ce15">
            <text:p>01/09/2015</text:p>
          </table:table-cell>
          <table:table-cell office:value-type="date" office:date-value="2021-08-31T00:00:00" table:style-name="ce15">
            <text:p>31/08/2021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5">
          <table:table-cell office:value-type="float" office:value="98" table:style-name="ce7">
            <text:p>98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3">
            <text:p>RMB1733</text:p>
          </table:table-cell>
          <table:table-cell office:value-type="string" table:style-name="ce56">
            <text:p>ICE - AGID VIA LISTZ 21 - ROMA<text:s/></text:p>
          </table:table-cell>
          <table:table-cell office:value-type="string" table:style-name="ce8">
            <text:p>8579 DEL 26/06/2015</text:p>
          </table:table-cell>
          <table:table-cell office:value-type="float" office:value="18120" table:style-name="ce22">
            <text:p><text:s/>18.120,00<text:s/></text:p>
          </table:table-cell>
          <table:table-cell office:value-type="date" office:date-value="2015-04-01T00:00:00" table:style-name="ce15">
            <text:p>01/04/2015</text:p>
          </table:table-cell>
          <table:table-cell office:value-type="date" office:date-value="2017-12-31T00:00:00" table:style-name="ce15">
            <text:p>31/12/2017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5">
          <table:table-cell office:value-type="float" office:value="99" table:style-name="ce7">
            <text:p>99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3">
            <text:p>RMB1733</text:p>
          </table:table-cell>
          <table:table-cell office:value-type="string" table:style-name="ce57">
            <text:p>ICE - AGID VIA LISTZ 21 - ROMA<text:s/></text:p>
          </table:table-cell>
          <table:table-cell office:value-type="string" table:style-name="ce8">
            <text:p>8580 DEL 26/06/2015</text:p>
          </table:table-cell>
          <table:table-cell office:value-type="float" office:value="22200" table:style-name="ce22">
            <text:p><text:s/>22.200,00<text:s/></text:p>
          </table:table-cell>
          <table:table-cell office:value-type="date" office:date-value="2015-04-01T00:00:00" table:style-name="ce15">
            <text:p>01/04/2015</text:p>
          </table:table-cell>
          <table:table-cell office:value-type="date" office:date-value="2017-12-31T00:00:00" table:style-name="ce15">
            <text:p>31/12/2017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6">
          <table:table-cell office:value-type="float" office:value="100" table:style-name="ce7">
            <text:p>100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Vendite ai sensi dell'articolo 1, comma 436, L.311/2004</text:p>
          </table:table-cell>
          <table:table-cell office:value-type="string" table:style-name="ce8">
            <text:p>RMB1731</text:p>
          </table:table-cell>
          <table:table-cell office:value-type="string" table:style-name="ce8">
            <text:p>Roma (RM) Via Ragona n.10<text:s/></text:p>
            <text:p>appartamento con cantina<text:s text:c="2"/></text:p>
          </table:table-cell>
          <table:table-cell office:value-type="string" table:style-name="ce8">
            <text:p>rep.n.44609 racc.lta n.21270 del 20/04/2015 a rogito notaio Gianluca Napoleone</text:p>
          </table:table-cell>
          <table:table-cell office:value-type="float" office:value="281100" table:style-name="ce22">
            <text:p><text:s/>281.100,00<text:s/></text:p>
          </table:table-cell>
          <table:table-cell table:number-columns-repeated="2" table:style-name="ce8"/>
          <table:table-cell table:number-columns-repeated="11" table:style-name="ce6"/>
          <table:table-cell table:number-columns-repeated="16364" table:style-name="ce11"/>
        </table:table-row>
        <table:table-row table:style-name="ro5">
          <table:table-cell office:value-type="float" office:value="101" table:style-name="ce7">
            <text:p>101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<text:s/>canone agevolato ai sensi del DPR 296/2005</text:p>
          </table:table-cell>
          <table:table-cell office:value-type="string" table:style-name="ce8">
            <text:p>RMB0519</text:p>
          </table:table-cell>
          <table:table-cell office:value-type="string" table:style-name="ce8">
            <text:p>Roma (RM) Via Caroncini n.19<text:s/></text:p>
            <text:p>locali VI Piano</text:p>
          </table:table-cell>
          <table:table-cell office:value-type="string" table:style-name="ce8">
            <text:p>prot.n.8043/DR-ST-TERC del 17/06/2015<text:s/></text:p>
          </table:table-cell>
          <table:table-cell office:value-type="float" office:value="163.35" table:style-name="ce22">
            <text:p><text:s/>163,35<text:s/>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21-06-30T00:00:00" table:style-name="ce15">
            <text:p>30/06/2021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5">
          <table:table-cell office:value-type="float" office:value="102" table:style-name="ce7">
            <text:p>102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<text:s/>canone agevolato ai sensi del DPR 296/2005</text:p>
          </table:table-cell>
          <table:table-cell office:value-type="string" table:style-name="ce8">
            <text:p>RMB0519</text:p>
          </table:table-cell>
          <table:table-cell office:value-type="string" table:style-name="ce8">
            <text:p>Roma (RM) Via Caroncini n.19<text:s/></text:p>
            <text:p>box auto</text:p>
          </table:table-cell>
          <table:table-cell office:value-type="string" table:style-name="ce8">
            <text:p>prot.n.8043/DR-ST-TERC del 17/06/2015<text:s/></text:p>
          </table:table-cell>
          <table:table-cell office:value-type="float" office:value="163.35" table:style-name="ce22">
            <text:p><text:s/>163,35<text:s/>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21-06-30T00:00:00" table:style-name="ce15">
            <text:p>30/06/2021</text:p>
          </table:table-cell>
          <table:table-cell table:number-columns-repeated="11" table:style-name="ce6"/>
          <table:table-cell table:number-columns-repeated="16364" table:style-name="ce11"/>
        </table:table-row>
        <table:table-row table:style-name="ro5">
          <table:table-cell office:value-type="float" office:value="103" table:style-name="ce7">
            <text:p>103<text:s/></text:p>
          </table:table-cell>
          <table:table-cell office:value-type="string" table:style-name="ce8">
            <text:p>LAZIO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8">
            <text:p>RMB1547</text:p>
          </table:table-cell>
          <table:table-cell office:value-type="string" table:style-name="ce8">
            <text:p>Roma (RM) Lungomare Amerigo Vespucci n.46</text:p>
          </table:table-cell>
          <table:table-cell office:value-type="string" table:style-name="ce8">
            <text:p>prot.n.5006/DR-ST-TERC del 17/06/2015 bdel 21/04/2015<text:s/></text:p>
          </table:table-cell>
          <table:table-cell office:value-type="float" office:value="4200" table:style-name="ce22">
            <text:p><text:s/>4.200,00<text:s/></text:p>
          </table:table-cell>
          <table:table-cell office:value-type="date" office:date-value="2015-04-01T00:00:00" table:style-name="ce15">
            <text:p>01/04/2015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1" table:style-name="ce6"/>
          <table:table-cell table:number-columns-repeated="16364" table:style-name="ce11"/>
        </table:table-row>
        <table:table-row table:number-rows-repeated="10484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2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style style:name="cf5" style:family="table-cell">
      <style:table-cell-properties fo:border-top="thin solid #000000" fo:border-bottom="none" fo:background-color="#339966"/>
      <style:text-properties fo:color="#FFFFFF" fo:font-weight="bold" style:font-weight-asian="bold" style:font-weight-complex="bold"/>
    </style:style>
    <style:style style:name="cf6" style:family="table-cell">
      <style:table-cell-properties fo:border-top="thin solid #000000" fo:border-bottom="none" fo:background-color="transparent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7-15T15:13:40Z</dc:date>
    <meta:print-date>2015-07-15T15:13:35Z</meta:print-date>
  </office:meta>
</office:document-meta>
</file>