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1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I5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8"/>
        <table:table-column table:style-name="co9" table:default-cell-style-name="ce8"/>
        <table:table-column table:style-name="co10" table:number-columns-repeated="16375" table:default-cell-style-name="ce8"/>
        <table:table-row table:style-name="ro1">
          <table:table-cell office:value-type="string" table:number-columns-spanned="3" table:number-rows-spanned="2" table:style-name="ce1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2">
            <text:p>PROVVEDIMENTI ADOTTATI NEL 1° SEMESTRE 2015</text:p>
          </table:table-cell>
          <table:covered-table-cell table:number-columns-repeated="5"/>
          <table:table-cell table:number-columns-repeated="16375" table:style-name="ce5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6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table:style-name="ce11"/>
          <table:table-cell table:number-columns-repeated="16374" table:style-name="ce7"/>
        </table:table-row>
        <table:table-row table:style-name="ro3">
          <table:table-cell office:value-type="float" office:value="1" table:style-name="ce14">
            <text:p>1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icolo 5 bis D.L. n. 143/2003 convertito in L. 212 /2003;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area ubicata nel Comune di Orta San Giulio (NO), rappresentata al Catasto Terreni <text:s/>al Foglio 4, mappali 537</text:p>
          </table:table-cell>
          <table:table-cell office:value-type="string" table:style-name="ce15">
            <text:p>REP. 122662 DEL 29/04/2015</text:p>
          </table:table-cell>
          <table:table-cell office:value-type="float" office:value="2160" table:style-name="ce17">
            <text:p><text:s/>2.16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2" table:style-name="ce14">
            <text:p>2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icolo 5 bis D.L. n. 143/2003 convertito in L. 212 /2003;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area ubicata nel Comune di Omegna (VB), individuata nel Catasto Terreni del Comune di Omegna al Foglio 18, mappale 1757</text:p>
          </table:table-cell>
          <table:table-cell office:value-type="string" table:style-name="ce15">
            <text:p>REP. 131671 DEL 28/04/2015</text:p>
          </table:table-cell>
          <table:table-cell office:value-type="float" office:value="1104" table:style-name="ce17">
            <text:p><text:s/>1.104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3" table:style-name="ce14">
            <text:p>3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icolo 5 bis D.L. n. 143/2003 convertito in L. 212 /2003;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area ubicata nel Comune di San Maurizio d'Opaglio (NO), individuata al Catasto Terreni del Comune di San Maurizio d'Opaglio al foglio 2 mappale 1367</text:p>
          </table:table-cell>
          <table:table-cell office:value-type="string" table:style-name="ce15">
            <text:p>REP. 131797 DEL 26/05/2015</text:p>
          </table:table-cell>
          <table:table-cell office:value-type="float" office:value="2794.5" table:style-name="ce17">
            <text:p><text:s/>2.794,5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4" table:style-name="ce14">
            <text:p>4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icolo 5 bis D.L. n. 143/2003 convertito in L. 212 /2003;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area ubicata nel Comune di Orta San Giulio (NO), rappresentata al Catasto Terreni <text:s/>al Foglio 10, mappale 3</text:p>
          </table:table-cell>
          <table:table-cell office:value-type="string" table:style-name="ce15">
            <text:p>REP. 122998 DEL 30/06/2015</text:p>
          </table:table-cell>
          <table:table-cell office:value-type="float" office:value="690" table:style-name="ce17">
            <text:p><text:s/>69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4">
          <table:table-cell office:value-type="float" office:value="5" table:style-name="ce14">
            <text:p>5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NOB0126-NOB0272</text:p>
          </table:table-cell>
          <table:table-cell office:value-type="string" table:style-name="ce15">
            <text:p>Terreno Demaniale Ex Spiaggia Lacuale Cantiere della Navigazione” e “Terreno Demaniale alla Riviera Piazzale A. Moro”<text:s/></text:p>
          </table:table-cell>
          <table:table-cell office:value-type="string" table:style-name="ce15">
            <text:p>Rep. N. 1992 del 03.03.2015 Prot. N. 2440 del 27.02.2015</text:p>
          </table:table-cell>
          <table:table-cell office:value-type="float" office:value="1304" table:style-name="ce17">
            <text:p><text:s/>1.304,00<text:s/></text:p>
          </table:table-cell>
          <table:table-cell office:value-type="date" office:date-value="2015-03-03T00:00:00" table:style-name="ce18">
            <text:p>03/03/15</text:p>
          </table:table-cell>
          <table:table-cell office:value-type="date" office:date-value="2015-03-22T00:00:00" table:style-name="ce18">
            <text:p>22/03/15</text:p>
          </table:table-cell>
          <table:table-cell table:number-columns-repeated="16375" table:style-name="ce6"/>
        </table:table-row>
        <table:table-row table:style-name="ro4">
          <table:table-cell office:value-type="float" office:value="6" table:style-name="ce19">
            <text:p>6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agevolato ai sensi del DPR 296/2005</text:p>
          </table:table-cell>
          <table:table-cell office:value-type="string" table:style-name="ce15">
            <text:p>ALD0009</text:p>
          </table:table-cell>
          <table:table-cell office:value-type="string" table:style-name="ce15">
            <text:p>Prov. AL <text:s/>- Comune di Casale M.to <text:s text:c="2"/>- <text:s/>Ex Caserma in parte intulizzata ed in parte occupata a scuola professionale</text:p>
          </table:table-cell>
          <table:table-cell office:value-type="string" table:style-name="ce15">
            <text:p>n. 1989 di rep. del 25/2/2015</text:p>
          </table:table-cell>
          <table:table-cell office:value-type="float" office:value="28359" table:style-name="ce17">
            <text:p><text:s/>28.359,00<text:s/></text:p>
          </table:table-cell>
          <table:table-cell office:value-type="date" office:date-value="2015-03-01T00:00:00" table:style-name="ce20">
            <text:p>01/03/2015</text:p>
          </table:table-cell>
          <table:table-cell office:value-type="date" office:date-value="2021-02-28T00:00:00" table:style-name="ce20">
            <text:p>28/02/2021</text:p>
          </table:table-cell>
          <table:table-cell table:number-columns-repeated="16375" table:style-name="ce6"/>
        </table:table-row>
        <table:table-row table:style-name="ro4">
          <table:table-cell office:value-type="float" office:value="7" table:style-name="ce19">
            <text:p>7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ALB0058</text:p>
          </table:table-cell>
          <table:table-cell office:value-type="string" table:style-name="ce15">
            <text:p>Prov. AL - Comune di Alessandria - terreno utilizzato per manifestazioni circensi e similari</text:p>
          </table:table-cell>
          <table:table-cell office:value-type="string" table:style-name="ce15">
            <text:p>n. 1995 di rep. del <text:s/>16/3/2015</text:p>
          </table:table-cell>
          <table:table-cell office:value-type="currency" office:value="7360" table:style-name="ce21">
            <text:p>€ 7.360,00</text:p>
          </table:table-cell>
          <table:table-cell office:value-type="date" office:date-value="2015-03-17T00:00:00" table:style-name="ce20">
            <text:p>17/03/2015</text:p>
          </table:table-cell>
          <table:table-cell office:value-type="date" office:date-value="2015-05-01T00:00:00" table:style-name="ce20">
            <text:p>01/05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8" table:style-name="ce19">
            <text:p>8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agevolato ai sensi del DPR 296/2005</text:p>
          </table:table-cell>
          <table:table-cell office:value-type="string" table:style-name="ce15">
            <text:p>CND0008</text:p>
          </table:table-cell>
          <table:table-cell office:value-type="string" table:style-name="ce15">
            <text:p>Prov. CN - Comune di Mondovì - Ex Caserma Galliano in parte destinata a sede sociale<text:s/></text:p>
          </table:table-cell>
          <table:table-cell office:value-type="string" table:style-name="ce15">
            <text:p>n. 2014 di rep. del 23/04/2015</text:p>
          </table:table-cell>
          <table:table-cell office:value-type="float" office:value="997.5" table:style-name="ce17">
            <text:p><text:s/>997,50<text:s/></text:p>
          </table:table-cell>
          <table:table-cell office:value-type="date" office:date-value="2015-05-01T00:00:00" table:style-name="ce20">
            <text:p>01/05/2015</text:p>
          </table:table-cell>
          <table:table-cell office:value-type="date" office:date-value="2021-04-30T00:00:00" table:style-name="ce20">
            <text:p>30/04/2021</text:p>
          </table:table-cell>
          <table:table-cell table:number-columns-repeated="16375" table:style-name="ce6"/>
        </table:table-row>
        <table:table-row table:style-name="ro4">
          <table:table-cell office:value-type="float" office:value="9" table:style-name="ce19">
            <text:p>9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Demanio Pubblico</text:p>
          </table:table-cell>
          <table:table-cell office:value-type="string" table:style-name="ce15">
            <text:p>Prov. CN - Comune di Busca <text:s/>- Terreno <text:s/>EX Poligono T.S.N. utilizzato per attività sportive<text:s/></text:p>
          </table:table-cell>
          <table:table-cell office:value-type="string" table:style-name="ce15">
            <text:p>n. 2018 di rep. del 30/4/2015</text:p>
          </table:table-cell>
          <table:table-cell office:value-type="float" office:value="287" table:style-name="ce17">
            <text:p><text:s/>287,00<text:s/></text:p>
          </table:table-cell>
          <table:table-cell office:value-type="date" office:date-value="2015-05-01T00:00:00" table:style-name="ce20">
            <text:p>01/05/2015</text:p>
          </table:table-cell>
          <table:table-cell office:value-type="date" office:date-value="2024-04-30T00:00:00" table:style-name="ce20">
            <text:p>30/04/2024</text:p>
          </table:table-cell>
          <table:table-cell table:number-columns-repeated="16375" table:style-name="ce6"/>
        </table:table-row>
        <table:table-row table:style-name="ro4">
          <table:table-cell office:value-type="float" office:value="10" table:style-name="ce19">
            <text:p>10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<text:s/>Locazioni/concessioni a canone <text:s/>ordinario ai sensi del DPR 296/2005</text:p>
          </table:table-cell>
          <table:table-cell office:value-type="string" table:style-name="ce15">
            <text:p>ALB0058</text:p>
          </table:table-cell>
          <table:table-cell office:value-type="string" table:style-name="ce15">
            <text:p>Prov. AL - Comune di Alessandria - terreno utilizzato per manifestazioni circensi e similari</text:p>
          </table:table-cell>
          <table:table-cell office:value-type="string" table:style-name="ce15">
            <text:p>n. 2034 di rep. del 29/6/2015</text:p>
          </table:table-cell>
          <table:table-cell office:value-type="float" office:value="208.15" table:style-name="ce17">
            <text:p><text:s/>208,15<text:s/></text:p>
          </table:table-cell>
          <table:table-cell office:value-type="date" office:date-value="2015-06-30T00:00:00" table:style-name="ce20">
            <text:p>30/06/2015</text:p>
          </table:table-cell>
          <table:table-cell office:value-type="date" office:date-value="2015-07-13T00:00:00" table:style-name="ce20">
            <text:p>13/07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11" table:style-name="ce19">
            <text:p>11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ALB0058</text:p>
          </table:table-cell>
          <table:table-cell office:value-type="string" table:style-name="ce15">
            <text:p>Prov. AL - Comune di Alessandria - locale facente parte dell'immobile patrimoniale denominato Ex Piazza D'Armi ad uso cabina elettrica</text:p>
          </table:table-cell>
          <table:table-cell office:value-type="string" table:style-name="ce15">
            <text:p>n. 2037 di rep. del <text:s/>30/6/2015</text:p>
          </table:table-cell>
          <table:table-cell office:value-type="float" office:value="305" table:style-name="ce17">
            <text:p><text:s/>305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5" table:style-name="ce6"/>
        </table:table-row>
        <table:table-row table:style-name="ro4">
          <table:table-cell office:value-type="float" office:value="12" table:style-name="ce19">
            <text:p>12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ALB0051</text:p>
          </table:table-cell>
          <table:table-cell office:value-type="string" table:style-name="ce15">
            <text:p>Prov. AL - Comune di Novi Ligure - locale facente parte dell'immobile patrimoniale denominato Ex Caserma Baiardi uso cabina elettrica<text:s/></text:p>
          </table:table-cell>
          <table:table-cell office:value-type="string" table:style-name="ce15">
            <text:p>n. 2038 di rep. del 30/6/2015</text:p>
          </table:table-cell>
          <table:table-cell office:value-type="float" office:value="350" table:style-name="ce17">
            <text:p><text:s/>350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5" table:style-name="ce6"/>
        </table:table-row>
        <table:table-row table:style-name="ro3">
          <table:table-cell office:value-type="float" office:value="13" table:style-name="ce19">
            <text:p>13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ALB0164</text:p>
          </table:table-cell>
          <table:table-cell office:value-type="string" table:style-name="ce15">
            <text:p>Prov. AL - Comune di Alessandria - locale facente parte dell'immobile patrimoniale denominato Ex Casermette Funzionali di Cabanette -Caserma Cardile - ad uso cabina elettrica</text:p>
          </table:table-cell>
          <table:table-cell office:value-type="string" table:style-name="ce15">
            <text:p>n. 2039 di rep. del 30/6/2015</text:p>
          </table:table-cell>
          <table:table-cell office:value-type="float" office:value="274" table:style-name="ce17">
            <text:p><text:s/>274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19">
            <text:p>14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CNB0097</text:p>
          </table:table-cell>
          <table:table-cell office:value-type="string" table:style-name="ce15">
            <text:p>Prov. CN - Comune di Limone Piemonte <text:s/>- locale facente parte dell'immobile patrimoniale denominato Casermette Invernali di "La Panice" - ad uso cabina elettrica</text:p>
          </table:table-cell>
          <table:table-cell office:value-type="string" table:style-name="ce15">
            <text:p>n. 2040 di rep. del 30/6/2015</text:p>
          </table:table-cell>
          <table:table-cell office:value-type="float" office:value="258" table:style-name="ce17">
            <text:p><text:s/>258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5" table:style-name="ce6"/>
        </table:table-row>
        <table:table-row table:style-name="ro5">
          <table:table-cell office:value-type="float" office:value="15" table:style-name="ce19">
            <text:p>15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B021EH-BH55575-X4WC3L-BY966AS-X4W56P-DF076VR-CJ723XP-DH38688-CE817WC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1/2015 - prot. n.685 del --22/01/2015</text:p>
          </table:table-cell>
          <table:table-cell office:value-type="float" office:value="6973" table:style-name="ce17">
            <text:p><text:s/>6.973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16" table:style-name="ce19">
            <text:p>16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TO443580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2/2015 - prot. n. 686 del 22/01/2015</text:p>
          </table:table-cell>
          <table:table-cell office:value-type="float" office:value="901" table:style-name="ce17">
            <text:p><text:s/>901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17" table:style-name="ce19">
            <text:p>17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D99001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3/2015 - prot. n. 687 del 22/01/2015</text:p>
          </table:table-cell>
          <table:table-cell office:value-type="float" office:value="767" table:style-name="ce17">
            <text:p><text:s/>767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18" table:style-name="ce19">
            <text:p>18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DF63081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4/2015 - prot. n. 688 del 22/01/2015</text:p>
          </table:table-cell>
          <table:table-cell office:value-type="float" office:value="810" table:style-name="ce17">
            <text:p><text:s/>81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19" table:style-name="ce19">
            <text:p>19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F07368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5/2015 - prot. 689 del 22/01/2015</text:p>
          </table:table-cell>
          <table:table-cell office:value-type="float" office:value="715" table:style-name="ce17">
            <text:p><text:s/>715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0" table:style-name="ce19">
            <text:p>20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E78218-BD06228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76/2015 - prot. n. 690 del 22/01/2015</text:p>
          </table:table-cell>
          <table:table-cell office:value-type="float" office:value="2027" table:style-name="ce17">
            <text:p><text:s/>2.027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1" table:style-name="ce19">
            <text:p>21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P827JA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80/2015 - prot. n. 954 del 28/01/2015</text:p>
          </table:table-cell>
          <table:table-cell office:value-type="float" office:value="800" table:style-name="ce17">
            <text:p><text:s/>80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2" table:style-name="ce19">
            <text:p>22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TO44408N-X59XDH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84/2015 - prot. n. 2226 del 23/02/2015</text:p>
          </table:table-cell>
          <table:table-cell office:value-type="float" office:value="1551" table:style-name="ce17">
            <text:p><text:s/>1.551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3" table:style-name="ce19">
            <text:p>23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ZA413SS-MI3M5316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85/2015 - prot. n. 2233 del 23/02/2015</text:p>
          </table:table-cell>
          <table:table-cell office:value-type="float" office:value="8130" table:style-name="ce17">
            <text:p><text:s/>8.13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7">
          <table:table-cell office:value-type="float" office:value="24" table:style-name="ce19">
            <text:p>24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DL10144-X5V7ZK-X3N2KF-X4W6LZ-X2JJTG-BD97506-33443-X5V9VT-X35F4C-X5V9G8-AD08280-AD77606-BW27240-X4KF3M-X3N3F6-BY84075-X2CGRJ-X4W9FS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86/2015 - prot. n. 2235 del 23/02/2015</text:p>
          </table:table-cell>
          <table:table-cell office:value-type="float" office:value="2471" table:style-name="ce17">
            <text:p><text:s/>2.471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5" table:style-name="ce19">
            <text:p>25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EJ237MJ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87/2015 - prot. n. 2262 del 24/02/2015</text:p>
          </table:table-cell>
          <table:table-cell office:value-type="float" office:value="3011" table:style-name="ce17">
            <text:p><text:s/>3.011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6" table:style-name="ce19">
            <text:p>26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P530LN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90/2015 - prot. n. 2381 del 26/02/2015</text:p>
          </table:table-cell>
          <table:table-cell office:value-type="float" office:value="1400" table:style-name="ce17">
            <text:p><text:s/>1.40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7" table:style-name="ce19">
            <text:p>27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JKAZX900CCA042225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91/2015 - prot. n. 2332 del 26/02/2015</text:p>
          </table:table-cell>
          <table:table-cell office:value-type="float" office:value="710" table:style-name="ce17">
            <text:p><text:s/>71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28" table:style-name="ce19">
            <text:p>28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W269GE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96/2015 - prot. n. 3252 del 17/03/2015</text:p>
          </table:table-cell>
          <table:table-cell office:value-type="float" office:value="650" table:style-name="ce17">
            <text:p><text:s/>6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29" table:style-name="ce19">
            <text:p>29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A821DF-DJ180DH-CN777471-BZ414ZM-CC320TJ-DG602ZE-DA897DD-CG165EJ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97/2015 - prot. n. 3253 del 17/03/2015</text:p>
          </table:table-cell>
          <table:table-cell office:value-type="float" office:value="24155" table:style-name="ce17">
            <text:p><text:s/>24.155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8">
          <table:table-cell office:value-type="float" office:value="30" table:style-name="ce19">
            <text:p>30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H813DH-WDB9700231K335101-BT094LG-BM452AL-CC330BK-CJ910CXBG815KB-CA971AF-DN452BV-CD351AK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1999/2015 - prot. n. 3910 del 30/03/2015</text:p>
          </table:table-cell>
          <table:table-cell office:value-type="float" office:value="5750" table:style-name="ce17">
            <text:p><text:s/>5.7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1" table:style-name="ce19">
            <text:p>31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DN600AA-AR237LP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1/2015 - prot. n. 4485 del 13/04/2015</text:p>
          </table:table-cell>
          <table:table-cell office:value-type="float" office:value="1834" table:style-name="ce17">
            <text:p><text:s/>1.834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2" table:style-name="ce19">
            <text:p>32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Y169PC-BH593DZ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2/2015 - prot. n. 4535 del 14/04/2015</text:p>
          </table:table-cell>
          <table:table-cell office:value-type="float" office:value="3440" table:style-name="ce17">
            <text:p><text:s/>3.44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3" table:style-name="ce19">
            <text:p>33<text:s/>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BW26981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3/2015 - prot. n. 4617 del 14/02/2015</text:p>
          </table:table-cell>
          <table:table-cell office:value-type="float" office:value="1816" table:style-name="ce17">
            <text:p><text:s/>1.816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4" table:style-name="ce22">
            <text:p>34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KX250F-003014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4/2015 - prot. n. 4637 del 14/04/2015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5" table:style-name="ce22">
            <text:p>35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VJRJS16FD05001229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5/2015 - prot. n. 4657 del 15/04/2015</text:p>
          </table:table-cell>
          <table:table-cell office:value-type="float" office:value="1503" table:style-name="ce17">
            <text:p><text:s/>1.503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6" table:style-name="ce22">
            <text:p>36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X010TD-CR221MX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6/2015 - prot. n. 4701 del 15/04/2015</text:p>
          </table:table-cell>
          <table:table-cell office:value-type="float" office:value="1550" table:style-name="ce17">
            <text:p><text:s/>1.5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7" table:style-name="ce22">
            <text:p>37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W637GM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7/2015 - prot. n. 4737 del 16/04/2015</text:p>
          </table:table-cell>
          <table:table-cell office:value-type="float" office:value="1410" table:style-name="ce17">
            <text:p><text:s/>1.41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X059SL-CM062HW-BZ772CC-BA249EG-BG786EH-EL248TA-CD023AS-DR392WX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08/2015 - prot. n. 4738 del 16/04/2015</text:p>
          </table:table-cell>
          <table:table-cell office:value-type="float" office:value="850" table:style-name="ce17">
            <text:p><text:s/>8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39" table:style-name="ce22">
            <text:p>39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EB584GB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23">
            <text:p>Rep. AP 2009/2015 - prot. n. 4751 del 16/04/2015</text:p>
          </table:table-cell>
          <table:table-cell office:value-type="float" office:value="3150" table:style-name="ce17">
            <text:p><text:s/>3.15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40" table:style-name="ce22">
            <text:p>40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V21818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11/2015 - prot. n. 4923 del 20/04/2015</text:p>
          </table:table-cell>
          <table:table-cell office:value-type="float" office:value="955" table:style-name="ce17">
            <text:p><text:s/>955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41" table:style-name="ce22">
            <text:p>41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X655TK-DJ360CA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21/2015 - prot. n. 6223 del 15/05/2015</text:p>
          </table:table-cell>
          <table:table-cell office:value-type="float" office:value="3280" table:style-name="ce17">
            <text:p><text:s/>3.28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lotto 6 - Composto da 28</text:p>
            <text:p>motocicli - 61 ciclomotori - ZA096TX-DF65137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22/2015 - prot. n. 6916 del 29/05/2015</text:p>
          </table:table-cell>
          <table:table-cell office:value-type="float" office:value="9893" table:style-name="ce17">
            <text:p><text:s/>9.893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43" table:style-name="ce22">
            <text:p>43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CG243DM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25/2015 - prot. n. 7146 del 05/06/2015</text:p>
          </table:table-cell>
          <table:table-cell office:value-type="float" office:value="666.66" table:style-name="ce17">
            <text:p><text:s/>666,66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VD33393 (CH) -CJ38848-DP17781-CR688MH-CC355AS-CF280BH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27/2015 - prot. n. 7168 del 05/06/2015</text:p>
          </table:table-cell>
          <table:table-cell office:value-type="float" office:value="4200" table:style-name="ce17">
            <text:p><text:s/>4.20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4">
          <table:table-cell office:value-type="float" office:value="45" table:style-name="ce22">
            <text:p>45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.1, comma 434, 435 L.311/2004<text:s/>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Area posta in Comune di Rivalta di Torino (To) con sovrastante opera di urbanizzazione secondaria rappresentata da un campo sportivo</text:p>
          </table:table-cell>
          <table:table-cell office:value-type="string" table:style-name="ce15">
            <text:p>Rep. 43.066/10.063 del 23.02.2015</text:p>
          </table:table-cell>
          <table:table-cell office:value-type="float" office:value="83509.600000000006" table:style-name="ce17">
            <text:p><text:s/>83.509,6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6">
          <table:table-cell office:value-type="float" office:value="46" table:style-name="ce22">
            <text:p>46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.1, comma 433, L.311/2004<text:s/></text:p>
          </table:table-cell>
          <table:table-cell office:value-type="string" table:style-name="ce15">
            <text:p>TOB01033</text:p>
          </table:table-cell>
          <table:table-cell office:value-type="string" table:style-name="ce15">
            <text:p>Quota di 1/2 dell'alloggio posto in Torino Corso Molise 57/G</text:p>
          </table:table-cell>
          <table:table-cell office:value-type="string" table:style-name="ce15">
            <text:p>Rep. n. 31861 Racc. 20351 del 28.04.2015</text:p>
          </table:table-cell>
          <table:table-cell office:value-type="float" office:value="41445.65" table:style-name="ce17">
            <text:p><text:s/>41.445,65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ai sensi dell'articolo 5 bis D.L. n. 143/2003 convertito in L. 212 /2003</text:p>
          </table:table-cell>
          <table:table-cell office:value-type="string" table:style-name="ce15">
            <text:p>DEMANIO IDRICO</text:p>
          </table:table-cell>
          <table:table-cell office:value-type="string" table:style-name="ce15">
            <text:p>Area posta in Comune di Brandizzo (To) di pertinenza dell'abitazione principale dell'acquirente</text:p>
          </table:table-cell>
          <table:table-cell office:value-type="string" table:style-name="ce15">
            <text:p>Rep. n. 160.582 Racc. N. 33.003 del 29.05.2015</text:p>
          </table:table-cell>
          <table:table-cell office:value-type="float" office:value="2392" table:style-name="ce17">
            <text:p><text:s/>2.392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4">
          <table:table-cell office:value-type="float" office:value="48" table:style-name="ce22">
            <text:p>48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Vendite beni mobili ai sensi del DPR 189/2001</text:p>
          </table:table-cell>
          <table:table-cell office:value-type="string" table:style-name="ce15">
            <text:p>DE341FN-CX549TG-DF983CG-CP145LY-CK799HC</text:p>
          </table:table-cell>
          <table:table-cell office:value-type="string" table:style-name="ce15">
            <text:p>VEICOLI CONFISCATI E/O C.D. ABBANDONATI EX D.P.R. 13/02/2001 N. 189</text:p>
          </table:table-cell>
          <table:table-cell office:value-type="string" table:style-name="ce15">
            <text:p>Rep. AP 2032/2015 - prot. n. 8008 del 22/06/2015</text:p>
          </table:table-cell>
          <table:table-cell office:value-type="float" office:value="4760" table:style-name="ce17">
            <text:p><text:s/>4.760,00<text:s/></text:p>
          </table:table-cell>
          <table:table-cell table:number-columns-repeated="2" table:style-name="ce15"/>
          <table:table-cell table:number-columns-repeated="16375" table:style-name="ce6"/>
        </table:table-row>
        <table:table-row table:style-name="ro4">
          <table:table-cell office:value-type="float" office:value="49" table:style-name="ce22">
            <text:p>49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B0964</text:p>
          </table:table-cell>
          <table:table-cell office:value-type="string" table:style-name="ce15">
            <text:p>Locazione di una porzione di immobile sito nel comune di Sangano (TO) per la posa di un'antenna per la trasmissione wi-fi</text:p>
          </table:table-cell>
          <table:table-cell office:value-type="string" table:style-name="ce15">
            <text:p>Rep. n. 2019 del 08/05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5-01T00:00:00" table:style-name="ce24">
            <text:p>01/05/2015</text:p>
          </table:table-cell>
          <table:table-cell office:value-type="date" office:date-value="2021-04-30T00:00:00" table:style-name="ce24">
            <text:p>30/04/2021</text:p>
          </table:table-cell>
          <table:table-cell table:number-columns-repeated="16375" table:style-name="ce6"/>
        </table:table-row>
        <table:table-row table:style-name="ro4">
          <table:table-cell office:value-type="float" office:value="50" table:style-name="ce22">
            <text:p>50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B0964</text:p>
          </table:table-cell>
          <table:table-cell office:value-type="string" table:style-name="ce15">
            <text:p>Locazione al Comune dell' immobile sito nel comune di Sangano (TO) via delle Prese.</text:p>
          </table:table-cell>
          <table:table-cell office:value-type="string" table:style-name="ce15">
            <text:p>Rep. n. 2000 del 31/03/2015</text:p>
          </table:table-cell>
          <table:table-cell office:value-type="float" office:value="207.73" table:style-name="ce17">
            <text:p><text:s/>207,73<text:s/></text:p>
          </table:table-cell>
          <table:table-cell office:value-type="date" office:date-value="2015-04-01T00:00:00" table:style-name="ce24">
            <text:p>01/04/2015</text:p>
          </table:table-cell>
          <table:table-cell office:value-type="date" office:date-value="2015-12-31T00:00:00" table:style-name="ce24">
            <text:p>31/12/2015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B0034</text:p>
          </table:table-cell>
          <table:table-cell office:value-type="string" table:style-name="ce15">
            <text:p>Locazione ad uso non abitativo transitorio all'Associazione Ducati Club Torino per realizzazione evento "Automoto benedizione della Basilica di Superga - VIII Supergaday"</text:p>
          </table:table-cell>
          <table:table-cell office:value-type="string" table:style-name="ce15">
            <text:p>Rep. n. 2010 del 16/04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4-19T00:00:00" table:style-name="ce24">
            <text:p>19/04/2015</text:p>
          </table:table-cell>
          <table:table-cell office:value-type="date" office:date-value="2015-04-19T00:00:00" table:style-name="ce24">
            <text:p>19/04/2015</text:p>
          </table:table-cell>
          <table:table-cell table:number-columns-repeated="16375" table:style-name="ce6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Contratto di affitto in deroga di fondo rustico a norma dell'art. 45 della L. 3/05/1982 n. 203</text:p>
          </table:table-cell>
          <table:table-cell office:value-type="string" table:style-name="ce15">
            <text:p>TOB0907</text:p>
          </table:table-cell>
          <table:table-cell office:value-type="string" table:style-name="ce15">
            <text:p>Contratto di affitto fondo rustico alla sig.ra Chicco Paola</text:p>
          </table:table-cell>
          <table:table-cell office:value-type="string" table:style-name="ce15">
            <text:p>Rep. n. 2016 del 29/04/2015</text:p>
          </table:table-cell>
          <table:table-cell office:value-type="float" office:value="321.52999999999997" table:style-name="ce17">
            <text:p><text:s/>321,53<text:s/></text:p>
          </table:table-cell>
          <table:table-cell office:value-type="date" office:date-value="2015-05-01T00:00:00" table:style-name="ce24">
            <text:p>01/05/2015</text:p>
          </table:table-cell>
          <table:table-cell office:value-type="date" office:date-value="2021-04-30T00:00:00" table:style-name="ce24">
            <text:p>30/04/2021</text:p>
          </table:table-cell>
          <table:table-cell table:number-columns-repeated="16375" table:style-name="ce6"/>
        </table:table-row>
        <table:table-row table:style-name="ro4">
          <table:table-cell office:value-type="float" office:value="53" table:style-name="ce22">
            <text:p>53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B0034</text:p>
          </table:table-cell>
          <table:table-cell office:value-type="string" table:style-name="ce15">
            <text:p>Locazione ad uso non abitativo transitorio alla società Kavac Film Srl per realizzazione delle riprese televisive del film "Fai bei Sogni"</text:p>
          </table:table-cell>
          <table:table-cell office:value-type="string" table:style-name="ce15">
            <text:p>Rep. n. 2026 del 05/06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6-15T00:00:00" table:style-name="ce24">
            <text:p>15/06/2015</text:p>
          </table:table-cell>
          <table:table-cell office:value-type="date" office:date-value="2015-06-15T00:00:00" table:style-name="ce24">
            <text:p>15/06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54" table:style-name="ce22">
            <text:p>54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B0034</text:p>
          </table:table-cell>
          <table:table-cell office:value-type="string" table:style-name="ce15">
            <text:p>Locazione ad uso non abitativo transitorio all'Associazione Ciclistica Arona per realizzazione evento "Campionati Italiani di Ciclismo 2015"</text:p>
          </table:table-cell>
          <table:table-cell office:value-type="string" table:style-name="ce15">
            <text:p>Rep. n. 2033 del 23/06/2015</text:p>
          </table:table-cell>
          <table:table-cell office:value-type="float" office:value="500" table:style-name="ce17">
            <text:p><text:s/>500,00<text:s/></text:p>
          </table:table-cell>
          <table:table-cell office:value-type="date" office:date-value="2015-06-26T00:00:00" table:style-name="ce24">
            <text:p>26/06/2015</text:p>
          </table:table-cell>
          <table:table-cell office:value-type="date" office:date-value="2015-06-27T00:00:00" table:style-name="ce24">
            <text:p>27/06/2015</text:p>
          </table:table-cell>
          <table:table-cell table:number-columns-repeated="16375" table:style-name="ce6"/>
        </table:table-row>
        <table:table-row table:style-name="ro4">
          <table:table-cell office:value-type="float" office:value="55" table:style-name="ce22">
            <text:p>55</text:p>
          </table:table-cell>
          <table:table-cell office:value-type="string" table:style-name="ce15">
            <text:p>PIEMONTE E VALLE D'AOSTA</text:p>
          </table:table-cell>
          <table:table-cell office:value-type="string" table:style-name="ce16">
            <text:p>Locazioni/concessioni a canone <text:s/>ordinario ai sensi del DPR 296/2005</text:p>
          </table:table-cell>
          <table:table-cell office:value-type="string" table:style-name="ce15">
            <text:p>TOD0053</text:p>
          </table:table-cell>
          <table:table-cell office:value-type="string" table:style-name="ce15">
            <text:p>Concessione ad uso non abitativo transitorio alla Compagnia Leone Cionematografica per riprese cinematografiche</text:p>
          </table:table-cell>
          <table:table-cell office:value-type="string" table:style-name="ce15">
            <text:p>Rep. 2023 del 03/06/2015</text:p>
          </table:table-cell>
          <table:table-cell office:value-type="float" office:value="208.14" table:style-name="ce17">
            <text:p><text:s/>208,14<text:s/></text:p>
          </table:table-cell>
          <table:table-cell office:value-type="date" office:date-value="2015-06-03T00:00:00" table:style-name="ce20">
            <text:p>03/06/2015</text:p>
          </table:table-cell>
          <table:table-cell office:value-type="date" office:date-value="2015-06-06T00:00:00" table:style-name="ce20">
            <text:p>06/06/2015</text:p>
          </table:table-cell>
          <table:table-cell table:number-columns-repeated="16375" table:style-name="ce6"/>
        </table:table-row>
        <table:table-row table:style-name="ro6">
          <table:table-cell office:value-type="float" office:value="56" table:style-name="ce22">
            <text:p>56</text:p>
          </table:table-cell>
          <table:table-cell office:value-type="string" table:style-name="ce15">
            <text:p>PIEMONTE E VALLE D'AOSTA</text:p>
          </table:table-cell>
          <table:table-cell table:style-name="ce16"/>
          <table:table-cell office:value-type="string" table:style-name="ce15">
            <text:p>TOB0034</text:p>
          </table:table-cell>
          <table:table-cell office:value-type="string" table:style-name="ce15">
            <text:p>Atto di concessione all'Ente di gestione delle aree protette del Po e della collina torinese</text:p>
          </table:table-cell>
          <table:table-cell office:value-type="string" table:style-name="ce15">
            <text:p>Rep. 2036 del 29/06/2015</text:p>
          </table:table-cell>
          <table:table-cell office:value-type="float" office:value="267" table:style-name="ce17">
            <text:p><text:s/>267,00<text:s/></text:p>
          </table:table-cell>
          <table:table-cell office:value-type="date" office:date-value="2015-07-01T00:00:00" table:style-name="ce20">
            <text:p>01/07/2015</text:p>
          </table:table-cell>
          <table:table-cell office:value-type="date" office:date-value="2021-06-30T00:00:00" table:style-name="ce20">
            <text:p>30/06/2021</text:p>
          </table:table-cell>
          <table:table-cell table:number-columns-repeated="16375" table:style-name="ce6"/>
        </table:table-row>
        <table:table-row table:style-name="ro9">
          <table:table-cell table:number-columns-repeated="6" table:style-name="ce12"/>
          <table:table-cell table:style-name="ce13"/>
          <table:table-cell table:number-columns-repeated="2" table:style-name="ce12"/>
          <table:table-cell table:number-columns-repeated="16375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28:04Z</dc:date>
    <meta:print-date>2015-07-15T15:28:00Z</meta:print-date>
  </office:meta>
</office:document-meta>
</file>