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number-columns-spanned="3" table:number-rows-spanned="2" table:style-name="ce2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">
            <text:p>PROVVEDIMENTI ADOTTATI NEL 1° SEMESTRE 2015</text:p>
          </table:table-cell>
          <table:covered-table-cell table:number-columns-repeated="5"/>
          <table:table-cell table:number-columns-repeated="16375" table:style-name="ce7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7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SSD0027</text:p>
          </table:table-cell>
          <table:table-cell office:value-type="string" table:style-name="ce9">
            <text:p>Rinnovo concessione locale adibito a negozio in Via Luzzati 5/b a favore della Sig.ra Premoli Stefania</text:p>
          </table:table-cell>
          <table:table-cell office:value-type="string" table:style-name="ce9">
            <text:p>Prot. n. <text:s text:c="17"/>2015/1353 /ST-CA2 del 19/02/2015</text:p>
          </table:table-cell>
          <table:table-cell office:value-type="float" office:value="6000" table:style-name="ce15">
            <text:p><text:s/>6.000,00<text:s/></text:p>
          </table:table-cell>
          <table:table-cell office:value-type="date" office:date-value="2015-02-01T00:00:00" table:style-name="ce10">
            <text:p>01/02/2015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2" table:style-name="ce11">
            <text:p>2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CAB0013</text:p>
          </table:table-cell>
          <table:table-cell office:value-type="string" table:style-name="ce12">
            <text:p>Rinnovo concessione locale adibito a bar all'interno del Palazzo di Giustizia di Cagliari in favore della D.P.M. s.r.l.</text:p>
          </table:table-cell>
          <table:table-cell office:value-type="string" table:style-name="ce12">
            <text:p>Prot. n. 2015/2493/ST-CA1 del 26/03/2015</text:p>
          </table:table-cell>
          <table:table-cell office:value-type="float" office:value="18800" table:style-name="ce16">
            <text:p><text:s/>18.800,00<text:s/></text:p>
          </table:table-cell>
          <table:table-cell office:value-type="date" office:date-value="2014-06-01T00:00:00" table:style-name="ce13">
            <text:p>01/06/2014</text:p>
          </table:table-cell>
          <table:table-cell office:value-type="date" office:date-value="2020-05-31T00:00:00" table:style-name="ce13">
            <text:p>31/05/2020</text:p>
          </table:table-cell>
          <table:table-cell table:number-columns-repeated="16375" table:style-name="ce7"/>
        </table:table-row>
        <table:table-row table:style-name="ro3">
          <table:table-cell office:value-type="float" office:value="3" table:style-name="ce11">
            <text:p>3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CAB0331</text:p>
          </table:table-cell>
          <table:table-cell office:value-type="string" table:style-name="ce12">
            <text:p>Concessione Cabina Enel in favore dell'Enel Distribuzione S.p.a presso "Deposito Pol Nato"<text:s/></text:p>
          </table:table-cell>
          <table:table-cell office:value-type="string" table:style-name="ce12">
            <text:p>Prot. n. 2015/544/ST-CA1 del 21/01/2015</text:p>
          </table:table-cell>
          <table:table-cell office:value-type="float" office:value="207.72" table:style-name="ce16">
            <text:p><text:s/>207,72<text:s/></text:p>
          </table:table-cell>
          <table:table-cell office:value-type="date" office:date-value="2014-10-01T00:00:00" table:style-name="ce13">
            <text:p>01/10/2014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75" table:style-name="ce7"/>
        </table:table-row>
        <table:table-row table:style-name="ro3">
          <table:table-cell office:value-type="float" office:value="4" table:style-name="ce11">
            <text:p>4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CAB1111</text:p>
          </table:table-cell>
          <table:table-cell office:value-type="string" table:style-name="ce12">
            <text:p>Concessione locale adibito a negozio in via Dante,184 in favore della <text:s/>Settenani di Pisano Rossella s.a.s.<text:s/></text:p>
          </table:table-cell>
          <table:table-cell office:value-type="string" table:style-name="ce12">
            <text:p>Prot. n. 2015/581/ST-CA1 del 22/01/2015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1.02.2015</text:p>
          </table:table-cell>
          <table:table-cell office:value-type="date" office:date-value="2021-01-31T00:00:00" table:style-name="ce13">
            <text:p>31/01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5" table:style-name="ce11">
            <text:p>5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CAB0455</text:p>
          </table:table-cell>
          <table:table-cell office:value-type="string" table:style-name="ce12">
            <text:p>Concessione area demaniale per svolgimento attività circense itinerante - Guspini, Loc. Su Legau</text:p>
          </table:table-cell>
          <table:table-cell office:value-type="string" table:style-name="ce12">
            <text:p>Prot.n. 2015/475/ST-CA2 del 20/01/2015</text:p>
          </table:table-cell>
          <table:table-cell office:value-type="float" office:value="207.05" table:style-name="ce16">
            <text:p><text:s/>207,05<text:s/></text:p>
          </table:table-cell>
          <table:table-cell office:value-type="date" office:date-value="2015-02-17T00:00:00" table:style-name="ce13">
            <text:p>17/02/2015</text:p>
          </table:table-cell>
          <table:table-cell office:value-type="date" office:date-value="2015-02-26T00:00:00" table:style-name="ce13">
            <text:p>26/02/2015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ORB0003</text:p>
          </table:table-cell>
          <table:table-cell office:value-type="string" table:style-name="ce12">
            <text:p>Concessione di porzione dell'Ex Istituto Penitenziario di Piazza Manno, Oristano</text:p>
          </table:table-cell>
          <table:table-cell office:value-type="string" table:style-name="ce12">
            <text:p>Prot. 2015/1903/ST-CA2 del 06/02/2015</text:p>
          </table:table-cell>
          <table:table-cell office:value-type="float" office:value="307" table:style-name="ce16">
            <text:p><text:s/>307,00<text:s/></text:p>
          </table:table-cell>
          <table:table-cell office:value-type="date" office:date-value="2015-02-12T00:00:00" table:style-name="ce13">
            <text:p>12/02/2015</text:p>
          </table:table-cell>
          <table:table-cell office:value-type="date" office:date-value="2015-02-19T00:00:00" table:style-name="ce13">
            <text:p>19/02/2015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CAB0455</text:p>
          </table:table-cell>
          <table:table-cell office:value-type="string" table:style-name="ce12">
            <text:p>Concessione porzione di terreno ubicato in loc. Su Legau, Guspini</text:p>
          </table:table-cell>
          <table:table-cell office:value-type="string" table:style-name="ce12">
            <text:p>Prot. n. 2015/1482/ST-CA2 del 25/02/2015</text:p>
          </table:table-cell>
          <table:table-cell office:value-type="float" office:value="810.14" table:style-name="ce16">
            <text:p><text:s/>810,14<text:s/>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5">
          <table:table-cell office:value-type="float" office:value="8" table:style-name="ce11">
            <text:p>8<text:s/></text:p>
          </table:table-cell>
          <table:table-cell office:value-type="string" table:style-name="ce12">
            <text:p>SARDEGNA</text:p>
          </table:table-cell>
          <table:table-cell office:value-type="string" table:style-name="ce12">
            <text:p>Concessione a canone <text:s/>gratuito ai sensi del DPR 296/2005</text:p>
          </table:table-cell>
          <table:table-cell office:value-type="string" table:style-name="ce12">
            <text:p>Strada rurale sita in Galtellì (NU) regione “Iscra”, posta sulla sx idraulica del fiume Cedrino<text:s/></text:p>
          </table:table-cell>
          <table:table-cell office:value-type="string" table:style-name="ce12">
            <text:p>Strada rurale sita in Galtellì (NU) regione “Iscra”, posta sulla sx idraulica del fiume Cedrino -Concessione delle superfici demaniali finalizzata all’esecuzione di lavori di manutenzione del manto stradale<text:s/></text:p>
          </table:table-cell>
          <table:table-cell office:value-type="string" table:style-name="ce12">
            <text:p>Prot. n. 2015/2807/ ST-CA1 del 10 aprile 2015<text:s/></text:p>
          </table:table-cell>
          <table:table-cell office:value-type="string" table:style-name="ce16">
            <text:p>titolo gratuito per finalità di pubblico interesse</text:p>
          </table:table-cell>
          <table:table-cell office:value-type="date" office:date-value="2015-04-10T00:00:00" table:style-name="ce13">
            <text:p>10/04/2015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3">
          <table:table-cell office:value-type="float" office:value="9" table:style-name="ce11">
            <text:p>9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area golenale di mq. 2000 ubicata a Simaxis e distinta in C.T. al foglio 1, mappale 243 - Mario Cannea</text:p>
          </table:table-cell>
          <table:table-cell office:value-type="string" table:style-name="ce12">
            <text:p>Prot. n. 2015/2862/ST-CA2 del 13/04/2015</text:p>
          </table:table-cell>
          <table:table-cell office:value-type="float" office:value="207.08" table:style-name="ce16">
            <text:p><text:s/>207,08<text:s/></text:p>
          </table:table-cell>
          <table:table-cell office:value-type="date" office:date-value="2015-06-01T00:00:00" table:style-name="ce13">
            <text:p>01/06/2015</text:p>
          </table:table-cell>
          <table:table-cell office:value-type="date" office:date-value="2021-05-31T00:00:00" table:style-name="ce13">
            <text:p>31/05/2021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6">
          <table:table-cell office:value-type="float" office:value="10" table:style-name="ce11">
            <text:p>10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ORB0029</text:p>
          </table:table-cell>
          <table:table-cell office:value-type="string" table:style-name="ce12">
            <text:p>Concessione porzione del R.U.D. di ORISTANO per posizionamento di tre distributori automatici di bevande e snack - GEOS SARDEGNA SPA</text:p>
          </table:table-cell>
          <table:table-cell office:value-type="string" table:style-name="ce12">
            <text:p>Prot. 2015/3311/ST-CA2 del 24/04/2015</text:p>
          </table:table-cell>
          <table:table-cell office:value-type="float" office:value="709.22" table:style-name="ce16">
            <text:p><text:s/>709,22<text:s/>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5-12-31T00:00:00" table:style-name="ce13">
            <text:p>31/12/2015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3">
          <table:table-cell office:value-type="float" office:value="11" table:style-name="ce11">
            <text:p>11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SSB0091</text:p>
          </table:table-cell>
          <table:table-cell office:value-type="string" table:style-name="ce12">
            <text:p>Concessione di porzione dell'ex caserma baddimanna per svolgimento servizio bar e caffetteria - C&amp;B SRL</text:p>
          </table:table-cell>
          <table:table-cell office:value-type="string" table:style-name="ce12">
            <text:p>Prot. 2015/3310/ST-CA2 del 24/04/2015</text:p>
          </table:table-cell>
          <table:table-cell office:value-type="float" office:value="2243" table:style-name="ce16">
            <text:p><text:s/>2.243,00<text:s/></text:p>
          </table:table-cell>
          <table:table-cell office:value-type="string" table:style-name="ce12">
            <text:p>120/02/2015</text:p>
          </table:table-cell>
          <table:table-cell office:value-type="date" office:date-value="2017-11-12T00:00:00" table:style-name="ce13">
            <text:p>12/11/2017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6">
          <table:table-cell office:value-type="float" office:value="12" table:style-name="ce11">
            <text:p>12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SSB0088</text:p>
          </table:table-cell>
          <table:table-cell office:value-type="string" table:style-name="ce12">
            <text:p>Concessione di spazi per posizionamento di un distributore automatico di bevande e snack presso l'ex carcere di Via Roma - Sassari- Prod &amp; Pan srl</text:p>
          </table:table-cell>
          <table:table-cell office:value-type="string" table:style-name="ce12">
            <text:p>Prot. 2015/3524/2015 del 20/04/2015</text:p>
          </table:table-cell>
          <table:table-cell office:value-type="float" office:value="233.59" table:style-name="ce16">
            <text:p><text:s/>233,59<text:s/></text:p>
          </table:table-cell>
          <table:table-cell office:value-type="date" office:date-value="2015-04-15T00:00:00" table:style-name="ce13">
            <text:p>15/04/2015</text:p>
          </table:table-cell>
          <table:table-cell office:value-type="date" office:date-value="2018-04-14T00:00:00" table:style-name="ce13">
            <text:p>14/04/2018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SSB0505</text:p>
          </table:table-cell>
          <table:table-cell office:value-type="string" table:style-name="ce12">
            <text:p>NUOVO COMMISSARIATO DI P.S. DI ALGHERO - CABINA ENEL</text:p>
          </table:table-cell>
          <table:table-cell office:value-type="string" table:style-name="ce12">
            <text:p>Prot. 2015/3653/ST-CA2 del 06/05/2015</text:p>
          </table:table-cell>
          <table:table-cell office:value-type="float" office:value="546.29" table:style-name="ce16">
            <text:p><text:s/>546,29<text:s/></text:p>
          </table:table-cell>
          <table:table-cell office:value-type="date" office:date-value="2015-03-01T00:00:00" table:style-name="ce13">
            <text:p>01/03/2015</text:p>
          </table:table-cell>
          <table:table-cell office:value-type="date" office:date-value="2021-02-27T00:00:00" table:style-name="ce13">
            <text:p>27/02/2021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SSB0091</text:p>
          </table:table-cell>
          <table:table-cell office:value-type="string" table:style-name="ce12">
            <text:p>EX CASERMA BADDIMANNA - CONCESSIONE CABINA ENEL</text:p>
          </table:table-cell>
          <table:table-cell office:value-type="string" table:style-name="ce12">
            <text:p>Prot. 2015/3652/ST-CA2 del 06/05/2015</text:p>
          </table:table-cell>
          <table:table-cell office:value-type="float" office:value="1019" table:style-name="ce16">
            <text:p><text:s/>1.019,00<text:s/>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3">
          <table:table-cell office:value-type="float" office:value="15" table:style-name="ce11">
            <text:p>15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SSB0088</text:p>
          </table:table-cell>
          <table:table-cell office:value-type="string" table:style-name="ce12">
            <text:p>CARCERI GIUDIZIARIE DI VIA ROMA- SASSARI - CONCESSIONE CABINA ENEL</text:p>
          </table:table-cell>
          <table:table-cell office:value-type="string" table:style-name="ce12">
            <text:p>Prot. 2015/3651/ST-CA2 del 06/05/2015</text:p>
          </table:table-cell>
          <table:table-cell office:value-type="float" office:value="2371.71" table:style-name="ce16">
            <text:p><text:s/>2.371,71<text:s/>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3">
          <table:table-cell office:value-type="float" office:value="16" table:style-name="ce11">
            <text:p>16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SSD0018</text:p>
          </table:table-cell>
          <table:table-cell office:value-type="string" table:style-name="ce12">
            <text:p>OSPEDALE MILITARE PIAZZA S. AGOSTINO - CONCESSIONE CABINA ENEL</text:p>
          </table:table-cell>
          <table:table-cell office:value-type="string" table:style-name="ce12">
            <text:p>Prot. 2015/3654/ST-CA2 del 06/05/2015</text:p>
          </table:table-cell>
          <table:table-cell office:value-type="float" office:value="801.62" table:style-name="ce16">
            <text:p><text:s/>801,62<text:s/>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7">
          <table:table-cell office:value-type="float" office:value="17" table:style-name="ce11">
            <text:p>17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titolo gratuito ai sensi del DPR 296/2005</text:p>
          </table:table-cell>
          <table:table-cell office:value-type="string" table:style-name="ce12">
            <text:p>CAD071</text:p>
          </table:table-cell>
          <table:table-cell office:value-type="string" table:style-name="ce12">
            <text:p>CONCESSIONE PER LA VALORIZZAZIONE DELL'IMMOBILE EX SEMAFORO <text:s/>PRESSO IL PROMONTORIO DI CAPO SPARTIVENTO - DOMUS DE MARIA<text:s/></text:p>
          </table:table-cell>
          <table:table-cell office:value-type="string" table:style-name="ce12">
            <text:p>Prot. 2015/4120/ST-CA1 del 25/05/2015</text:p>
          </table:table-cell>
          <table:table-cell office:value-type="string" table:style-name="ce16">
            <text:p>-</text:p>
          </table:table-cell>
          <table:table-cell office:value-type="date" office:date-value="2015-05-25T00:00:00" table:style-name="ce13">
            <text:p>25/05/2015</text:p>
          </table:table-cell>
          <table:table-cell office:value-type="date" office:date-value="2024-05-24T00:00:00" table:style-name="ce13">
            <text:p>24/05/2024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6">
          <table:table-cell office:value-type="float" office:value="18" table:style-name="ce11">
            <text:p>18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SSB0597</text:p>
          </table:table-cell>
          <table:table-cell office:value-type="string" table:style-name="ce12">
            <text:p>CLINICHE UNIVERSITARIE DI VIALE SAN PIETRO - SPAZIO PER POSIZIONAMENTO DI SETTE DISTRIBUTORI AUTOMATICI DI BEVANDE E SNACK</text:p>
          </table:table-cell>
          <table:table-cell office:value-type="string" table:style-name="ce12">
            <text:p>Prot. 2015/4400/ST-CA2 del 04/06/2015</text:p>
          </table:table-cell>
          <table:table-cell office:value-type="string" table:style-name="ce16">
            <text:p>€. 19,983,50</text:p>
          </table:table-cell>
          <table:table-cell office:value-type="date" office:date-value="2015-06-01T00:00:00" table:style-name="ce13">
            <text:p>01/06/2015</text:p>
          </table:table-cell>
          <table:table-cell office:value-type="date" office:date-value="2015-12-31T00:00:00" table:style-name="ce13">
            <text:p>31/12/2015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8">
          <table:table-cell office:value-type="float" office:value="19" table:style-name="ce11">
            <text:p>19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Area demaniale di mq. 244 ubicata a Villamar in loc. S'Acqua Salia e distinta in catasto al foglio 27 mappale 390 e 392</text:p>
          </table:table-cell>
          <table:table-cell office:value-type="string" table:style-name="ce12">
            <text:p>Prot. 2015/4478/ST-CA2 del 09/06/2015</text:p>
          </table:table-cell>
          <table:table-cell office:value-type="float" office:value="207.08" table:style-name="ce16">
            <text:p><text:s/>207,08<text:s/></text:p>
          </table:table-cell>
          <table:table-cell office:value-type="date" office:date-value="2015-07-01T00:00:00" table:style-name="ce13">
            <text:p>01/07/2015</text:p>
          </table:table-cell>
          <table:table-cell office:value-type="date" office:date-value="2021-06-30T00:00:00" table:style-name="ce13">
            <text:p>30/06/2021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3">
          <table:table-cell office:value-type="float" office:value="20" table:style-name="ce11">
            <text:p>20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SSB0678</text:p>
          </table:table-cell>
          <table:table-cell office:value-type="string" table:style-name="ce12">
            <text:p>POSA DI UN CHIOSCO BAR E STRUTTURE AMOVIBILI, DI MQ 150,00 DITTA COSTA TOURS</text:p>
          </table:table-cell>
          <table:table-cell office:value-type="string" table:style-name="ce12">
            <text:p>Prot. 2015/4754/ST-CA1 del 17/06/2015</text:p>
          </table:table-cell>
          <table:table-cell office:value-type="float" office:value="2500" table:style-name="ce16">
            <text:p><text:s/>2.500,00<text:s/></text:p>
          </table:table-cell>
          <table:table-cell office:value-type="date" office:date-value="2015-07-02T00:00:00" table:style-name="ce13">
            <text:p>02/07/2015</text:p>
          </table:table-cell>
          <table:table-cell office:value-type="date" office:date-value="2021-07-01T00:00:00" table:style-name="ce13">
            <text:p>01/07/2021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PORZIONE DI AREA ALLA DITTA DENI S.R.L. MQ 37,00<text:s/></text:p>
          </table:table-cell>
          <table:table-cell office:value-type="string" table:style-name="ce12">
            <text:p>Prot. n. 2015/4755/ST-CA1 del 17.06.2015</text:p>
          </table:table-cell>
          <table:table-cell office:value-type="float" office:value="593" table:style-name="ce16">
            <text:p><text:s/>593,00<text:s/></text:p>
          </table:table-cell>
          <table:table-cell office:value-type="date" office:date-value="2015-06-01T00:00:00" table:style-name="ce13">
            <text:p>01/06/2015</text:p>
          </table:table-cell>
          <table:table-cell office:value-type="date" office:date-value="2021-05-31T00:00:00" table:style-name="ce13">
            <text:p>31/05/2021</text:p>
          </table:table-cell>
          <table:table-cell table:number-columns-repeated="10" table:style-name="ce7"/>
          <table:table-cell table:number-columns-repeated="16365" table:style-name="ce14"/>
        </table:table-row>
        <table:table-row table:style-name="ro8">
          <table:table-cell office:value-type="float" office:value="22" table:style-name="ce11">
            <text:p>22<text:s/></text:p>
          </table:table-cell>
          <table:table-cell office:value-type="string" table:style-name="ce12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L’AMPLIAMENTO DI ULTERIORI MQ 58,70 DELL’AREA GIA’ CONCESSA DI MQ 40,00.DITTA TRAMONTANA</text:p>
          </table:table-cell>
          <table:table-cell office:value-type="string" table:style-name="ce12">
            <text:p>Prot. n. 2015/4756/ST-CA1 del 17.06.2015</text:p>
          </table:table-cell>
          <table:table-cell office:value-type="float" office:value="1552.41" table:style-name="ce16">
            <text:p><text:s/>1.552,41<text:s/></text:p>
          </table:table-cell>
          <table:table-cell office:value-type="date" office:date-value="2015-04-14T00:00:00" table:style-name="ce13">
            <text:p>14/04/2015</text:p>
          </table:table-cell>
          <table:table-cell office:value-type="date" office:date-value="2021-04-13T00:00:00" table:style-name="ce13">
            <text:p>13/04/2021</text:p>
          </table:table-cell>
          <table:table-cell table:number-columns-repeated="10" table:style-name="ce7"/>
          <table:table-cell table:number-columns-repeated="16365" table:style-name="ce14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34:08Z</dc:date>
    <meta:print-date>2015-07-15T15:34:02Z</meta:print-date>
  </office:meta>
</office:document-meta>
</file>