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9.445625cm" style:use-optimal-column-width="true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0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number-columns-spanned="3" table:number-rows-spanned="2" table:style-name="ce2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3">
            <text:p>PROVVEDIMENTI ADOTTATI NEL 1° SEMESTRE 2015</text:p>
          </table:table-cell>
          <table:covered-table-cell table:number-columns-repeated="5"/>
          <table:table-cell table:number-columns-repeated="16375" table:style-name="ce7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7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CONCESSIONE A SCOPI ORTALIZI EX ALVEO TORRENTE SAPONARA COMUNE DI ROMETTA</text:p>
          </table:table-cell>
          <table:table-cell office:value-type="string" table:style-name="ce11">
            <text:p>REP.1509 DEL 19/1/2015 PROT.42 R.I. DEL 22/1/2015</text:p>
          </table:table-cell>
          <table:table-cell office:value-type="float" office:value="208" table:style-name="ce26">
            <text:p><text:s/>208,00<text:s/></text:p>
          </table:table-cell>
          <table:table-cell office:value-type="date" office:date-value="2015-02-01T00:00:00" table:style-name="ce13">
            <text:p>01/02/2015</text:p>
          </table:table-cell>
          <table:table-cell office:value-type="date" office:date-value="2021-01-31T00:00:00" table:style-name="ce13">
            <text:p>31/01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2" table:style-name="ce14">
            <text:p>2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CONCESSIONE AREA SCOPI AGRICOLI RELITTO ALVEO TORRENTE BROLO COMUNE DI FICARRA(ME)</text:p>
          </table:table-cell>
          <table:table-cell office:value-type="string" table:style-name="ce17">
            <text:p>REP.1515 DEL 30/1/2015 PROT. 126 R.I. DEL 5/2/2015</text:p>
          </table:table-cell>
          <table:table-cell office:value-type="float" office:value="540" table:style-name="ce26">
            <text:p><text:s/>540,00<text:s/></text:p>
          </table:table-cell>
          <table:table-cell office:value-type="date" office:date-value="2015-02-01T00:00:00" table:style-name="ce18">
            <text:p>01/02/2015</text:p>
          </table:table-cell>
          <table:table-cell office:value-type="date" office:date-value="2021-01-31T00:00:00" table:style-name="ce18">
            <text:p>31/01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3" table:style-name="ce14">
            <text:p>3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5670 CONCESSIONE MQ.6.500 AREA DEMANIALE SCOPI AGRICOLI EX ALVEO TORRENTEAGRO' COMUNE DI CASALVECCHIO SICULO</text:p>
          </table:table-cell>
          <table:table-cell office:value-type="string" table:style-name="ce15">
            <text:p>REP.1517 DEL 27/2/2015 PROT.244 DEL 27/2/2015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15-03-01T00:00:00" table:style-name="ce18">
            <text:p>01/03/2015</text:p>
          </table:table-cell>
          <table:table-cell office:value-type="date" office:date-value="2021-02-28T00:00:00" table:style-name="ce18">
            <text:p>28/02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4" table:style-name="ce14">
            <text:p>4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0000187 ATTRAVERSAMENTO TORRENTE MONACI COMUNE DI GIOIOSA MAREA (ME)</text:p>
          </table:table-cell>
          <table:table-cell office:value-type="string" table:style-name="ce15">
            <text:p>REP.1518 DEL 02/3/2015 PROT. 275 DEL 4/3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3-01T00:00:00" table:style-name="ce18">
            <text:p>01/03/2015</text:p>
          </table:table-cell>
          <table:table-cell office:value-type="date" office:date-value="2021-02-28T00:00:00" table:style-name="ce18">
            <text:p>28/02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5" table:style-name="ce14">
            <text:p>5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5755 CONCESSIONE AREA SCOPI AGRICOLI EX ALVEO TORRENTE AGRO' COMUNE DI SAVOCA (ME)<text:s/></text:p>
          </table:table-cell>
          <table:table-cell office:value-type="string" table:style-name="ce15">
            <text:p>REP.1519 DEL 16/03/2015 PROT. 351 DEL 18/3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4-01T00:00:00" table:style-name="ce18">
            <text:p>01/04/2015</text:p>
          </table:table-cell>
          <table:table-cell office:value-type="date" office:date-value="2021-03-31T00:00:00" table:style-name="ce18">
            <text:p>31/03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6" table:style-name="ce14">
            <text:p>6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0101312 CONCESSIONE AREA SCOPI AGRICOLI EX ALVEO TORRENTE S.ANGELO COMUNE DI PIRAINO</text:p>
          </table:table-cell>
          <table:table-cell office:value-type="string" table:style-name="ce15">
            <text:p>REP.1520 DEL 16/3/2015 PROT. 352 DEL 18/3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4-01T00:00:00" table:style-name="ce18">
            <text:p>01/04/2015</text:p>
          </table:table-cell>
          <table:table-cell office:value-type="date" office:date-value="2021-03-31T00:00:00" table:style-name="ce18">
            <text:p>31/03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7" table:style-name="ce14">
            <text:p>7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MEB0761</text:p>
          </table:table-cell>
          <table:table-cell office:value-type="string" table:style-name="ce12">
            <text:p>UTPPRI00088261 LOCAZIONE AREA MQ.150 PER MANTENIMENTO IMPIANTI DI TRASMISSIONE- COMUNE DI MESSINA<text:s/></text:p>
          </table:table-cell>
          <table:table-cell office:value-type="string" table:style-name="ce15">
            <text:p>REP.1521 DEL 17/3/2015 PROT.353 DEL 18/3/2015<text:s/></text:p>
          </table:table-cell>
          <table:table-cell office:value-type="float" office:value="13000" table:style-name="ce27">
            <text:p><text:s/>13.000,00<text:s/></text:p>
          </table:table-cell>
          <table:table-cell office:value-type="date" office:date-value="2015-04-01T00:00:00" table:style-name="ce18">
            <text:p>01/04/2015</text:p>
          </table:table-cell>
          <table:table-cell office:value-type="date" office:date-value="2021-03-31T00:00:00" table:style-name="ce18">
            <text:p>31/03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8" table:style-name="ce14">
            <text:p>8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5675 CONCESSIONE AREA MQ.5750 EX ALVEO TORRENTE IANNELLO COMUNE DI BROLO (ME)</text:p>
          </table:table-cell>
          <table:table-cell office:value-type="string" table:style-name="ce15">
            <text:p>REP.1522 DEL 24/3/2015 PROT.412 DEL 31/3/2015</text:p>
          </table:table-cell>
          <table:table-cell office:value-type="float" office:value="655" table:style-name="ce27">
            <text:p><text:s/>655,00<text:s/></text:p>
          </table:table-cell>
          <table:table-cell office:value-type="date" office:date-value="2015-04-01T00:00:00" table:style-name="ce18">
            <text:p>01/04/2015</text:p>
          </table:table-cell>
          <table:table-cell office:value-type="date" office:date-value="2021-03-31T00:00:00" table:style-name="ce18">
            <text:p>31/03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9" table:style-name="ce14">
            <text:p>9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0111062 CONCESSIONE AREA MQ.16.380 EX ALVEO TORRENTE MELA COMUNE DI S.LUCIA DEL MELA</text:p>
          </table:table-cell>
          <table:table-cell office:value-type="string" table:style-name="ce15">
            <text:p>REP.1523 DEL 24/3/2015 PROT.413 DEL 31/3/2015</text:p>
          </table:table-cell>
          <table:table-cell office:value-type="float" office:value="500" table:style-name="ce27">
            <text:p><text:s/>500,00<text:s/></text:p>
          </table:table-cell>
          <table:table-cell office:value-type="date" office:date-value="2015-04-01T00:00:00" table:style-name="ce18">
            <text:p>01/04/2015</text:p>
          </table:table-cell>
          <table:table-cell office:value-type="date" office:date-value="2021-03-31T00:00:00" table:style-name="ce18">
            <text:p>31/03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10" table:style-name="ce14">
            <text:p>10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03736 CONCESSIONE AREA EX ALVEO TORRENTE AGRO' COMUNE DI SAVOCA (ME)</text:p>
          </table:table-cell>
          <table:table-cell office:value-type="string" table:style-name="ce15">
            <text:p>REP.1526 DEL 8/4/2015 PROT. 461 DEL 10/4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4-01T00:00:00" table:style-name="ce18">
            <text:p>01/04/2015</text:p>
          </table:table-cell>
          <table:table-cell office:value-type="date" office:date-value="2021-03-31T00:00:00" table:style-name="ce18">
            <text:p>31/03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11" table:style-name="ce14">
            <text:p>11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0107933 CONCESSIONE AREA EX ALVEO TORRENTE AGRO' COMUNE DI SAVOCA (ME)</text:p>
          </table:table-cell>
          <table:table-cell office:value-type="string" table:style-name="ce15">
            <text:p>REP.1527 DEL 8/4/2015 PROT.462 DEL 10/4/2015</text:p>
          </table:table-cell>
          <table:table-cell office:value-type="float" office:value="470" table:style-name="ce27">
            <text:p><text:s/>470,00<text:s/></text:p>
          </table:table-cell>
          <table:table-cell office:value-type="date" office:date-value="2015-04-01T00:00:00" table:style-name="ce18">
            <text:p>01/04/2015</text:p>
          </table:table-cell>
          <table:table-cell office:value-type="date" office:date-value="2021-03-31T00:00:00" table:style-name="ce18">
            <text:p>31/03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12" table:style-name="ce14">
            <text:p>12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0103314 CONCESSIONE AREA EX ALVEO TORRENTE QUARTALARO-COMUNE DI MAZZARRA' S.ANDREA (ME)</text:p>
          </table:table-cell>
          <table:table-cell office:value-type="string" table:style-name="ce15">
            <text:p>REP.1528 DEL 9/4/2015 PROT.463 DEL 10/4/2015</text:p>
          </table:table-cell>
          <table:table-cell office:value-type="float" office:value="254" table:style-name="ce27">
            <text:p><text:s/>254,00<text:s/></text:p>
          </table:table-cell>
          <table:table-cell office:value-type="date" office:date-value="2015-04-01T00:00:00" table:style-name="ce18">
            <text:p>01/04/2015</text:p>
          </table:table-cell>
          <table:table-cell office:value-type="date" office:date-value="2021-03-31T00:00:00" table:style-name="ce18">
            <text:p>31/03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13" table:style-name="ce14">
            <text:p>13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5748 CONCESSIONE AREA DEMANIALE EX ALVEO TORRENTE MISITANO COMUNE DCI CASALVECCHIO SICULO (ME)<text:s/></text:p>
          </table:table-cell>
          <table:table-cell office:value-type="string" table:style-name="ce15">
            <text:p>REP.1530 DEL 13/4/2015 PROT.483 DEL 17/4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5-01T00:00:00" table:style-name="ce18">
            <text:p>01/05/201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14" table:style-name="ce14">
            <text:p>14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5751 CONCESSIONE AREA MQ.2331 EX ALVEO TORRENTE AGRO' COMUNE DI SAVOCA</text:p>
          </table:table-cell>
          <table:table-cell office:value-type="string" table:style-name="ce15">
            <text:p>REP.1533 DEL 28/4/2015 PROT.576 DEL 30/4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5-01T00:00:00" table:style-name="ce18">
            <text:p>01/05/201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15" table:style-name="ce14">
            <text:p>15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4028 CONCESSIONE MQ.5.500 AREA EX ALVEO TORRENTE AGRO' COMUNE DI SAVOCA (ME)</text:p>
          </table:table-cell>
          <table:table-cell office:value-type="string" table:style-name="ce15">
            <text:p>REP.1536 DEL 5/5/2015 PROT.625 DEL 7/5/2015</text:p>
          </table:table-cell>
          <table:table-cell office:value-type="float" office:value="250" table:style-name="ce27">
            <text:p><text:s/>250,00<text:s/></text:p>
          </table:table-cell>
          <table:table-cell office:value-type="date" office:date-value="2015-05-01T00:00:00" table:style-name="ce18">
            <text:p>01/05/201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16" table:style-name="ce14">
            <text:p>16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3898 CONCESSIONE MQ.4000 AREA EX ALVEO TORRENTE AGRO' COMUNE DI SAVOCA (ME)</text:p>
          </table:table-cell>
          <table:table-cell office:value-type="string" table:style-name="ce15">
            <text:p>REP.1537 DEL 5/5/2015 PROT.626 DEL 7/5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5-01T00:00:00" table:style-name="ce18">
            <text:p>01/05/201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17" table:style-name="ce14">
            <text:p>17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08999 CONCESSIONE MQ.9.000 AREA DEMANIALE TORRENTE PETROLO COMUNE DI GRANITI (ME)</text:p>
          </table:table-cell>
          <table:table-cell office:value-type="string" table:style-name="ce15">
            <text:p>REP.1538 DEL 5/5/2015 PROT.653 DEL 14/5/2015</text:p>
          </table:table-cell>
          <table:table-cell office:value-type="float" office:value="860" table:style-name="ce27">
            <text:p><text:s/>860,00<text:s/></text:p>
          </table:table-cell>
          <table:table-cell office:value-type="date" office:date-value="2015-05-01T00:00:00" table:style-name="ce18">
            <text:p>01/05/201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18" table:style-name="ce14">
            <text:p>18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5539 CONCESSIONE MQ.6,30 EX ALVEO TORRENTE FURIANO COMUNE DI ACQUEDOLCI (ME)<text:s/></text:p>
          </table:table-cell>
          <table:table-cell office:value-type="string" table:style-name="ce15">
            <text:p>REP.1539 DEL 14/5/2015 PROT.698 DEL 21/5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19" table:style-name="ce14">
            <text:p>19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03923 CONCESSIONE MQ.385 EX ALVEO TORRENTE ZAPPULLA COMUNI DI CAPO D'ORLANDO E CAPRI LEONE (ME)</text:p>
          </table:table-cell>
          <table:table-cell office:value-type="string" table:style-name="ce15">
            <text:p>REP.1540 DEL 14/5/2015 PROT.699 DEL 21/5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20" table:style-name="ce14">
            <text:p>20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6169 CONCESSIONE MQ.3200 AREA DEMANIALE SCOPI AGRICOLI EX ALVEO TORRENTE AGRO' COMUNE DI SAVOCA (ME)</text:p>
          </table:table-cell>
          <table:table-cell office:value-type="string" table:style-name="ce15">
            <text:p>REP.1542 DEL 21/5/2015 PROT.711 DEL 22/5/2015</text:p>
          </table:table-cell>
          <table:table-cell office:value-type="float" office:value="320" table:style-name="ce27">
            <text:p><text:s/>320,00<text:s/>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21" table:style-name="ce14">
            <text:p>21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6457 CONCESSIONE MQ.540 AREA DEMANIALE EX ALVEO TORRENTE ZAPPARDINO COMUNE DI GIORIOSA MAREA (ME)</text:p>
          </table:table-cell>
          <table:table-cell office:value-type="string" table:style-name="ce15">
            <text:p>REP.1549 DEL 4/6/2015 PROT.786 DEL 8/6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22" table:style-name="ce14">
            <text:p>22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1597 CONCESSIONE MQ.437 AREA DEMANIALE EX ALVEO TORRENTE ZAPPARDINO COMUNE DI GIORIOSA MAREA (ME)</text:p>
          </table:table-cell>
          <table:table-cell office:value-type="string" table:style-name="ce15">
            <text:p>REP.1550 DEL 4/6/2015 PROT.787 DEL 8/6/2015</text:p>
          </table:table-cell>
          <table:table-cell office:value-type="float" office:value="1020" table:style-name="ce27">
            <text:p><text:s/>1.020,00<text:s/>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23" table:style-name="ce14">
            <text:p>23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0000181 ATTRAVERSAMENTO TORRENTE GILORMO P.LLA 156 FOG.12 COMUNE DI GIOIOSA MAREA (ME)</text:p>
          </table:table-cell>
          <table:table-cell office:value-type="string" table:style-name="ce15">
            <text:p>REP.1551 DEL 9/6/2015 PROT.874 DEL 25/6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0000181 ATTRAVERSAMENTO TORRENTE GILORMO P.LLA 158 FOG.12 COMUNE DI GIOIOSA MAREA (ME)</text:p>
          </table:table-cell>
          <table:table-cell office:value-type="string" table:style-name="ce15">
            <text:p>REP.1552 DEL 9/6/2015 PROT.875 DEL 25/6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IDRICO</text:p>
          </table:table-cell>
          <table:table-cell office:value-type="string" table:style-name="ce12">
            <text:p>UTIPRI01025545 CONCESSIONE ATTRAVERSAMENTO AEREO TORRENTE MELA COMUNE DI MERI' (ME)</text:p>
          </table:table-cell>
          <table:table-cell office:value-type="string" table:style-name="ce15">
            <text:p>REP.1555 DEL 26/6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MEB0690</text:p>
          </table:table-cell>
          <table:table-cell office:value-type="string" table:style-name="ce12">
            <text:p>Area iscritta alla scheda MEB0690 dei Beni Patrimoniali dello Stato, censita al Catasto Terreni del Comune di Messina al Foglio 99 particelle: 1319 (porzione di mq.248), 1377 (porzione di mq.94), 1434 (porzione di mq.20) pari ad una superficie di mq.362 .</text:p>
          </table:table-cell>
          <table:table-cell office:value-type="string" table:style-name="ce15">
            <text:p>REP.1514 DEL 30/01/2015</text:p>
          </table:table-cell>
          <table:table-cell office:value-type="float" office:value="1300" table:style-name="ce27">
            <text:p><text:s/>1.300,00<text:s/></text:p>
          </table:table-cell>
          <table:table-cell office:value-type="date" office:date-value="2015-02-01T00:00:00" table:style-name="ce18">
            <text:p>01/02/2015</text:p>
          </table:table-cell>
          <table:table-cell office:value-type="date" office:date-value="2021-01-31T00:00:00" table:style-name="ce18">
            <text:p>31/01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ALTRO DEMANIO</text:p>
          </table:table-cell>
          <table:table-cell office:value-type="string" table:style-name="ce12">
            <text:p>Terreno censito in Catasto Terreni del Comune di Monforte San Giorgio, foglio 15, porzione della particella 859 pari ad una superficie di circa 289 mq.</text:p>
          </table:table-cell>
          <table:table-cell office:value-type="string" table:style-name="ce15">
            <text:p>REP.1511 DEL 30/01/2015</text:p>
          </table:table-cell>
          <table:table-cell office:value-type="float" office:value="209" table:style-name="ce27">
            <text:p><text:s/>209,00<text:s/></text:p>
          </table:table-cell>
          <table:table-cell office:value-type="date" office:date-value="2015-02-01T00:00:00" table:style-name="ce18">
            <text:p>01/02/2015</text:p>
          </table:table-cell>
          <table:table-cell office:value-type="date" office:date-value="2021-01-31T00:00:00" table:style-name="ce18">
            <text:p>31/01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ALTRO DEMANIO</text:p>
          </table:table-cell>
          <table:table-cell office:value-type="string" table:style-name="ce12">
            <text:p>Terreno censito in Catasto Terreni del Comune di Monforte San Giorgio, foglio 15, porzione della particella 859 pari ad una superficie di circa 137 mq.</text:p>
          </table:table-cell>
          <table:table-cell office:value-type="string" table:style-name="ce15">
            <text:p>REP.1512 DEL 30/01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2-01T00:00:00" table:style-name="ce18">
            <text:p>01/02/2015</text:p>
          </table:table-cell>
          <table:table-cell office:value-type="date" office:date-value="2021-01-31T00:00:00" table:style-name="ce18">
            <text:p>31/01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MEB0808</text:p>
          </table:table-cell>
          <table:table-cell office:value-type="string" table:style-name="ce12">
            <text:p>Terreno iscritto alla scheda MEB0808 dei Beni Patrimoniali dello Stato, censito in Catasto del Comune di Messina al foglio 102, particella 2274.</text:p>
          </table:table-cell>
          <table:table-cell office:value-type="string" table:style-name="ce15">
            <text:p>REP.1513 DEL 30/01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2-01T00:00:00" table:style-name="ce18">
            <text:p>01/02/2015</text:p>
          </table:table-cell>
          <table:table-cell office:value-type="date" office:date-value="2021-01-31T00:00:00" table:style-name="ce18">
            <text:p>31/01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agevolato ai sensi del DPR 296/2005</text:p>
          </table:table-cell>
          <table:table-cell office:value-type="string" table:style-name="ce11">
            <text:p>MEB0225</text:p>
          </table:table-cell>
          <table:table-cell office:value-type="string" table:style-name="ce12">
            <text:p>Immobile sito in Messina, censito al foglio di mappa 219, particelle 87, 88 e 89, adibito a sede della Sezione di Polizia Giudiziaria. Rinnovo e ampliamento della concessione con un ulteriore vano.</text:p>
            <text:p/>
          </table:table-cell>
          <table:table-cell office:value-type="string" table:style-name="ce15">
            <text:p>REP.1534 DEL 29/04/2015</text:p>
          </table:table-cell>
          <table:table-cell office:value-type="float" office:value="2750" table:style-name="ce27">
            <text:p><text:s/>2.750,00<text:s/></text:p>
          </table:table-cell>
          <table:table-cell office:value-type="date" office:date-value="2015-05-01T00:00:00" table:style-name="ce18">
            <text:p>01/05/201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ALTRO DEMANIO</text:p>
          </table:table-cell>
          <table:table-cell office:value-type="string" table:style-name="ce12">
            <text:p>Area demaniale da utilizzarsi come pertinenza di abitazione privata – Terreno censito in Catasto Terreni del Comune di Monforte San Giorgio, foglio 15, porzione della particella 859 pari ad una superficie di circa 289 mq.</text:p>
          </table:table-cell>
          <table:table-cell office:value-type="string" table:style-name="ce15">
            <text:p>REP.1548 DEL 29/05/2015</text:p>
          </table:table-cell>
          <table:table-cell office:value-type="float" office:value="208" table:style-name="ce27">
            <text:p><text:s/>208,00<text:s/>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5" table:style-name="ce7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2">
            <text:p>AFFRANCAZIONE CANONE LIVELLARE IN TORREGROTTA (ME) <text:s/>FOGLIO <text:s/>3 <text:s/>PART.1384 sub.1-2-3</text:p>
          </table:table-cell>
          <table:table-cell office:value-type="string" table:style-name="ce15">
            <text:p>REP.14439 RACC.6430</text:p>
          </table:table-cell>
          <table:table-cell office:value-type="float" office:value="3037.5" table:style-name="ce27">
            <text:p><text:s/>3.037,50<text:s/>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6">
          <table:table-cell office:value-type="float" office:value="33" table:style-name="ce21">
            <text:p>33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Vendite ai sensi dell'articolo 5 bis D.L. n. 143/2003 convertito in L. 212 /20</text:p>
          </table:table-cell>
          <table:table-cell office:value-type="string" table:style-name="ce11">
            <text:p>ALTRO DEMANIO</text:p>
          </table:table-cell>
          <table:table-cell office:value-type="string" table:style-name="ce12">
            <text:p>Area appartenente al Demanio dello Stato, estesa mq.198,00 circa, sita nel Comune di Gioiosa Marea (ME).</text:p>
            <text:p>Identificativi catastali: foglio 34 particelle 1003, 1004 e 1005_</text:p>
          </table:table-cell>
          <table:table-cell office:value-type="string" table:style-name="ce15">
            <text:p>REP.657 RACC.473</text:p>
          </table:table-cell>
          <table:table-cell office:value-type="float" office:value="2277" table:style-name="ce27">
            <text:p><text:s/>2.277,00<text:s/></text:p>
          </table:table-cell>
          <table:table-cell table:number-columns-repeated="2" table:style-name="ce18"/>
          <table:table-cell table:number-columns-repeated="16375" table:style-name="ce7"/>
        </table:table-row>
        <table:table-row table:style-name="ro7">
          <table:table-cell office:value-type="float" office:value="34" table:style-name="ce20">
            <text:p>34</text:p>
          </table:table-cell>
          <table:table-cell office:value-type="string" table:style-name="ce9">
            <text:p>SICI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22">
            <text:p>TPB0170(parte)</text:p>
          </table:table-cell>
          <table:table-cell office:value-type="string" table:style-name="ce11">
            <text:p>Comune: Calatafimi Segesta,</text:p>
            <text:p>Strada Statale Salemi - Vita</text:p>
            <text:p>Trattasi di un appezzamento di terreno agricolo a giacitura lievemente inclinata, destinata prevalentemente ad uliveto.</text:p>
            <text:p>Al lotto in esame si accede attraverso una strada in battuto di terra ricavata dal sedime della vecchia linea ferrata.</text:p>
            <text:p>Il lotto in argomento è censito in catasto terreni del Comune di Calatafimi Segesta al Fg. 70 p.lla 571, qualità Seminativo Arbor, classe 4, in testa al Demanio dello Stato.</text:p>
            <text:p/>
            <text:p/>
          </table:table-cell>
          <table:table-cell office:value-type="string" table:style-name="ce11">
            <text:p>Repertorio n° 27 del 10.04.2015</text:p>
          </table:table-cell>
          <table:table-cell table:style-name="ce28"/>
          <table:table-cell table:number-columns-repeated="2" table:style-name="ce23"/>
          <table:table-cell table:number-columns-repeated="16375" table:style-name="ce7"/>
        </table:table-row>
        <table:table-row table:style-name="ro8">
          <table:table-cell office:value-type="float" office:value="35" table:style-name="ce21">
            <text:p>35</text:p>
          </table:table-cell>
          <table:table-cell office:value-type="string" table:style-name="ce15">
            <text:p>SICI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23">
            <text:p>TPB0172(parte)</text:p>
          </table:table-cell>
          <table:table-cell office:value-type="string" table:style-name="ce11">
            <text:p>Comune: Salemi,</text:p>
            <text:p>Contrada Baronia Sottana</text:p>
            <text:p>Trattasi di un appezzamento di terreno agricolo a giacitura pianeggiante, privo di qualsivoglia tipo di impianto.</text:p>
            <text:p>Il lotto in argomento è censito in catasto terreni del Comune di Salemi al Fg. 35 p.lla 455, qualità pascolo, classe 3, in testa al Demanio dello Stato.</text:p>
            <text:p/>
            <text:p/>
            <text:p/>
          </table:table-cell>
          <table:table-cell office:value-type="string" table:style-name="ce11">
            <text:p>Repertorio n° 8661 del 21.04.2015</text:p>
          </table:table-cell>
          <table:table-cell table:style-name="ce28"/>
          <table:table-cell table:number-columns-repeated="2" table:style-name="ce23"/>
          <table:table-cell table:number-columns-repeated="16375" table:style-name="ce7"/>
        </table:table-row>
        <table:table-row table:style-name="ro6">
          <table:table-cell office:value-type="float" office:value="36" table:style-name="ce20">
            <text:p>36</text:p>
          </table:table-cell>
          <table:table-cell office:value-type="string" table:style-name="ce15">
            <text:p>SICILIA</text:p>
          </table:table-cell>
          <table:table-cell office:value-type="string" table:style-name="ce20">
            <text:p>Nulla Osta alla Stipula</text:p>
          </table:table-cell>
          <table:table-cell office:value-type="string" table:style-name="ce23">
            <text:p>ME0168</text:p>
          </table:table-cell>
          <table:table-cell office:value-type="string" table:style-name="ce15">
            <text:p>Comune di Lipari <text:s text:c="23"/>via <text:s/>Madre Florenza <text:s text:c="12"/>Trattasi di una palazzina a due elevazioni fuori terra da destinare alla nuova sede della stazione dei Carabinieri di Lipari</text:p>
          </table:table-cell>
          <table:table-cell office:value-type="string" table:style-name="ce15">
            <text:p>Prot. 436 del 08.04.2015</text:p>
          </table:table-cell>
          <table:table-cell table:style-name="ce28"/>
          <table:table-cell table:number-columns-repeated="2" table:style-name="ce23"/>
          <table:table-cell table:number-columns-repeated="16375" table:style-name="ce7"/>
        </table:table-row>
        <table:table-row table:style-name="ro6">
          <table:table-cell office:value-type="float" office:value="37" table:style-name="ce24">
            <text:p>37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e a canone ordinario ai sensi del D.P.R. 296/2005</text:p>
          </table:table-cell>
          <table:table-cell office:value-type="string" table:style-name="ce15">
            <text:p>PAB0374 - cod. terreno PA0174001</text:p>
            <text:p/>
          </table:table-cell>
          <table:table-cell office:value-type="string" table:style-name="ce15">
            <text:p>PALERMO (PA) - PIAZZA TURBA - FG. 66 PORZIONE DELLA P.LLA F - AREA DI CIRCA MQ. 170 DESTINATA AL MANTENIMENTO DI UN IMPIANTO DI DISTRIBUZIONE CARBURANTI</text:p>
          </table:table-cell>
          <table:table-cell office:value-type="string" table:style-name="ce15">
            <text:p>REP. N. 1525 PROT. R.I. N. 404 DEL 31/03/2015</text:p>
          </table:table-cell>
          <table:table-cell office:value-type="float" office:value="7396" table:style-name="ce29">
            <text:p><text:s/>7.396,00<text:s/></text:p>
          </table:table-cell>
          <table:table-cell office:value-type="date" office:date-value="2015-04-01T00:00:00" table:style-name="ce25">
            <text:p>01/04/2015</text:p>
          </table:table-cell>
          <table:table-cell office:value-type="date" office:date-value="2021-03-31T00:00:00" table:style-name="ce25">
            <text:p>31/03/2021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38" table:style-name="ce24">
            <text:p>38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contratto di locazione ad uso abitativo ai sensi della L. 431/1998</text:p>
          </table:table-cell>
          <table:table-cell office:value-type="string" table:style-name="ce15">
            <text:p>PAB0335 - U.I. PA0172001001</text:p>
          </table:table-cell>
          <table:table-cell office:value-type="string" table:style-name="ce15">
            <text:p>PALERMO (PA) - VIA CARLO GEMELLI N. 5 APPARTAMENTO SITO AL PIANO 4 LATO DX - FG. 138 P. 687 SUB. 20</text:p>
          </table:table-cell>
          <table:table-cell office:value-type="string" table:style-name="ce15">
            <text:p>REP.N. 1546 PROT. R.I. 752 DEL 28/05/2015</text:p>
          </table:table-cell>
          <table:table-cell office:value-type="float" office:value="2316" table:style-name="ce29">
            <text:p><text:s/>2.316,00<text:s/></text:p>
          </table:table-cell>
          <table:table-cell office:value-type="date" office:date-value="2015-06-01T00:00:00" table:style-name="ce25">
            <text:p>01/06/2015</text:p>
          </table:table-cell>
          <table:table-cell office:value-type="date" office:date-value="2019-05-31T00:00:00" table:style-name="ce25">
            <text:p>31/05/2019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39" table:style-name="ce24">
            <text:p>39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contratto di locazione ad uso abitativo ai sensi della L. 431/1998</text:p>
          </table:table-cell>
          <table:table-cell office:value-type="string" table:style-name="ce15">
            <text:p>PAB0335 - U.I. PA0172001001<text:s/></text:p>
            <text:p/>
          </table:table-cell>
          <table:table-cell office:value-type="string" table:style-name="ce15">
            <text:p>PALERMO (PA) - VIA CARLO GEMELLI N. 5 APPARTAMENTO SITO AL PIANO 2 LATO DX - FG. 138 P. 687 SUB. 16</text:p>
          </table:table-cell>
          <table:table-cell office:value-type="string" table:style-name="ce15">
            <text:p>REP.N. 1556 PROT. R.I. 984 DEL 29/06/2015</text:p>
          </table:table-cell>
          <table:table-cell office:value-type="float" office:value="3000" table:style-name="ce29">
            <text:p><text:s/>3.000,00<text:s/></text:p>
          </table:table-cell>
          <table:table-cell office:value-type="date" office:date-value="2015-07-01T00:00:00" table:style-name="ce25">
            <text:p>01/07/2015</text:p>
          </table:table-cell>
          <table:table-cell office:value-type="date" office:date-value="2019-06-30T00:00:00" table:style-name="ce25">
            <text:p>30/06/2019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40" table:style-name="ce24">
            <text:p>40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5">
            <text:p>Affrancazione livello - Partinico (Pa) foglio 75 p.lla 799 (fabbricato) e Foglio 34 p.lle 80 e 846 - ditta Galvano Paolo</text:p>
          </table:table-cell>
          <table:table-cell office:value-type="string" table:style-name="ce11">
            <text:p>Rep. 30827 del 19.02.2015</text:p>
          </table:table-cell>
          <table:table-cell office:value-type="float" office:value="1852.52" table:style-name="ce29">
            <text:p><text:s/>1.852,52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9">
          <table:table-cell office:value-type="float" office:value="41" table:style-name="ce24">
            <text:p>41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5">
            <text:p>Affrancazione livello - Mazzarino (CL) foglio 28 p.lle 253 e 254 - ditta Novara Giuseppe</text:p>
          </table:table-cell>
          <table:table-cell office:value-type="string" table:style-name="ce11">
            <text:p>Rep. 103820 del 27.02.2015</text:p>
          </table:table-cell>
          <table:table-cell office:value-type="float" office:value="3432.35" table:style-name="ce29">
            <text:p><text:s/>3.432,35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42" table:style-name="ce24">
            <text:p>42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Partinico - foglio 54 p.lle 14, 480, 481 e 482 - ditta Di Trapani Giuseppe</text:p>
          </table:table-cell>
          <table:table-cell office:value-type="string" table:style-name="ce11">
            <text:p>Rep. 2475 del 04.03.2015</text:p>
          </table:table-cell>
          <table:table-cell office:value-type="float" office:value="1349.63" table:style-name="ce29">
            <text:p><text:s/>1.349,63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9">
          <table:table-cell office:value-type="float" office:value="43" table:style-name="ce24">
            <text:p>43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Trappeto - foglio 4 p.lla 2281 - ditta La Scala Ignazio</text:p>
          </table:table-cell>
          <table:table-cell office:value-type="string" table:style-name="ce11">
            <text:p>Rep. 27611 dell'08.04.2015</text:p>
          </table:table-cell>
          <table:table-cell office:value-type="float" office:value="1598.15" table:style-name="ce29">
            <text:p><text:s/>1.598,15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44" table:style-name="ce24">
            <text:p>44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Partinico - foglio 63 p.lle 480 e 481 - Ditta Tripoli Giovanni</text:p>
          </table:table-cell>
          <table:table-cell office:value-type="string" table:style-name="ce11">
            <text:p>Rep. 27473 del 02.04.2015</text:p>
          </table:table-cell>
          <table:table-cell office:value-type="float" office:value="2160.35" table:style-name="ce29">
            <text:p><text:s/>2.160,35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9">
          <table:table-cell office:value-type="float" office:value="45" table:style-name="ce24">
            <text:p>45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Trappeto - foglio 3 p.lla 694 - Ditta Terruso Salvatore</text:p>
          </table:table-cell>
          <table:table-cell office:value-type="string" table:style-name="ce11">
            <text:p>Rep. 28598 del 04.03.2015</text:p>
          </table:table-cell>
          <table:table-cell office:value-type="float" office:value="1824.47" table:style-name="ce29">
            <text:p><text:s/>1.824,47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46" table:style-name="ce24">
            <text:p>46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Corleone - foglio 78 p.lle 81, 152, 153 - Ditta Virgadamo Patrizia</text:p>
          </table:table-cell>
          <table:table-cell office:value-type="string" table:style-name="ce11">
            <text:p>Rep. 7937 del 04.03.2015</text:p>
          </table:table-cell>
          <table:table-cell office:value-type="float" office:value="2517.87" table:style-name="ce29">
            <text:p><text:s/>2.517,87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47" table:style-name="ce24">
            <text:p>47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Misilmeri - foglio 23 p.lle 624, 625, 1249, 1250, 1251, 1253, 1254, 1256, 1257, 1258, 1259 e 1260 - Ditta Traina Gaetano</text:p>
          </table:table-cell>
          <table:table-cell office:value-type="string" table:style-name="ce11">
            <text:p>Rep. 40263 del 16.03.2015</text:p>
          </table:table-cell>
          <table:table-cell office:value-type="float" office:value="1815.26" table:style-name="ce29">
            <text:p><text:s/>1.815,26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48" table:style-name="ce24">
            <text:p>48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Cefalù - foglio 20 p.lle 146 e 149 - Ditta Puleo Raimondo</text:p>
          </table:table-cell>
          <table:table-cell office:value-type="string" table:style-name="ce11">
            <text:p>Rep. 25492 del 06.03.2015</text:p>
          </table:table-cell>
          <table:table-cell office:value-type="float" office:value="1247.0899999999999" table:style-name="ce29">
            <text:p><text:s/>1.247,09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49" table:style-name="ce24">
            <text:p>49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Trappeto - foglio 6 p.lla 1589 - ditta Di Gaetano Fabbrizio</text:p>
          </table:table-cell>
          <table:table-cell office:value-type="string" table:style-name="ce11">
            <text:p>Rep. 27612 del 08.04.2015</text:p>
          </table:table-cell>
          <table:table-cell office:value-type="float" office:value="1994.15" table:style-name="ce29">
            <text:p><text:s/>1.994,15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9">
          <table:table-cell office:value-type="float" office:value="50" table:style-name="ce24">
            <text:p>50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Bisacquino - foglio 48 p.lla 981 - ditta Zito Vincenzo</text:p>
          </table:table-cell>
          <table:table-cell office:value-type="string" table:style-name="ce11">
            <text:p>Rep. 8207 del 03.06.2015</text:p>
          </table:table-cell>
          <table:table-cell office:value-type="float" office:value="2573.15" table:style-name="ce29">
            <text:p><text:s/>2.573,15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51" table:style-name="ce24">
            <text:p>51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di livello - comune di Misilmeri - foglio 14 p.lle 2390, 1805, 1806 - ditta Alessi Calogero</text:p>
          </table:table-cell>
          <table:table-cell office:value-type="string" table:style-name="ce11">
            <text:p>Rep. 433 del 30.06.2015</text:p>
          </table:table-cell>
          <table:table-cell office:value-type="float" office:value="1236.3599999999999" table:style-name="ce29">
            <text:p><text:s/>1.236,36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9">
          <table:table-cell office:value-type="float" office:value="52" table:style-name="ce24">
            <text:p>52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Trabia - foglio 7 p.lla 497 - ditta Invidiata Giovanni</text:p>
          </table:table-cell>
          <table:table-cell office:value-type="string" table:style-name="ce11">
            <text:p>Rep. 21322 del 03.06.2015</text:p>
          </table:table-cell>
          <table:table-cell office:value-type="float" office:value="1936.4" table:style-name="ce29">
            <text:p><text:s/>1.936,40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9">
          <table:table-cell office:value-type="float" office:value="53" table:style-name="ce24">
            <text:p>53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Partinico - foglio 34 p.lla 975 - ditta Ofria Giovanni</text:p>
          </table:table-cell>
          <table:table-cell office:value-type="string" table:style-name="ce11">
            <text:p>Rep. 50402 del 18.05.2015</text:p>
          </table:table-cell>
          <table:table-cell office:value-type="float" office:value="1808.09" table:style-name="ce29">
            <text:p><text:s/>1.808,09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6">
          <table:table-cell office:value-type="float" office:value="54" table:style-name="ce24">
            <text:p>54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Campofiorito - foglio 8 p.lle 2, 11, 28, 30, 41, 27, 29, 494, 495, 12, 3, 42, 10, 20, 109, 838, 837, 17, 707, 15, 6, 7, 14, 5, 67 - ditta Bono Antonino</text:p>
          </table:table-cell>
          <table:table-cell office:value-type="string" table:style-name="ce11">
            <text:p>Rep. 173 del 25.04.2015</text:p>
          </table:table-cell>
          <table:table-cell office:value-type="float" office:value="3231.89" table:style-name="ce29">
            <text:p><text:s/>3.231,89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55" table:style-name="ce24">
            <text:p>55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<text:s/>di Partinico - foglio 91 p.lle 182, 244, 249, 269, 830 - ditta Benenati Mariano</text:p>
          </table:table-cell>
          <table:table-cell office:value-type="string" table:style-name="ce11">
            <text:p>Rep. 3274 del 19.05.2015</text:p>
          </table:table-cell>
          <table:table-cell office:value-type="float" office:value="1459.52" table:style-name="ce29">
            <text:p><text:s/>1.459,52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56" table:style-name="ce24">
            <text:p>56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</text:p>
          </table:table-cell>
          <table:table-cell office:value-type="string" table:style-name="ce11">
            <text:p>Affrancazione livello - comune di Santa Flavia - foglio 15 p.lla 28 - ditta Lo Coco Francesco</text:p>
          </table:table-cell>
          <table:table-cell office:value-type="string" table:style-name="ce11">
            <text:p>Rep. 16751 del 25.06.2015</text:p>
          </table:table-cell>
          <table:table-cell office:value-type="float" office:value="1957.55" table:style-name="ce29">
            <text:p><text:s/>1.957,55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57" table:style-name="ce24">
            <text:p>57<text:s/>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Vendite ai sensi dell'articolo 1, comma 433, L. 311/2004</text:p>
          </table:table-cell>
          <table:table-cell office:value-type="string" table:style-name="ce11">
            <text:p>CLB0171</text:p>
          </table:table-cell>
          <table:table-cell office:value-type="string" table:style-name="ce11">
            <text:p>area di sedime di un fabbricato destinato a magazzino Comune di Delia (CL) C.T. fg. 4 part. 543 mq 60</text:p>
          </table:table-cell>
          <table:table-cell office:value-type="string" table:style-name="ce11">
            <text:p>rep.19945 del 08/01/2015</text:p>
          </table:table-cell>
          <table:table-cell office:value-type="float" office:value="4000" table:style-name="ce29">
            <text:p><text:s/>4.000,00<text:s/></text:p>
          </table:table-cell>
          <table:table-cell table:number-columns-repeated="2" table:style-name="ce11"/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58" table:style-name="ce24">
            <text:p>58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Vendite ai sensi dell'articolo 5 bis D.L. n. 143/2003 convertito in L. 212 /2003<text:s/></text:p>
          </table:table-cell>
          <table:table-cell office:value-type="string" table:style-name="ce15">
            <text:p>CLB0171</text:p>
          </table:table-cell>
          <table:table-cell office:value-type="string" table:style-name="ce15">
            <text:p>sconfinamento di un fabbricato residenziale Comune di Delia (CL) C.T. fg. 4 part. 414B mq. 86</text:p>
          </table:table-cell>
          <table:table-cell office:value-type="string" table:style-name="ce15">
            <text:p>rep.19996 del 11/03/2015</text:p>
          </table:table-cell>
          <table:table-cell office:value-type="float" office:value="1483.5" table:style-name="ce29">
            <text:p><text:s/>1.483,5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59" table:style-name="ce24">
            <text:p>59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PAB0397</text:p>
          </table:table-cell>
          <table:table-cell office:value-type="string" table:style-name="ce15">
            <text:p>area urbana in Comune di Partinico (PA) C.T. fg. 39 part. 1139 di mq. 103</text:p>
          </table:table-cell>
          <table:table-cell office:value-type="string" table:style-name="ce15">
            <text:p>rep.153007 del 23/03/2015</text:p>
          </table:table-cell>
          <table:table-cell office:value-type="float" office:value="10310" table:style-name="ce29">
            <text:p><text:s/>10.310,0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60" table:style-name="ce24">
            <text:p>60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PAB0397</text:p>
          </table:table-cell>
          <table:table-cell office:value-type="string" table:style-name="ce15">
            <text:p>area urbana in Comune di Partinico (PA) C.T. fg. 39 part. 849 di mq. 29</text:p>
          </table:table-cell>
          <table:table-cell office:value-type="string" table:style-name="ce15">
            <text:p>rep.1590 del 14/04/2015</text:p>
          </table:table-cell>
          <table:table-cell office:value-type="float" office:value="2900" table:style-name="ce29">
            <text:p><text:s/>2.900,0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61" table:style-name="ce24">
            <text:p>61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PAB0397</text:p>
          </table:table-cell>
          <table:table-cell office:value-type="string" table:style-name="ce15">
            <text:p>magazzino sito nel Comune di Partinico (PA) C.F. fg. 39 part. 1481 di mq. 101</text:p>
          </table:table-cell>
          <table:table-cell office:value-type="string" table:style-name="ce15">
            <text:p>rep.22248 del 13/04/2015</text:p>
          </table:table-cell>
          <table:table-cell office:value-type="float" office:value="24210" table:style-name="ce29">
            <text:p><text:s/>24.210,0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62" table:style-name="ce24">
            <text:p>62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Vendite ai sensi dell'articolo 1, comma 433, L. 311/2004</text:p>
          </table:table-cell>
          <table:table-cell office:value-type="string" table:style-name="ce15">
            <text:p>AGB0347</text:p>
          </table:table-cell>
          <table:table-cell office:value-type="string" table:style-name="ce15">
            <text:p>quota indivisa 1/16 di n. 8 lotti di terreno ed n. 1 villetta</text:p>
          </table:table-cell>
          <table:table-cell office:value-type="string" table:style-name="ce15">
            <text:p>rep. 19165 del 28/05/2015</text:p>
          </table:table-cell>
          <table:table-cell office:value-type="float" office:value="20927" table:style-name="ce29">
            <text:p><text:s/>20.927,0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63" table:style-name="ce24">
            <text:p>63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4 ATTRAVERSAMENTI : 2 VALLONE SCHICCI 2 VALLONE SETTEVUCI IN UTIPRI01024274</text:p>
          </table:table-cell>
          <table:table-cell office:value-type="string" table:style-name="ce15">
            <text:p>DEMANIO PUBBLICO - COMUNE DI CASTIGLIONE DI SICILIA<text:s/></text:p>
          </table:table-cell>
          <table:table-cell office:value-type="string" table:style-name="ce15">
            <text:p>36 R.I. DEL 16/01/2015</text:p>
          </table:table-cell>
          <table:table-cell office:value-type="float" office:value="830.92" table:style-name="ce29">
            <text:p><text:s/>830,92<text:s/></text:p>
          </table:table-cell>
          <table:table-cell office:value-type="float" office:value="42036" table:style-name="ce15">
            <text:p>42036</text:p>
          </table:table-cell>
          <table:table-cell office:value-type="float" office:value="44227" table:style-name="ce15">
            <text:p>44227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64" table:style-name="ce24">
            <text:p>64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6</text:p>
          </table:table-cell>
          <table:table-cell office:value-type="string" table:style-name="ce15">
            <text:p><text:s/>ATTRAVERSAMENTO CON CONDOTTA TORRENTE OLMO UTIPRI01024459</text:p>
          </table:table-cell>
          <table:table-cell office:value-type="string" table:style-name="ce15">
            <text:p>DEMANIO PUBBLICO<text:s/></text:p>
          </table:table-cell>
          <table:table-cell office:value-type="string" table:style-name="ce15">
            <text:p>40 R.I. DEL 21/01/2015</text:p>
          </table:table-cell>
          <table:table-cell office:value-type="float" office:value="207.73" table:style-name="ce29">
            <text:p><text:s/>207,73<text:s/></text:p>
          </table:table-cell>
          <table:table-cell office:value-type="float" office:value="42036" table:style-name="ce15">
            <text:p>42036</text:p>
          </table:table-cell>
          <table:table-cell office:value-type="float" office:value="44227" table:style-name="ce15">
            <text:p>44227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65" table:style-name="ce24">
            <text:p>65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7</text:p>
          </table:table-cell>
          <table:table-cell office:value-type="string" table:style-name="ce15">
            <text:p>CONCESSIONE USO AGRICOLO EX ALVEO TORRENTE VALLONAZZO</text:p>
          </table:table-cell>
          <table:table-cell office:value-type="string" table:style-name="ce15">
            <text:p>DEMANIO PUBBLICO<text:s/></text:p>
          </table:table-cell>
          <table:table-cell office:value-type="string" table:style-name="ce15">
            <text:p>N.183 DEL 20/02/2015</text:p>
          </table:table-cell>
          <table:table-cell office:value-type="float" office:value="649.29999999999995" table:style-name="ce29">
            <text:p><text:s/>649,30<text:s/></text:p>
          </table:table-cell>
          <table:table-cell office:value-type="float" office:value="42064" table:style-name="ce15">
            <text:p>42064</text:p>
          </table:table-cell>
          <table:table-cell office:value-type="float" office:value="44255" table:style-name="ce15">
            <text:p>44255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66" table:style-name="ce24">
            <text:p>66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8</text:p>
          </table:table-cell>
          <table:table-cell office:value-type="string" table:style-name="ce15">
            <text:p>UTIPRI01026301 MQ 6040 EX ALVEO FIUME SIMETO '</text:p>
          </table:table-cell>
          <table:table-cell office:value-type="string" table:style-name="ce15">
            <text:p>DEMANIO PUBBLICO- COMUNE DI PATERNO' - EX ALVEO</text:p>
          </table:table-cell>
          <table:table-cell office:value-type="string" table:style-name="ce15">
            <text:p>R.I. <text:s/>464 del 10/04/2015</text:p>
          </table:table-cell>
          <table:table-cell office:value-type="float" office:value="220" table:style-name="ce29">
            <text:p><text:s/>220,00<text:s/></text:p>
          </table:table-cell>
          <table:table-cell office:value-type="float" office:value="42125" table:style-name="ce15">
            <text:p>42125</text:p>
          </table:table-cell>
          <table:table-cell office:value-type="float" office:value="44316" table:style-name="ce15">
            <text:p>44316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67" table:style-name="ce24">
            <text:p>67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09</text:p>
          </table:table-cell>
          <table:table-cell office:value-type="string" table:style-name="ce15">
            <text:p>UTIPRI01026239 SCARICO ACQUE METEORICHE NEL TORRENTE SAN LEONARDELLO</text:p>
          </table:table-cell>
          <table:table-cell office:value-type="string" table:style-name="ce15">
            <text:p>DEMANIO PUBBLICO</text:p>
          </table:table-cell>
          <table:table-cell office:value-type="string" table:style-name="ce15">
            <text:p>R.I. 473 DEL 15/04/2015</text:p>
          </table:table-cell>
          <table:table-cell office:value-type="float" office:value="208.15" table:style-name="ce29">
            <text:p><text:s/>208,15<text:s/></text:p>
          </table:table-cell>
          <table:table-cell office:value-type="float" office:value="42125" table:style-name="ce15">
            <text:p>42125</text:p>
          </table:table-cell>
          <table:table-cell office:value-type="float" office:value="44316" table:style-name="ce15">
            <text:p>44316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68" table:style-name="ce24">
            <text:p>68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10</text:p>
          </table:table-cell>
          <table:table-cell office:value-type="string" table:style-name="ce15">
            <text:p>UTIPRI01025735 10 ATTRAVERSAMENTI CORSI D'ACQUA<text:s/></text:p>
          </table:table-cell>
          <table:table-cell office:value-type="string" table:style-name="ce15">
            <text:p>DEMANIO PUBBLICO - COMUNE DI CALTAGIRONE</text:p>
          </table:table-cell>
          <table:table-cell office:value-type="string" table:style-name="ce15">
            <text:p>R.I. 543 DEL 27/04/2015</text:p>
          </table:table-cell>
          <table:table-cell office:value-type="float" office:value="2081.5" table:style-name="ce29">
            <text:p><text:s/>2.081,50<text:s/></text:p>
          </table:table-cell>
          <table:table-cell office:value-type="float" office:value="42156" table:style-name="ce15">
            <text:p>42156</text:p>
          </table:table-cell>
          <table:table-cell office:value-type="float" office:value="45443" table:style-name="ce15">
            <text:p>45443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69" table:style-name="ce24">
            <text:p>69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11</text:p>
          </table:table-cell>
          <table:table-cell office:value-type="string" table:style-name="ce15">
            <text:p>UTIPRI00097000 CONCESSIONE MQ. 5104 EX ALVEO FIUME SIMETO ANTISTANTE P.LLE 47 E 252 FG 77<text:s/></text:p>
          </table:table-cell>
          <table:table-cell office:value-type="string" table:style-name="ce15">
            <text:p>DEMANIO PUBBLICO - COMUNE DI PATERNO'</text:p>
          </table:table-cell>
          <table:table-cell office:value-type="string" table:style-name="ce15">
            <text:p>N° 571 DEL <text:s/>29/04/2015</text:p>
          </table:table-cell>
          <table:table-cell office:value-type="float" office:value="545" table:style-name="ce29">
            <text:p><text:s/>545,00<text:s/></text:p>
          </table:table-cell>
          <table:table-cell office:value-type="string" table:style-name="ce15">
            <text:p>001/05/2015</text:p>
          </table:table-cell>
          <table:table-cell office:value-type="float" office:value="42124" table:style-name="ce15">
            <text:p>42124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70" table:style-name="ce24">
            <text:p>70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12</text:p>
          </table:table-cell>
          <table:table-cell office:value-type="string" table:style-name="ce15">
            <text:p>UTIPRI00111868 ATTRAVERSAMENTO FIUME GELA</text:p>
          </table:table-cell>
          <table:table-cell office:value-type="string" table:style-name="ce15">
            <text:p>DEMANIO PUBBLICO- COMUNE DI PIAZZA ARMERINA</text:p>
          </table:table-cell>
          <table:table-cell office:value-type="string" table:style-name="ce15">
            <text:p>695 R.I. DEL 20/05/2015</text:p>
          </table:table-cell>
          <table:table-cell office:value-type="float" office:value="208.15" table:style-name="ce29">
            <text:p><text:s/>208,15<text:s/></text:p>
          </table:table-cell>
          <table:table-cell office:value-type="float" office:value="42156" table:style-name="ce15">
            <text:p>42156</text:p>
          </table:table-cell>
          <table:table-cell office:value-type="float" office:value="45443" table:style-name="ce15">
            <text:p>45443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71" table:style-name="ce24">
            <text:p>71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13</text:p>
          </table:table-cell>
          <table:table-cell office:value-type="string" table:style-name="ce15">
            <text:p>UTIPRI01025253 CONCESSIONE MQ. 1200 EX ALVEO FIUME ALCANTARA IN CALATABIANO ANTISTATE LE PARTICELLE 59 , 167 E 168 DEL FG 5</text:p>
          </table:table-cell>
          <table:table-cell office:value-type="string" table:style-name="ce15">
            <text:p>DEMANIO PUBBLICO - COMUNE DI CALATABIANO<text:s/></text:p>
          </table:table-cell>
          <table:table-cell office:value-type="string" table:style-name="ce15">
            <text:p>703 R.I. DEL 22/05/2015</text:p>
          </table:table-cell>
          <table:table-cell office:value-type="float" office:value="208.15" table:style-name="ce29">
            <text:p><text:s/>208,15<text:s/></text:p>
          </table:table-cell>
          <table:table-cell office:value-type="float" office:value="42156" table:style-name="ce15">
            <text:p>42156</text:p>
          </table:table-cell>
          <table:table-cell office:value-type="float" office:value="44347" table:style-name="ce15">
            <text:p>44347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72" table:style-name="ce24">
            <text:p>72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14</text:p>
          </table:table-cell>
          <table:table-cell office:value-type="string" table:style-name="ce15">
            <text:p>UTIPRI01025846 CONCESSIONE PER SCARICO CANALE JUNGETTO DI ACQUE METEORICHE TRTTATE <text:s/>FG. 49 P.LLA 1843 COMUNE DI CATANIA<text:s/></text:p>
          </table:table-cell>
          <table:table-cell office:value-type="string" table:style-name="ce15">
            <text:p>DEMANIO PUBBLICO -COMUNE DI CATANIA<text:s/></text:p>
          </table:table-cell>
          <table:table-cell office:value-type="string" table:style-name="ce15">
            <text:p>715 R.I. DEL 22/05/2015</text:p>
          </table:table-cell>
          <table:table-cell office:value-type="float" office:value="208.15" table:style-name="ce29">
            <text:p><text:s/>208,15<text:s/></text:p>
          </table:table-cell>
          <table:table-cell office:value-type="float" office:value="42186" table:style-name="ce15">
            <text:p>42186</text:p>
          </table:table-cell>
          <table:table-cell office:value-type="float" office:value="42185" table:style-name="ce15">
            <text:p>42185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73" table:style-name="ce24">
            <text:p>73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15</text:p>
          </table:table-cell>
          <table:table-cell office:value-type="string" table:style-name="ce15">
            <text:p>UTIPRI01025849 CONCESSIONE PER ATTAVERSAMENTO CON PONTICELLO CANALE JUNGETTO <text:s/>FG. 49 P.LLA 1843 COMUNE DI CATANIA<text:s/></text:p>
          </table:table-cell>
          <table:table-cell office:value-type="string" table:style-name="ce15">
            <text:p>DEMANIO PUBBLICO COMUNE DI CATANIA<text:s/></text:p>
          </table:table-cell>
          <table:table-cell office:value-type="string" table:style-name="ce15">
            <text:p>716 R.I. DEL 22/05/2015</text:p>
          </table:table-cell>
          <table:table-cell office:value-type="float" office:value="540" table:style-name="ce29">
            <text:p><text:s/>540,00<text:s/></text:p>
          </table:table-cell>
          <table:table-cell office:value-type="float" office:value="42186" table:style-name="ce15">
            <text:p>42186</text:p>
          </table:table-cell>
          <table:table-cell office:value-type="float" office:value="42185" table:style-name="ce15">
            <text:p>42185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6">
          <table:table-cell office:value-type="float" office:value="74" table:style-name="ce24">
            <text:p>74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16</text:p>
          </table:table-cell>
          <table:table-cell office:value-type="string" table:style-name="ce15">
            <text:p>UTIPRI001001733000- attraversamento stradale <text:s/>del Vallone Novevolte individuato al N.C.T.,Comune di Vizzini tra le p.lle 27 del Fg. 4, 28 del Fg. 8, 16 del Fg. 9 e N.C.T., Comune di Francofonte p,lle <text:s/>62 E 159 del <text:s/>Fg.21</text:p>
          </table:table-cell>
          <table:table-cell office:value-type="string" table:style-name="ce15">
            <text:p>DEMANIO PUBBLICO COMUNE DI FRANCOFONTE</text:p>
          </table:table-cell>
          <table:table-cell office:value-type="string" table:style-name="ce15">
            <text:p>760 R.I. DEL 29/05/2015</text:p>
          </table:table-cell>
          <table:table-cell office:value-type="float" office:value="208.15" table:style-name="ce29">
            <text:p><text:s/>208,15<text:s/></text:p>
          </table:table-cell>
          <table:table-cell office:value-type="float" office:value="42156" table:style-name="ce15">
            <text:p>42156</text:p>
          </table:table-cell>
          <table:table-cell office:value-type="float" office:value="44347" table:style-name="ce15">
            <text:p>44347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75" table:style-name="ce24">
            <text:p>75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17</text:p>
          </table:table-cell>
          <table:table-cell office:value-type="string" table:style-name="ce15">
            <text:p>UTIPRI00106894 RELITTO D'ALVEO FIUME SIMETO IN BELPASSO ATTRAVERSAMENTO CON CONDOTTA IDRICA INTERRATA</text:p>
          </table:table-cell>
          <table:table-cell office:value-type="string" table:style-name="ce15">
            <text:p>DEMANIO PUBBLICO - COMUNE DI BELPASSO</text:p>
          </table:table-cell>
          <table:table-cell office:value-type="string" table:style-name="ce15">
            <text:p>805 R.I. DEL 10/06/2015</text:p>
          </table:table-cell>
          <table:table-cell office:value-type="float" office:value="208.15" table:style-name="ce29">
            <text:p><text:s/>208,15<text:s/></text:p>
          </table:table-cell>
          <table:table-cell office:value-type="float" office:value="42186" table:style-name="ce15">
            <text:p>42186</text:p>
          </table:table-cell>
          <table:table-cell office:value-type="float" office:value="44377" table:style-name="ce15">
            <text:p>44377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76" table:style-name="ce24">
            <text:p>76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Locazioni/concessioni a canone <text:s/>ordinario ai sensi del DPR 296/2018</text:p>
          </table:table-cell>
          <table:table-cell office:value-type="string" table:style-name="ce15">
            <text:p>UTIPRI01003236 RELITTO D'ALVEO TORRENTE CARPINETO-CAVA<text:s/></text:p>
          </table:table-cell>
          <table:table-cell office:value-type="string" table:style-name="ce15">
            <text:p>DEMANIO PUBBLICO- COMUNE DI SANT'ALFIO</text:p>
          </table:table-cell>
          <table:table-cell office:value-type="string" table:style-name="ce15">
            <text:p>822 R.I. DEL 16/06/2015</text:p>
          </table:table-cell>
          <table:table-cell office:value-type="float" office:value="432" table:style-name="ce29">
            <text:p><text:s/>432,00<text:s/></text:p>
          </table:table-cell>
          <table:table-cell office:value-type="float" office:value="42186" table:style-name="ce15">
            <text:p>42186</text:p>
          </table:table-cell>
          <table:table-cell office:value-type="float" office:value="44377" table:style-name="ce15">
            <text:p>44377</text:p>
          </table:table-cell>
          <table:table-cell table:number-columns-repeated="10" table:style-name="ce7"/>
          <table:table-cell table:number-columns-repeated="16365" table:style-name="ce19"/>
        </table:table-row>
        <table:table-row table:style-name="ro9">
          <table:table-cell office:value-type="float" office:value="77" table:style-name="ce24">
            <text:p>77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Affrancazioni<text:s text:c="5"/></text:p>
          </table:table-cell>
          <table:table-cell office:value-type="string" table:style-name="ce15">
            <text:p>Atto di affrancazione canoni livellari in Mascalucia</text:p>
          </table:table-cell>
          <table:table-cell office:value-type="string" table:style-name="ce15">
            <text:p>DEMANIO PUBBLICO</text:p>
          </table:table-cell>
          <table:table-cell office:value-type="string" table:style-name="ce15">
            <text:p>PROT. 22650 del 04/03/2015</text:p>
          </table:table-cell>
          <table:table-cell office:value-type="float" office:value="13902.6" table:style-name="ce29">
            <text:p><text:s/>13.902,6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style-name="ro9">
          <table:table-cell office:value-type="float" office:value="78" table:style-name="ce24">
            <text:p>78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Affrancazioni<text:s text:c="5"/></text:p>
          </table:table-cell>
          <table:table-cell office:value-type="string" table:style-name="ce15">
            <text:p>atto di affrancazione a favore di Caratozzolo Domenico</text:p>
          </table:table-cell>
          <table:table-cell office:value-type="string" table:style-name="ce15">
            <text:p>DEMANIO PUBBLICO</text:p>
          </table:table-cell>
          <table:table-cell office:value-type="string" table:style-name="ce15">
            <text:p>prot. 14657</text:p>
          </table:table-cell>
          <table:table-cell office:value-type="float" office:value="1776.6" table:style-name="ce29">
            <text:p><text:s/>1.776,6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79" table:style-name="ce24">
            <text:p>79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Affrancazioni<text:s text:c="5"/></text:p>
          </table:table-cell>
          <table:table-cell office:value-type="string" table:style-name="ce15">
            <text:p>atto di affrancazione di livello gravante sulle particelle 41 E 45 E 315 DEL FG. 22 del comune di SANTA MARIA DI LICODIA - ditta FIORINO LUIGI GIOSUE'</text:p>
          </table:table-cell>
          <table:table-cell office:value-type="string" table:style-name="ce15">
            <text:p>DEMANIO PUBBLICO comune di SANTA MARIA DI LICODIA</text:p>
          </table:table-cell>
          <table:table-cell office:value-type="string" table:style-name="ce15">
            <text:p>prot. 437 del 15/04/2015</text:p>
          </table:table-cell>
          <table:table-cell office:value-type="float" office:value="2808.51" table:style-name="ce29">
            <text:p><text:s/>2.808,51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80" table:style-name="ce24">
            <text:p>80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Affrancazioni<text:s text:c="5"/></text:p>
          </table:table-cell>
          <table:table-cell office:value-type="string" table:style-name="ce15">
            <text:p>Affrancazione livello - comune di Piazza Armerina- MASTROBUONO GUIDO GIUSEPPE ELISEO</text:p>
          </table:table-cell>
          <table:table-cell office:value-type="string" table:style-name="ce15">
            <text:p>DEMANIO PUBBLICO COMUNE DI PIAZZA ARMERINA</text:p>
          </table:table-cell>
          <table:table-cell office:value-type="string" table:style-name="ce15">
            <text:p>prot. 8377 del 18/06/2015</text:p>
          </table:table-cell>
          <table:table-cell office:value-type="float" office:value="5616.01" table:style-name="ce29">
            <text:p><text:s/>5.616,01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style-name="ro9">
          <table:table-cell office:value-type="float" office:value="81" table:style-name="ce24">
            <text:p>81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Affrancazioni<text:s text:c="5"/></text:p>
          </table:table-cell>
          <table:table-cell office:value-type="string" table:style-name="ce15">
            <text:p>Affrancazione livello - comune di Sortino - Muusmeci Sebastiana</text:p>
          </table:table-cell>
          <table:table-cell office:value-type="string" table:style-name="ce15">
            <text:p>DEMANIO PUBBLICO- comune di Sortino</text:p>
          </table:table-cell>
          <table:table-cell office:value-type="string" table:style-name="ce15">
            <text:p>prot. 12278 del 03/03/2015</text:p>
          </table:table-cell>
          <table:table-cell office:value-type="float" office:value="1885.05" table:style-name="ce29">
            <text:p><text:s/>1.885,05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style-name="ro3">
          <table:table-cell office:value-type="float" office:value="82" table:style-name="ce24">
            <text:p>82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<text:s/>Vendite ai sensi dell'articolo 5 bis D.L. n. 143/2003 convertito in L. 212 /2003<text:s/></text:p>
          </table:table-cell>
          <table:table-cell office:value-type="string" table:style-name="ce15">
            <text:p>Comune di San Cono fg. 5 p.lla 635 - 672</text:p>
          </table:table-cell>
          <table:table-cell office:value-type="string" table:style-name="ce15">
            <text:p>COMUNE DI SAN CONO</text:p>
          </table:table-cell>
          <table:table-cell office:value-type="string" table:style-name="ce15">
            <text:p>prot. 6581 del 04/03/2015</text:p>
          </table:table-cell>
          <table:table-cell office:value-type="float" office:value="3358" table:style-name="ce29">
            <text:p><text:s/>3.358,0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style-name="ro5">
          <table:table-cell office:value-type="float" office:value="83" table:style-name="ce24">
            <text:p>83<text:s/></text:p>
          </table:table-cell>
          <table:table-cell office:value-type="string" table:style-name="ce15">
            <text:p>SICILIA</text:p>
          </table:table-cell>
          <table:table-cell office:value-type="string" table:style-name="ce16">
            <text:p>Vendita ai sensi del D.L. 1 del 24,01,2012 art 66 - D.M. 20,05,2014<text:s/></text:p>
          </table:table-cell>
          <table:table-cell office:value-type="string" table:style-name="ce15">
            <text:p>Vendita scheda ENB0236 con esclusione della p.lla 235</text:p>
          </table:table-cell>
          <table:table-cell office:value-type="string" table:style-name="ce15">
            <text:p>COMUNE DI PIAZZA ARMERINA</text:p>
          </table:table-cell>
          <table:table-cell office:value-type="string" table:style-name="ce15">
            <text:p>prot. 6782 del 14/05/2015</text:p>
          </table:table-cell>
          <table:table-cell office:value-type="float" office:value="120000" table:style-name="ce29">
            <text:p><text:s/>120.000,0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19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37:15Z</dc:date>
    <meta:print-date>2015-07-15T15:37:08Z</meta:print-date>
  </office:meta>
</office:document-meta>
</file>