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7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11">
            <text:p>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comune di Zeri (MS) - terrenointeressato da un progetto di riqualificazione di un area più vasta</text:p>
          </table:table-cell>
          <table:table-cell office:value-type="string" table:style-name="ce12">
            <text:p>rep. 855 del 07/05/2015</text:p>
          </table:table-cell>
          <table:table-cell office:value-type="float" office:value="290" table:style-name="ce14">
            <text:p><text:s/>290,0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" table:style-name="ce11">
            <text:p>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Comune di Filattiera (MS) - terreno agricolo<text:s/></text:p>
          </table:table-cell>
          <table:table-cell office:value-type="string" table:style-name="ce12">
            <text:p>rep. 884 del 26/06/2015</text:p>
          </table:table-cell>
          <table:table-cell office:value-type="float" office:value="270" table:style-name="ce14">
            <text:p><text:s/>270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" table:style-name="ce11">
            <text:p>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MSB0152</text:p>
          </table:table-cell>
          <table:table-cell office:value-type="string" table:style-name="ce12">
            <text:p>Casola in Lunigiana - area cortiliva</text:p>
          </table:table-cell>
          <table:table-cell office:value-type="string" table:style-name="ce12">
            <text:p>rep. 883 del 26/06/2015</text:p>
          </table:table-cell>
          <table:table-cell office:value-type="float" office:value="234" table:style-name="ce14">
            <text:p><text:s/>234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11">
            <text:p>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atto di vendita sig.ri Della Pina e Lorieri di porzione di immobile appartenente al demanio idrico<text:s/></text:p>
          </table:table-cell>
          <table:table-cell office:value-type="string" table:style-name="ce12">
            <text:p>rep.11499 del 04/06/2015</text:p>
          </table:table-cell>
          <table:table-cell office:value-type="float" office:value="1610" table:style-name="ce14">
            <text:p><text:s/>1.610,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5" table:style-name="ce7"/>
        </table:table-row>
        <table:table-row table:style-name="ro3">
          <table:table-cell office:value-type="float" office:value="5" table:style-name="ce11">
            <text:p>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atto di vendita sig. Galli Oriano di porzione di immobile appartenente al demanio idrico<text:s/></text:p>
          </table:table-cell>
          <table:table-cell office:value-type="string" table:style-name="ce12">
            <text:p>rep.71.827 del 10/06/2015</text:p>
          </table:table-cell>
          <table:table-cell office:value-type="float" office:value="5428" table:style-name="ce14">
            <text:p><text:s/>5.428,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IB0202</text:p>
          </table:table-cell>
          <table:table-cell office:value-type="string" table:style-name="ce12">
            <text:p>Pisa V.le delle Cascine - Terreno uso passo</text:p>
          </table:table-cell>
          <table:table-cell office:value-type="string" table:style-name="ce12">
            <text:p>reg. 859 del 18/05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7" table:style-name="ce11">
            <text:p>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IB0202</text:p>
          </table:table-cell>
          <table:table-cell office:value-type="string" table:style-name="ce12">
            <text:p>Pisa Via Livornese - Terreno uso distributore benzina</text:p>
          </table:table-cell>
          <table:table-cell office:value-type="string" table:style-name="ce12">
            <text:p>reg. 864 del 29/05/2015</text:p>
          </table:table-cell>
          <table:table-cell office:value-type="float" office:value="17770" table:style-name="ce14">
            <text:p><text:s/>17.770,0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8" table:style-name="ce11">
            <text:p>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0517</text:p>
          </table:table-cell>
          <table:table-cell office:value-type="string" table:style-name="ce12">
            <text:p>Firenze - Palazzo delle Poste - antenna parabolica su tetto</text:p>
          </table:table-cell>
          <table:table-cell office:value-type="string" table:style-name="ce12">
            <text:p>rep.n. 834 del 12/02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3">
          <table:table-cell office:value-type="float" office:value="9" table:style-name="ce11">
            <text:p>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P011</text:p>
          </table:table-cell>
          <table:table-cell office:value-type="string" table:style-name="ce12">
            <text:p>Firenze Casa Circondariale maschile M. Gozzini- distributori automatici bevande</text:p>
          </table:table-cell>
          <table:table-cell office:value-type="string" table:style-name="ce12">
            <text:p>rep.n. 841 del 16/03/201</text:p>
          </table:table-cell>
          <table:table-cell office:value-type="float" office:value="1166.7" table:style-name="ce14">
            <text:p><text:s/>1.166,7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21-12-31T00:00:00" table:style-name="ce15">
            <text:p>31/12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5">
          <table:table-cell office:value-type="float" office:value="10" table:style-name="ce11">
            <text:p>1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P011</text:p>
          </table:table-cell>
          <table:table-cell office:value-type="string" table:style-name="ce12">
            <text:p>Firenze - magazzino vestiario e casermaggio casa circondariale sollicciano - distributori automatici bevande</text:p>
          </table:table-cell>
          <table:table-cell office:value-type="string" table:style-name="ce12">
            <text:p>rep.n.842 del 16/03/2015</text:p>
          </table:table-cell>
          <table:table-cell office:value-type="float" office:value="342" table:style-name="ce14">
            <text:p><text:s/>342,0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0-12-31T00:00:00" table:style-name="ce15">
            <text:p>31/12/2010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3">
          <table:table-cell office:value-type="float" office:value="11" table:style-name="ce11">
            <text:p>1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68</text:p>
          </table:table-cell>
          <table:table-cell office:value-type="string" table:style-name="ce12">
            <text:p>montelupo fiorentino - villa dell'Ambrogiana - attraversamento sotterraneo tubi snam rete gas</text:p>
          </table:table-cell>
          <table:table-cell office:value-type="string" table:style-name="ce12">
            <text:p>rep.n.849 del 13/04/2015</text:p>
          </table:table-cell>
          <table:table-cell office:value-type="float" office:value="341.62" table:style-name="ce14">
            <text:p><text:s/>341,62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12" table:style-name="ce11">
            <text:p>1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0435</text:p>
          </table:table-cell>
          <table:table-cell office:value-type="string" table:style-name="ce12">
            <text:p>firenze - unità immobiliare uso abitativo</text:p>
          </table:table-cell>
          <table:table-cell office:value-type="string" table:style-name="ce12">
            <text:p>rep.n.860 del 22/05/2015</text:p>
          </table:table-cell>
          <table:table-cell office:value-type="string" table:style-name="ce16">
            <text:p>€ 5,092,27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19-06-30T00:00:00" table:style-name="ce15">
            <text:p>30/06/2019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13" table:style-name="ce11">
            <text:p>1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68</text:p>
          </table:table-cell>
          <table:table-cell office:value-type="string" table:style-name="ce12">
            <text:p>montelupo fiorentino - villa dell'Ambrogiana - parcheggio pubblico</text:p>
          </table:table-cell>
          <table:table-cell office:value-type="string" table:style-name="ce12">
            <text:p>rep.n. 862 del 26/05/2015</text:p>
          </table:table-cell>
          <table:table-cell office:value-type="float" office:value="1385.72" table:style-name="ce14">
            <text:p><text:s/>1.385,72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14" table:style-name="ce11">
            <text:p>1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0750</text:p>
          </table:table-cell>
          <table:table-cell office:value-type="string" table:style-name="ce12">
            <text:p>empoli - casa circondariale femminile - distributori automatici bevande<text:s/></text:p>
          </table:table-cell>
          <table:table-cell office:value-type="string" table:style-name="ce12">
            <text:p>rep.n. 875 del 16/06/2015</text:p>
          </table:table-cell>
          <table:table-cell office:value-type="float" office:value="392" table:style-name="ce14">
            <text:p><text:s/>392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15" table:style-name="ce11">
            <text:p>1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70</text:p>
          </table:table-cell>
          <table:table-cell office:value-type="string" table:style-name="ce12">
            <text:p>firenze - palazzo niccolini - apertura presa d'aria su cortile demaniale</text:p>
          </table:table-cell>
          <table:table-cell office:value-type="string" table:style-name="ce12">
            <text:p>rep.n.879 del 19/06/2015</text:p>
          </table:table-cell>
          <table:table-cell office:value-type="float" office:value="213.93" table:style-name="ce14">
            <text:p><text:s/>213,93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5">
          <table:table-cell office:value-type="float" office:value="16" table:style-name="ce11">
            <text:p>1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RB0262</text:p>
          </table:table-cell>
          <table:table-cell office:value-type="string" table:style-name="ce12">
            <text:p>Terni - porzione immobiliare ubicata in bene in uso gavernativo, per distributori automatici di generi di conforto</text:p>
          </table:table-cell>
          <table:table-cell office:value-type="string" table:style-name="ce12">
            <text:p>rep.n. 825 del 07/01/2015</text:p>
          </table:table-cell>
          <table:table-cell office:value-type="float" office:value="810" table:style-name="ce14">
            <text:p><text:s/>810,00<text:s/></text:p>
          </table:table-cell>
          <table:table-cell office:value-type="date" office:date-value="2015-01-01T00:00:00" table:style-name="ce15">
            <text:p>01/01/2015</text:p>
          </table:table-cell>
          <table:table-cell office:value-type="date" office:date-value="2017-10-31T00:00:00" table:style-name="ce15">
            <text:p>31/10/2017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17" table:style-name="ce11">
            <text:p>1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GB0591</text:p>
          </table:table-cell>
          <table:table-cell office:value-type="string" table:style-name="ce12">
            <text:p>Spoleto (PG) - area verde di pertinenza</text:p>
          </table:table-cell>
          <table:table-cell office:value-type="string" table:style-name="ce12">
            <text:p>rep.n. 839 del 04/03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18" table:style-name="ce11">
            <text:p>1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GB0425</text:p>
          </table:table-cell>
          <table:table-cell office:value-type="string" table:style-name="ce12">
            <text:p>Magione (PG) - terreno ortivo</text:p>
          </table:table-cell>
          <table:table-cell office:value-type="string" table:style-name="ce12">
            <text:p>rep.n. 840 del 12/03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19" table:style-name="ce11">
            <text:p>1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RB0018</text:p>
          </table:table-cell>
          <table:table-cell office:value-type="string" table:style-name="ce12">
            <text:p>Acquasparta (TR) - Locale ex convento di S. Caterina</text:p>
          </table:table-cell>
          <table:table-cell office:value-type="string" table:style-name="ce12">
            <text:p>rep.n. 848 del 10/04/2015</text:p>
          </table:table-cell>
          <table:table-cell office:value-type="float" office:value="487.45" table:style-name="ce14">
            <text:p><text:s/>487,45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20" table:formula="msoxl:=A22+1" table:style-name="ce11">
            <text:p>2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canone agevolato ai sensi del DPR 296/2005</text:p>
          </table:table-cell>
          <table:table-cell office:value-type="string" table:style-name="ce12">
            <text:p>TRB0265</text:p>
          </table:table-cell>
          <table:table-cell office:value-type="string" table:style-name="ce12">
            <text:p>Terni - Locale all'interno caserma Comando Provinciale CC di Terni</text:p>
          </table:table-cell>
          <table:table-cell office:value-type="string" table:style-name="ce12">
            <text:p>rep.n. 854 del 06/05/2015</text:p>
          </table:table-cell>
          <table:table-cell office:value-type="float" office:value="652.02" table:style-name="ce14">
            <text:p><text:s/>652,02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21" table:formula="msoxl:=A23+1" table:style-name="ce11">
            <text:p>2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GB0425</text:p>
          </table:table-cell>
          <table:table-cell office:value-type="string" table:style-name="ce12">
            <text:p>Magione (PG) - strada pubblica</text:p>
          </table:table-cell>
          <table:table-cell office:value-type="string" table:style-name="ce12">
            <text:p>rep.n. 856 del 12/05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22" table:formula="msoxl:=A24+1" table:style-name="ce11">
            <text:p>2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GB0646</text:p>
          </table:table-cell>
          <table:table-cell office:value-type="string" table:style-name="ce12">
            <text:p>Passignano sul Trasimeno (PG) - giardino</text:p>
          </table:table-cell>
          <table:table-cell office:value-type="string" table:style-name="ce12">
            <text:p>prog.n. 858 del 15/05/2015</text:p>
          </table:table-cell>
          <table:table-cell office:value-type="float" office:value="300" table:style-name="ce14">
            <text:p><text:s/>300,0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23" table:formula="msoxl:=A25+1" table:style-name="ce11">
            <text:p>2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GB0591</text:p>
          </table:table-cell>
          <table:table-cell office:value-type="string" table:style-name="ce12">
            <text:p>Perugia - Terreno</text:p>
          </table:table-cell>
          <table:table-cell office:value-type="string" table:style-name="ce12">
            <text:p>prog.n. 865 del 29/05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string" table:style-name="ce12">
            <text:p>3105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4" table:formula="msoxl:=A26+1" table:style-name="ce11">
            <text:p>2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RD0002</text:p>
          </table:table-cell>
          <table:table-cell office:value-type="string" table:style-name="ce12">
            <text:p>Orvieto - locali Chiesa S. Severo e Martirio</text:p>
          </table:table-cell>
          <table:table-cell office:value-type="string" table:style-name="ce12">
            <text:p>prog.n. 866 del 29/05/2015</text:p>
          </table:table-cell>
          <table:table-cell office:value-type="float" office:value="8066" table:style-name="ce14">
            <text:p><text:s/>8.066,0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5" table:formula="msoxl:=A27+1" table:style-name="ce11">
            <text:p>2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Militare</text:p>
          </table:table-cell>
          <table:table-cell office:value-type="string" table:style-name="ce12">
            <text:p>Spoleto <text:s/>- attraversamento con cavidotto interrato</text:p>
          </table:table-cell>
          <table:table-cell office:value-type="string" table:style-name="ce12">
            <text:p>prog.n. 871 del 10/06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15-06-30T00:00:00" table:style-name="ce15">
            <text:p>30/06/2015</text:p>
          </table:table-cell>
          <table:table-cell table:number-columns-repeated="16375" table:style-name="ce7"/>
        </table:table-row>
        <table:table-row table:style-name="ro4">
          <table:table-cell office:value-type="float" office:value="26" table:formula="msoxl:=A28+1" table:style-name="ce11">
            <text:p>2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Aeroportuale<text:s/></text:p>
          </table:table-cell>
          <table:table-cell office:value-type="string" table:style-name="ce12">
            <text:p>Foligno - realizzazione lavori su porzione aeroporto Foligno</text:p>
          </table:table-cell>
          <table:table-cell office:value-type="string" table:style-name="ce12">
            <text:p>prog.n. 873 del 15/06/2015</text:p>
          </table:table-cell>
          <table:table-cell office:value-type="float" office:value="250" table:style-name="ce14">
            <text:p><text:s/>250,00<text:s/></text:p>
          </table:table-cell>
          <table:table-cell office:value-type="date" office:date-value="2015-06-22T00:00:00" table:style-name="ce15">
            <text:p>22/06/2015</text:p>
          </table:table-cell>
          <table:table-cell office:value-type="date" office:date-value="2015-11-22T00:00:00" table:style-name="ce15">
            <text:p>22/11/2015</text:p>
          </table:table-cell>
          <table:table-cell table:number-columns-repeated="16375" table:style-name="ce7"/>
        </table:table-row>
        <table:table-row table:style-name="ro4">
          <table:table-cell office:value-type="float" office:value="27" table:formula="msoxl:=A29+1" table:style-name="ce11">
            <text:p>2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TRD0024</text:p>
          </table:table-cell>
          <table:table-cell office:value-type="string" table:style-name="ce12">
            <text:p>Orvieto - porzione immobiliare per distributori</text:p>
          </table:table-cell>
          <table:table-cell office:value-type="string" table:style-name="ce12">
            <text:p>prog.n. 885 del 26/06/2015</text:p>
          </table:table-cell>
          <table:table-cell office:value-type="float" office:value="698" table:style-name="ce14">
            <text:p><text:s/>698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16-12-08T00:00:00" table:style-name="ce15">
            <text:p>08/12/2016</text:p>
          </table:table-cell>
          <table:table-cell table:number-columns-repeated="16375" table:style-name="ce7"/>
        </table:table-row>
        <table:table-row table:style-name="ro4">
          <table:table-cell office:value-type="float" office:value="28" table:formula="msoxl:=A30+1" table:style-name="ce11">
            <text:p>2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GD0006</text:p>
          </table:table-cell>
          <table:table-cell office:value-type="string" table:style-name="ce12">
            <text:p>Perugia - porzione immobiliare adibita a cinema/teatro bar/ristorante</text:p>
          </table:table-cell>
          <table:table-cell office:value-type="string" table:style-name="ce12">
            <text:p>prog.n. 886 del 26/06/2015</text:p>
          </table:table-cell>
          <table:table-cell office:value-type="float" office:value="24950" table:style-name="ce14">
            <text:p><text:s/>24.950,0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29" table:formula="msoxl:=A31+1" table:style-name="ce11">
            <text:p>2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PGB0624</text:p>
          </table:table-cell>
          <table:table-cell office:value-type="string" table:style-name="ce12">
            <text:p>Città della Pieve - unità immobiliare - eredità Gatto Giuseppa</text:p>
          </table:table-cell>
          <table:table-cell office:value-type="string" table:style-name="ce12">
            <text:p>Prot. n. 2015/1 del 02/01/2015</text:p>
          </table:table-cell>
          <table:table-cell office:value-type="float" office:value="33333.33" table:style-name="ce14">
            <text:p><text:s/>33.333,33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6">
          <table:table-cell office:value-type="float" office:value="30" table:formula="msoxl:=A32+1" table:style-name="ce11">
            <text:p>3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PGB0636</text:p>
          </table:table-cell>
          <table:table-cell office:value-type="string" table:style-name="ce12">
            <text:p>Torgiano - terreno ex alveo fosso Valchieraccia</text:p>
          </table:table-cell>
          <table:table-cell office:value-type="string" table:style-name="ce12">
            <text:p>Prot. n. 2015/2 del 02/01/2015</text:p>
          </table:table-cell>
          <table:table-cell office:value-type="float" office:value="2900" table:style-name="ce14">
            <text:p><text:s/>2.900,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6">
          <table:table-cell office:value-type="float" office:value="31" table:formula="msoxl:=A33+1" table:style-name="ce11">
            <text:p>3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PGB0642</text:p>
          </table:table-cell>
          <table:table-cell office:value-type="string" table:style-name="ce12">
            <text:p>Deruta - relitto stradale</text:p>
          </table:table-cell>
          <table:table-cell office:value-type="string" table:style-name="ce12">
            <text:p>Prot. n. 2015/3 del 02/01/2015</text:p>
          </table:table-cell>
          <table:table-cell office:value-type="float" office:value="15100" table:style-name="ce14">
            <text:p><text:s/>15.100,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4">
          <table:table-cell office:value-type="float" office:value="32" table:formula="msoxl:=A34+1" table:style-name="ce11">
            <text:p>3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PGB0442</text:p>
          </table:table-cell>
          <table:table-cell office:value-type="string" table:style-name="ce12">
            <text:p>Preci (PG) - Fabbricato eredità Caponi, loc. Roccanolfi</text:p>
          </table:table-cell>
          <table:table-cell office:value-type="string" table:style-name="ce12">
            <text:p>Prot. n. 2015/1620 del 04/02/2015</text:p>
          </table:table-cell>
          <table:table-cell office:value-type="float" office:value="44000" table:style-name="ce14">
            <text:p><text:s/>44.000,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6">
          <table:table-cell office:value-type="float" office:value="33" table:formula="msoxl:=A35+1" table:style-name="ce11">
            <text:p>3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PGD114</text:p>
          </table:table-cell>
          <table:table-cell office:value-type="string" table:style-name="ce12">
            <text:p>Spoleto (PG) - Palazzo dell'Arcone</text:p>
          </table:table-cell>
          <table:table-cell office:value-type="string" table:style-name="ce12">
            <text:p>Prot. n. 2015/8146 del 05/06/2015</text:p>
          </table:table-cell>
          <table:table-cell office:value-type="float" office:value="681000" table:style-name="ce14">
            <text:p><text:s/>681.000,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4">
          <table:table-cell office:value-type="float" office:value="34" table:formula="msoxl:=A36+1" table:style-name="ce11">
            <text:p>3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PGD118</text:p>
          </table:table-cell>
          <table:table-cell office:value-type="string" table:style-name="ce12">
            <text:p>Gubbio (PG) - Porzione di terreno adiacente alla Ex Casa Cantoniera di Mengara</text:p>
          </table:table-cell>
          <table:table-cell office:value-type="string" table:style-name="ce12">
            <text:p>Prot. n. 2015/2004 dell'11/02/2015</text:p>
          </table:table-cell>
          <table:table-cell office:value-type="float" office:value="3180" table:style-name="ce14">
            <text:p><text:s/>3.180,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3">
          <table:table-cell office:value-type="float" office:value="35" table:formula="msoxl:=A37+1" table:style-name="ce11">
            <text:p>3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Idrico</text:p>
          </table:table-cell>
          <table:table-cell office:value-type="string" table:style-name="ce12">
            <text:p>Foligno (PG) - Porzione immobiliare costruita sconfinando su proprietà demaniale<text:s/></text:p>
          </table:table-cell>
          <table:table-cell office:value-type="string" table:style-name="ce12">
            <text:p>Prot. n. 2015/6331 del 04/05/2015</text:p>
          </table:table-cell>
          <table:table-cell office:value-type="float" office:value="230" table:style-name="ce14">
            <text:p><text:s/>230,00<text:s/>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4">
          <table:table-cell office:value-type="float" office:value="36" table:formula="msoxl:=A38+1" table:style-name="ce11">
            <text:p>3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ID0045</text:p>
          </table:table-cell>
          <table:table-cell office:value-type="string" table:style-name="ce12">
            <text:p>Ponsacco (PI) ex casa del fascio per uso uffici comunali</text:p>
          </table:table-cell>
          <table:table-cell office:value-type="string" table:style-name="ce12">
            <text:p>reg. 829 del 30.01.2015</text:p>
          </table:table-cell>
          <table:table-cell office:value-type="float" office:value="12495" table:style-name="ce14">
            <text:p><text:s/>12.495,00<text:s/></text:p>
          </table:table-cell>
          <table:table-cell office:value-type="string" table:style-name="ce12">
            <text:p>01.02.2015</text:p>
          </table:table-cell>
          <table:table-cell office:value-type="date" office:date-value="2021-01-31T00:00:00" table:style-name="ce15">
            <text:p>31/01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7" table:formula="msoxl:=A39+1" table:style-name="ce11">
            <text:p>3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.Pubbl. Pisa classifica 5.1.2.138</text:p>
          </table:table-cell>
          <table:table-cell office:value-type="string" table:style-name="ce12">
            <text:p>Pisa (PI) terreno uso resede personale<text:s/></text:p>
          </table:table-cell>
          <table:table-cell office:value-type="string" table:style-name="ce12">
            <text:p>reg. 874 del 16/06/2015</text:p>
          </table:table-cell>
          <table:table-cell office:value-type="float" office:value="710" table:style-name="ce14">
            <text:p><text:s/>710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8" table:formula="msoxl:=A40+1" table:style-name="ce11">
            <text:p>3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e/concessione a canone <text:s/>minimo ricognitorio ai sensi del DPR 296/2005</text:p>
          </table:table-cell>
          <table:table-cell office:value-type="string" table:style-name="ce12">
            <text:p>Dem.Pubbl. Pisa classifica 5.1.2.90.2</text:p>
          </table:table-cell>
          <table:table-cell office:value-type="string" table:style-name="ce12">
            <text:p>Pisa (PI) terreno uso resede personale<text:s/></text:p>
          </table:table-cell>
          <table:table-cell office:value-type="string" table:style-name="ce12">
            <text:p>reg. 876 del 17/06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39" table:formula="msoxl:=A41+1" table:style-name="ce11">
            <text:p>3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concessioni a titolo gratuito ai sensi del DPR 296/2005</text:p>
          </table:table-cell>
          <table:table-cell office:value-type="string" table:style-name="ce12">
            <text:p>PID0041</text:p>
          </table:table-cell>
          <table:table-cell office:value-type="string" table:style-name="ce12">
            <text:p>chiesa di S.Jacopo in Lupeta in Vicopisano (PI) <text:s/>luogo di culto</text:p>
          </table:table-cell>
          <table:table-cell office:value-type="string" table:style-name="ce12">
            <text:p>reg. 878 del 19/06/2015</text:p>
          </table:table-cell>
          <table:table-cell office:value-type="float" office:value="0" table:style-name="ce14">
            <text:p><text:s/>-<text:s text:c="3"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40" table:formula="msoxl:=A42+1" table:style-name="ce11">
            <text:p>4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ID0039</text:p>
          </table:table-cell>
          <table:table-cell office:value-type="string" table:style-name="ce12">
            <text:p>terreno in Pisa (PI) loc. Coltano per uso piazzola di sosta bus di linea</text:p>
          </table:table-cell>
          <table:table-cell office:value-type="string" table:style-name="ce12">
            <text:p>reg. 882 del 24/06/2015</text:p>
          </table:table-cell>
          <table:table-cell office:value-type="float" office:value="283" table:style-name="ce14">
            <text:p><text:s/>283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6375" table:style-name="ce7"/>
        </table:table-row>
        <table:table-row table:style-name="ro4">
          <table:table-cell office:value-type="float" office:value="41" table:formula="msoxl:=A43+1" table:style-name="ce11">
            <text:p>4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313</text:p>
          </table:table-cell>
          <table:table-cell office:value-type="string" table:style-name="ce12">
            <text:p>palestra in Livorno (LI) v.Flli del Conte</text:p>
          </table:table-cell>
          <table:table-cell office:value-type="string" table:style-name="ce12">
            <text:p>reg.845 del 27/03/2015</text:p>
          </table:table-cell>
          <table:table-cell office:value-type="float" office:value="8940" table:style-name="ce14">
            <text:p><text:s/>8.94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21-03-31T00:00:00" table:style-name="ce15">
            <text:p>31/03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5">
          <table:table-cell office:value-type="float" office:value="42" table:formula="msoxl:=A44+1" table:style-name="ce11">
            <text:p>4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concessioni a titolo gratuito ai sensi del DPR 296/2005</text:p>
          </table:table-cell>
          <table:table-cell office:value-type="string" table:style-name="ce12">
            <text:p>LIB0644</text:p>
          </table:table-cell>
          <table:table-cell office:value-type="string" table:style-name="ce12">
            <text:p>terreno in Livorno (LI) con apparecchiatura radio per prevenzione incendi protezione civile-reg-Toscana</text:p>
          </table:table-cell>
          <table:table-cell office:value-type="string" table:style-name="ce12">
            <text:p>reg. 836 del 18/02/2015</text:p>
          </table:table-cell>
          <table:table-cell office:value-type="float" office:value="0" table:style-name="ce14">
            <text:p><text:s/>-<text:s text:c="3"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43" table:formula="msoxl:=A45+1" table:style-name="ce11">
            <text:p>4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704</text:p>
          </table:table-cell>
          <table:table-cell office:value-type="string" table:style-name="ce12">
            <text:p>terreno in Piombino (LI) <text:s/>loc. Torre del sale x attività centrale elettrica</text:p>
          </table:table-cell>
          <table:table-cell office:value-type="string" table:style-name="ce12">
            <text:p>reg. 852 del 23/04/2015</text:p>
          </table:table-cell>
          <table:table-cell office:value-type="float" office:value="5710" table:style-name="ce14">
            <text:p><text:s/>5.710,0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44" table:formula="msoxl:=A46+1" table:style-name="ce11">
            <text:p>4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e/concessione a canone <text:s/>minimo ricognitorio ai sensi del DPR 296/2005</text:p>
          </table:table-cell>
          <table:table-cell office:value-type="string" table:style-name="ce12">
            <text:p>PIB0396</text:p>
          </table:table-cell>
          <table:table-cell office:value-type="string" table:style-name="ce12">
            <text:p>terreno in Vicopisano (PI) loc. S. Giovanni alla Vena per uso resede personale</text:p>
          </table:table-cell>
          <table:table-cell office:value-type="string" table:style-name="ce12">
            <text:p>reg. 832 del 04/02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21-02-28T00:00:00" table:style-name="ce15">
            <text:p>28/02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6">
          <table:table-cell office:value-type="float" office:value="45" table:formula="msoxl:=A47+1" table:style-name="ce11">
            <text:p>4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2">
            <text:p>atto di affrancazione di livello</text:p>
          </table:table-cell>
          <table:table-cell office:value-type="string" table:style-name="ce17">
            <text:p>Cascina (PI)</text:p>
          </table:table-cell>
          <table:table-cell office:value-type="string" table:style-name="ce17">
            <text:p>terreno in Cascina (PI)</text:p>
          </table:table-cell>
          <table:table-cell office:value-type="string" table:style-name="ce12">
            <text:p>rep. notaio Mancioppi n.°43144 del 22.01.2015</text:p>
          </table:table-cell>
          <table:table-cell office:value-type="float" office:value="1560" table:style-name="ce14">
            <text:p><text:s/>1.560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46" table:formula="msoxl:=A48+1" table:style-name="ce11">
            <text:p>4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7">
            <text:p>SID0005</text:p>
          </table:table-cell>
          <table:table-cell office:value-type="string" table:style-name="ce12">
            <text:p>Abbazia di San Galgano</text:p>
          </table:table-cell>
          <table:table-cell office:value-type="string" table:style-name="ce12">
            <text:p>rep. 837 del 26/02/2015</text:p>
          </table:table-cell>
          <table:table-cell office:value-type="float" office:value="832.31" table:style-name="ce14">
            <text:p><text:s/>832,31<text:s/></text:p>
          </table:table-cell>
          <table:table-cell office:value-type="date" office:date-value="2015-06-21T00:00:00" table:style-name="ce18">
            <text:p>21/06/2015</text:p>
          </table:table-cell>
          <table:table-cell office:value-type="date" office:date-value="2015-06-21T00:00:00" table:style-name="ce18">
            <text:p>21/06/2015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47" table:formula="msoxl:=A49+1" table:style-name="ce11">
            <text:p>4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7">
            <text:p>SID0015</text:p>
          </table:table-cell>
          <table:table-cell office:value-type="string" table:style-name="ce12">
            <text:p>Abbazia di Sant'Antimo</text:p>
          </table:table-cell>
          <table:table-cell office:value-type="string" table:style-name="ce12">
            <text:p>rep. 843 del 17/03/2015</text:p>
          </table:table-cell>
          <table:table-cell office:value-type="float" office:value="665.84" table:style-name="ce14">
            <text:p><text:s/>665,84<text:s/></text:p>
          </table:table-cell>
          <table:table-cell office:value-type="date" office:date-value="2015-03-18T00:00:00" table:style-name="ce18">
            <text:p>18/03/2015</text:p>
          </table:table-cell>
          <table:table-cell office:value-type="date" office:date-value="2015-03-18T00:00:00" table:style-name="ce18">
            <text:p>18/03/2015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48" table:formula="msoxl:=A50+1" table:style-name="ce11">
            <text:p>4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7">
            <text:p>SID0005</text:p>
          </table:table-cell>
          <table:table-cell office:value-type="string" table:style-name="ce12">
            <text:p>Abbazia di San Galgano</text:p>
          </table:table-cell>
          <table:table-cell office:value-type="string" table:style-name="ce12">
            <text:p>rep. 846 del 01/04/2015</text:p>
          </table:table-cell>
          <table:table-cell office:value-type="float" office:value="832.31" table:style-name="ce14">
            <text:p><text:s/>832,31<text:s/></text:p>
          </table:table-cell>
          <table:table-cell office:value-type="date" office:date-value="2015-04-29T00:00:00" table:style-name="ce18">
            <text:p>29/04/2015</text:p>
          </table:table-cell>
          <table:table-cell office:value-type="date" office:date-value="2015-04-29T00:00:00" table:style-name="ce18">
            <text:p>29/04/2015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49" table:formula="msoxl:=A51+1" table:style-name="ce11">
            <text:p>4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7">
            <text:p>SID0005</text:p>
          </table:table-cell>
          <table:table-cell office:value-type="string" table:style-name="ce12">
            <text:p>Abbazia di San Galgano</text:p>
          </table:table-cell>
          <table:table-cell office:value-type="string" table:style-name="ce12">
            <text:p>rep. 868 del 08/06/2015</text:p>
          </table:table-cell>
          <table:table-cell office:value-type="float" office:value="832.31" table:style-name="ce14">
            <text:p><text:s/>832,31<text:s/></text:p>
          </table:table-cell>
          <table:table-cell office:value-type="date" office:date-value="2015-06-26T00:00:00" table:style-name="ce18">
            <text:p>26/06/2015</text:p>
          </table:table-cell>
          <table:table-cell office:value-type="date" office:date-value="2015-06-26T00:00:00" table:style-name="ce18">
            <text:p>26/06/2015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50" table:formula="msoxl:=A52+1" table:style-name="ce11">
            <text:p>5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7">
            <text:p>SID0005</text:p>
          </table:table-cell>
          <table:table-cell office:value-type="string" table:style-name="ce12">
            <text:p>Abbazia di San Galgano</text:p>
          </table:table-cell>
          <table:table-cell office:value-type="string" table:style-name="ce12">
            <text:p>rep. 869 del 08/06/2015</text:p>
          </table:table-cell>
          <table:table-cell office:value-type="float" office:value="832.31" table:style-name="ce14">
            <text:p><text:s/>832,31<text:s/></text:p>
          </table:table-cell>
          <table:table-cell office:value-type="date" office:date-value="2015-06-28T00:00:00" table:style-name="ce18">
            <text:p>28/06/2015</text:p>
          </table:table-cell>
          <table:table-cell office:value-type="date" office:date-value="2015-06-28T00:00:00" table:style-name="ce18">
            <text:p>28/06/2015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6">
          <table:table-cell office:value-type="float" office:value="51" table:formula="msoxl:=A53+1" table:style-name="ce11">
            <text:p>5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17">
            <text:p>SIB0681</text:p>
          </table:table-cell>
          <table:table-cell office:value-type="string" table:style-name="ce12">
            <text:p>porzione di ristorante e resede in Loc. Graticciata</text:p>
          </table:table-cell>
          <table:table-cell office:value-type="string" table:style-name="ce12">
            <text:p>rep. Notaio Menchetti n. 27325 del 18/05/2015</text:p>
          </table:table-cell>
          <table:table-cell office:value-type="float" office:value="116560" table:style-name="ce14">
            <text:p><text:s/>116.560,00<text:s/></text:p>
          </table:table-cell>
          <table:table-cell table:number-columns-repeated="2" table:style-name="ce18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52" table:formula="msoxl:=A54+1" table:style-name="ce11">
            <text:p>5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D0034</text:p>
          </table:table-cell>
          <table:table-cell office:value-type="string" table:style-name="ce12">
            <text:p>Marciana Marina - Torre di Marciana - concessione temporanea</text:p>
          </table:table-cell>
          <table:table-cell office:value-type="string" table:style-name="ce12">
            <text:p>rep. 838 del 27/02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string" table:style-name="ce12">
            <text:p>29/02/2018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7">
          <table:table-cell office:value-type="float" office:value="53" table:formula="msoxl:=A55+1" table:style-name="ce11">
            <text:p>5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Pubblico<text:s/></text:p>
          </table:table-cell>
          <table:table-cell office:value-type="string" table:style-name="ce12">
            <text:p>atto di vendita C.E.S.A.- Società Agricola Poggio Caldo di terreno appartenente al demanio idrico <text:s/>posto nel Comune di <text:s/>Riparbella (PI)</text:p>
          </table:table-cell>
          <table:table-cell office:value-type="string" table:style-name="ce12">
            <text:p>rep. 49378 del 26/02/2015</text:p>
          </table:table-cell>
          <table:table-cell office:value-type="float" office:value="1966.67" table:style-name="ce14">
            <text:p><text:s/>1.966,67<text:s/></text:p>
          </table:table-cell>
          <table:table-cell table:number-columns-repeated="2" table:style-name="ce12"/>
          <table:table-cell table:number-columns-repeated="10" table:style-name="ce7"/>
          <table:table-cell table:number-columns-repeated="16365" table:style-name="ce8"/>
        </table:table-row>
        <table:table-row table:style-name="ro8">
          <table:table-cell office:value-type="float" office:value="54" table:formula="msoxl:=A56+1" table:style-name="ce11">
            <text:p>5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Pubblico<text:s/></text:p>
          </table:table-cell>
          <table:table-cell office:value-type="string" table:style-name="ce12">
            <text:p>atto di vendita Autotrasporti <text:s/>Parri - Parri daniele - Trolese Elena - Parri Franco - Iacovozzi Argentina di terreno appartenente al demanio idrico <text:s/>posto nel Comune di Terricciola (PI)</text:p>
          </table:table-cell>
          <table:table-cell office:value-type="string" table:style-name="ce12">
            <text:p>rep. 25774 del 14/01/2015</text:p>
          </table:table-cell>
          <table:table-cell office:value-type="float" office:value="3248.75" table:style-name="ce14">
            <text:p><text:s/>3.248,75<text:s/></text:p>
          </table:table-cell>
          <table:table-cell table:number-columns-repeated="2" table:style-name="ce12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55" table:formula="msoxl:=A57+1" table:style-name="ce11">
            <text:p>5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LIB0767</text:p>
          </table:table-cell>
          <table:table-cell office:value-type="string" table:style-name="ce12">
            <text:p>Atto di vendita Rodriguez Segio - Unità immobiliare in Porto Azzurro</text:p>
          </table:table-cell>
          <table:table-cell office:value-type="string" table:style-name="ce12">
            <text:p>rep. 18996 del 23/02/2015</text:p>
          </table:table-cell>
          <table:table-cell office:value-type="float" office:value="137200" table:style-name="ce14">
            <text:p><text:s/>137.200,00<text:s/></text:p>
          </table:table-cell>
          <table:table-cell table:number-columns-repeated="2" table:style-name="ce12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56" table:formula="msoxl:=A58+1" table:style-name="ce11">
            <text:p>5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3, L. 311/2004<text:s/></text:p>
          </table:table-cell>
          <table:table-cell office:value-type="string" table:style-name="ce12">
            <text:p>LIB0750</text:p>
          </table:table-cell>
          <table:table-cell office:value-type="string" table:style-name="ce12">
            <text:p>Atto di vendita <text:s/>-Carletti Roberto, <text:s/>Unità immobiliare in Rio Marina</text:p>
          </table:table-cell>
          <table:table-cell office:value-type="string" table:style-name="ce12">
            <text:p>rep. 596 del 29/01/2015</text:p>
          </table:table-cell>
          <table:table-cell office:value-type="float" office:value="19800" table:style-name="ce14">
            <text:p><text:s/>19.800,00<text:s/></text:p>
          </table:table-cell>
          <table:table-cell table:number-columns-repeated="2" table:style-name="ce12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57" table:formula="msoxl:=A59+1" table:style-name="ce11">
            <text:p>5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3, L. 311/2004<text:s/></text:p>
          </table:table-cell>
          <table:table-cell office:value-type="string" table:style-name="ce12">
            <text:p>LIB0746</text:p>
          </table:table-cell>
          <table:table-cell office:value-type="string" table:style-name="ce12">
            <text:p>Atto di vendita <text:s/>- Società Ecowork, <text:s/>Unità immobiliare in Marciana</text:p>
          </table:table-cell>
          <table:table-cell office:value-type="string" table:style-name="ce12">
            <text:p>rep. 45023 del 26/02/2015</text:p>
          </table:table-cell>
          <table:table-cell office:value-type="float" office:value="77600" table:style-name="ce14">
            <text:p><text:s/>77.600,00<text:s/></text:p>
          </table:table-cell>
          <table:table-cell table:number-columns-repeated="2" table:style-name="ce12"/>
          <table:table-cell table:number-columns-repeated="10" table:style-name="ce7"/>
          <table:table-cell table:number-columns-repeated="16365" table:style-name="ce8"/>
        </table:table-row>
        <table:table-row table:style-name="ro3">
          <table:table-cell office:value-type="float" office:value="58" table:formula="msoxl:=A60+1" table:style-name="ce11">
            <text:p>5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3, L. 311/2004<text:s/></text:p>
          </table:table-cell>
          <table:table-cell office:value-type="string" table:style-name="ce12">
            <text:p>PTB0215</text:p>
          </table:table-cell>
          <table:table-cell office:value-type="string" table:style-name="ce12">
            <text:p>Atto di vendita <text:s/>- Moncini Tiziano e Moncini Federico, quota di 167/1000 terreno in Montecatini Terme (PT)</text:p>
          </table:table-cell>
          <table:table-cell office:value-type="string" table:style-name="ce12">
            <text:p>rep. 27,843 del 25/03/2015</text:p>
          </table:table-cell>
          <table:table-cell office:value-type="float" office:value="1383" table:style-name="ce14">
            <text:p><text:s/>1.383,00<text:s/></text:p>
          </table:table-cell>
          <table:table-cell table:number-columns-repeated="2" table:style-name="ce12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59" table:formula="msoxl:=A61+1" table:style-name="ce11">
            <text:p>5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endita al Sig. Colò Antonio di porzione di terreno nel comune di Abetone</text:p>
          </table:table-cell>
          <table:table-cell office:value-type="string" table:style-name="ce12">
            <text:p>rep. 7.405 del 05/05/2015</text:p>
          </table:table-cell>
          <table:table-cell office:value-type="float" office:value="299" table:style-name="ce14">
            <text:p><text:s/>299,00<text:s/></text:p>
          </table:table-cell>
          <table:table-cell table:number-columns-repeated="2" table:style-name="ce12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0" table:formula="msoxl:=A62+1" table:style-name="ce11">
            <text:p>6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e/concessione a canone <text:s/>minimo ricognitorio ai sensi del DPR 296/2005</text:p>
          </table:table-cell>
          <table:table-cell office:value-type="string" table:style-name="ce12">
            <text:p>LUD0012</text:p>
          </table:table-cell>
          <table:table-cell office:value-type="string" table:style-name="ce12">
            <text:p>concessione di porzione della scheda LUD0012 alla Provincia di Lucca</text:p>
          </table:table-cell>
          <table:table-cell office:value-type="string" table:style-name="ce12">
            <text:p>rep. 883 del 03/02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2-03T00:00:00" table:style-name="ce15">
            <text:p>03/02/2015</text:p>
          </table:table-cell>
          <table:table-cell office:value-type="date" office:date-value="2016-02-02T00:00:00" table:style-name="ce15">
            <text:p>02/02/2016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1" table:formula="msoxl:=A63+1" table:style-name="ce11">
            <text:p>6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e/concessione a canone <text:s/>minimo ricognitorio ai sensi del DPR 296/2005</text:p>
          </table:table-cell>
          <table:table-cell office:value-type="string" table:style-name="ce12">
            <text:p>LIB0172</text:p>
          </table:table-cell>
          <table:table-cell office:value-type="string" table:style-name="ce12">
            <text:p>Locazione di porzione area con traliccio</text:p>
          </table:table-cell>
          <table:table-cell office:value-type="string" table:style-name="ce12">
            <text:p>rep. 861 del 25/05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21-05-31T00:00:00" table:style-name="ce15">
            <text:p>31/05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2" table:formula="msoxl:=A64+1" table:style-name="ce11">
            <text:p>6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ARD0025</text:p>
          </table:table-cell>
          <table:table-cell office:value-type="string" table:style-name="ce12">
            <text:p>concessione temporanea Chiesa Campo Arsiccio</text:p>
          </table:table-cell>
          <table:table-cell office:value-type="string" table:style-name="ce12">
            <text:p>rep.850 del 15/04/2015</text:p>
          </table:table-cell>
          <table:table-cell office:value-type="float" office:value="1200" table:style-name="ce14">
            <text:p><text:s/>1.200,0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15-10-31T00:00:00" table:style-name="ce15">
            <text:p>31/10/2015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3" table:formula="msoxl:=A65+1" table:style-name="ce11">
            <text:p>6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e/concessione a canone <text:s/>minimo ricognitorio ai sensi del DPR 296/2005</text:p>
          </table:table-cell>
          <table:table-cell office:value-type="string" table:style-name="ce12">
            <text:p>ARB0314</text:p>
          </table:table-cell>
          <table:table-cell office:value-type="string" table:style-name="ce12">
            <text:p>locazione terreni ex Torr. Cilone</text:p>
          </table:table-cell>
          <table:table-cell office:value-type="string" table:style-name="ce12">
            <text:p>rep. 852 del 30/04/2015</text:p>
          </table:table-cell>
          <table:table-cell office:value-type="float" office:value="211.6" table:style-name="ce14">
            <text:p><text:s/>211,6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21-04-30T00:00:00" table:style-name="ce15">
            <text:p>30/04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4" table:formula="msoxl:=A66+1" table:style-name="ce11">
            <text:p>6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locazione temporanea anni uno terreno per cantiere</text:p>
          </table:table-cell>
          <table:table-cell office:value-type="string" table:style-name="ce12">
            <text:p>rep. 853 del 30/04/2015</text:p>
          </table:table-cell>
          <table:table-cell office:value-type="float" office:value="1087" table:style-name="ce14">
            <text:p><text:s/>1.087,00<text:s/></text:p>
          </table:table-cell>
          <table:table-cell office:value-type="date" office:date-value="2015-05-01T00:00:00" table:style-name="ce15">
            <text:p>01/05/2015</text:p>
          </table:table-cell>
          <table:table-cell office:value-type="date" office:date-value="2016-04-30T00:00:00" table:style-name="ce15">
            <text:p>30/04/2016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5" table:formula="msoxl:=A67+1" table:style-name="ce11">
            <text:p>6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locazione temporanea mesi 11 terreno per cantiere</text:p>
          </table:table-cell>
          <table:table-cell office:value-type="string" table:style-name="ce12">
            <text:p>rep. 863 del 28/05/2015</text:p>
          </table:table-cell>
          <table:table-cell office:value-type="float" office:value="1044" table:style-name="ce14">
            <text:p><text:s/>1.044,00<text:s/></text:p>
          </table:table-cell>
          <table:table-cell office:value-type="date" office:date-value="2015-06-01T00:00:00" table:style-name="ce15">
            <text:p>01/06/2015</text:p>
          </table:table-cell>
          <table:table-cell office:value-type="date" office:date-value="2016-04-30T00:00:00" table:style-name="ce15">
            <text:p>30/04/2016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6" table:formula="msoxl:=A68+1" table:style-name="ce11">
            <text:p>6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concessione temporanea terreni <text:s/>per sfalcio erba</text:p>
          </table:table-cell>
          <table:table-cell office:value-type="string" table:style-name="ce12">
            <text:p>rep. 867 del 5/6/2015</text:p>
          </table:table-cell>
          <table:table-cell office:value-type="float" office:value="502.7" table:style-name="ce14">
            <text:p><text:s/>502,70<text:s/></text:p>
          </table:table-cell>
          <table:table-cell office:value-type="date" office:date-value="2015-06-05T00:00:00" table:style-name="ce15">
            <text:p>05/06/2015</text:p>
          </table:table-cell>
          <table:table-cell office:value-type="date" office:date-value="2015-09-30T00:00:00" table:style-name="ce15">
            <text:p>30/09/2015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7" table:formula="msoxl:=A69+1" table:style-name="ce11">
            <text:p>6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e/concessione a canone <text:s/>minimo ricognitorio ai sensi del DPR 296/2005</text:p>
          </table:table-cell>
          <table:table-cell office:value-type="string" table:style-name="ce12">
            <text:p>ARB0437</text:p>
          </table:table-cell>
          <table:table-cell office:value-type="string" table:style-name="ce12">
            <text:p>locazione terreni ex Torr,. Cilone</text:p>
          </table:table-cell>
          <table:table-cell office:value-type="string" table:style-name="ce12">
            <text:p>rep. 887 del 29/06/2015</text:p>
          </table:table-cell>
          <table:table-cell office:value-type="float" office:value="230" table:style-name="ce14">
            <text:p><text:s/>230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6">
          <table:table-cell office:value-type="float" office:value="68" table:formula="msoxl:=A70+1" table:style-name="ce11">
            <text:p>6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1, comma 436, L. 311/2004</text:p>
          </table:table-cell>
          <table:table-cell office:value-type="string" table:style-name="ce12">
            <text:p>FID0127</text:p>
          </table:table-cell>
          <table:table-cell office:value-type="string" table:style-name="ce12">
            <text:p>magazzino pizza del carmine n. 18</text:p>
          </table:table-cell>
          <table:table-cell office:value-type="string" table:style-name="ce12">
            <text:p>rep. 58334 del 24/03/2015</text:p>
          </table:table-cell>
          <table:table-cell office:value-type="float" office:value="34100" table:style-name="ce14">
            <text:p><text:s/>34.100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69" table:formula="msoxl:=A71+1" table:style-name="ce11">
            <text:p>6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0038 - FID0093</text:p>
          </table:table-cell>
          <table:table-cell office:value-type="string" table:style-name="ce12">
            <text:p>Porzione Caserma Gori e ex Caserma Vannini</text:p>
          </table:table-cell>
          <table:table-cell office:value-type="string" table:style-name="ce12">
            <text:p>reg. 826 del 12/01/2015</text:p>
          </table:table-cell>
          <table:table-cell office:value-type="float" office:value="5200" table:style-name="ce14">
            <text:p><text:s/>5.200,00<text:s/></text:p>
          </table:table-cell>
          <table:table-cell office:value-type="date" office:date-value="2015-01-12T00:00:00" table:style-name="ce15">
            <text:p>12/01/2015</text:p>
          </table:table-cell>
          <table:table-cell office:value-type="date" office:date-value="2015-01-17T00:00:00" table:formula="msoxl:=H72+5" table:style-name="ce15">
            <text:p>17/01/2015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0" table:formula="msoxl:=A72+1" table:style-name="ce11">
            <text:p>7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0038</text:p>
          </table:table-cell>
          <table:table-cell office:value-type="string" table:style-name="ce12">
            <text:p>Porzione della Caserma Gori - ex Dogana</text:p>
          </table:table-cell>
          <table:table-cell office:value-type="string" table:style-name="ce12">
            <text:p>reg. 844 del 18/03/2015</text:p>
          </table:table-cell>
          <table:table-cell office:value-type="float" office:value="92400" table:style-name="ce14">
            <text:p><text:s/>92.400,00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6-03-31T00:00:00" table:formula="msoxl:=H73+365" table:style-name="ce15">
            <text:p>31/03/2016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1" table:formula="msoxl:=A73+1" table:style-name="ce11">
            <text:p>7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93</text:p>
          </table:table-cell>
          <table:table-cell office:value-type="string" table:style-name="ce12">
            <text:p>Ex Caserma Vannini</text:p>
          </table:table-cell>
          <table:table-cell office:value-type="string" table:style-name="ce12">
            <text:p>reg. 857 del 12/05/2015</text:p>
          </table:table-cell>
          <table:table-cell office:value-type="float" office:value="1250" table:style-name="ce14">
            <text:p><text:s/>1.250,00<text:s/></text:p>
          </table:table-cell>
          <table:table-cell office:value-type="date" office:date-value="2015-05-12T00:00:00" table:style-name="ce15">
            <text:p>12/05/2015</text:p>
          </table:table-cell>
          <table:table-cell office:value-type="date" office:date-value="2015-05-15T00:00:00" table:formula="msoxl:=H74+3" table:style-name="ce15">
            <text:p>15/05/2015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2" table:formula="msoxl:=A74+1" table:style-name="ce11">
            <text:p>7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93</text:p>
          </table:table-cell>
          <table:table-cell office:value-type="string" table:style-name="ce12">
            <text:p>Ex Caserma Vannini</text:p>
          </table:table-cell>
          <table:table-cell office:value-type="string" table:style-name="ce12">
            <text:p>reg. 870 del 9/06/2015</text:p>
          </table:table-cell>
          <table:table-cell office:value-type="float" office:value="550" table:style-name="ce14">
            <text:p><text:s/>550,00<text:s/></text:p>
          </table:table-cell>
          <table:table-cell office:value-type="date" office:date-value="2015-06-10T00:00:00" table:style-name="ce15">
            <text:p>10/06/2015</text:p>
          </table:table-cell>
          <table:table-cell office:value-type="date" office:date-value="2015-07-07T00:00:00" table:formula="msoxl:=H75+27" table:style-name="ce15">
            <text:p>07/07/2015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3" table:formula="msoxl:=A75+1" table:style-name="ce11">
            <text:p>7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B0038</text:p>
          </table:table-cell>
          <table:table-cell office:value-type="string" table:style-name="ce12">
            <text:p>Caserma Gori<text:s/></text:p>
          </table:table-cell>
          <table:table-cell office:value-type="string" table:style-name="ce12">
            <text:p>reg. 872 del 11/06/2015</text:p>
          </table:table-cell>
          <table:table-cell office:value-type="float" office:value="5300" table:style-name="ce14">
            <text:p><text:s/>5.300,00<text:s/></text:p>
          </table:table-cell>
          <table:table-cell office:value-type="date" office:date-value="2015-06-12T00:00:00" table:style-name="ce15">
            <text:p>12/06/2015</text:p>
          </table:table-cell>
          <table:table-cell office:value-type="date" office:date-value="2015-06-25T00:00:00" table:formula="msoxl:=H76+13" table:style-name="ce15">
            <text:p>25/06/2015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4" table:formula="msoxl:=A76+1" table:style-name="ce11">
            <text:p>7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93</text:p>
          </table:table-cell>
          <table:table-cell office:value-type="string" table:style-name="ce12">
            <text:p>Ex Caserma Vannini</text:p>
          </table:table-cell>
          <table:table-cell office:value-type="string" table:style-name="ce12">
            <text:p>reg. 877 del 18/06/2015</text:p>
          </table:table-cell>
          <table:table-cell office:value-type="float" office:value="5000" table:style-name="ce14">
            <text:p><text:s/>5.000,00<text:s/></text:p>
          </table:table-cell>
          <table:table-cell office:value-type="date" office:date-value="2015-06-18T00:00:00" table:style-name="ce15">
            <text:p>18/06/2015</text:p>
          </table:table-cell>
          <table:table-cell office:value-type="date" office:date-value="2015-09-16T00:00:00" table:formula="msoxl:=H77+90" table:style-name="ce15">
            <text:p>16/09/2015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5" table:formula="msoxl:=A77+1" table:style-name="ce11">
            <text:p>7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35</text:p>
          </table:table-cell>
          <table:table-cell office:value-type="string" table:style-name="ce12">
            <text:p>Palazzo Pitti (porzione)</text:p>
          </table:table-cell>
          <table:table-cell office:value-type="string" table:style-name="ce12">
            <text:p>reg. 880 del 22/06/2015</text:p>
          </table:table-cell>
          <table:table-cell office:value-type="float" office:value="2680" table:style-name="ce14">
            <text:p><text:s/>2.680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16-07-01T00:00:00" table:formula="msoxl:=H78+(6+360)" table:style-name="ce15">
            <text:p>01/07/2016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6" table:formula="msoxl:=A78+1" table:style-name="ce11">
            <text:p>76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FID0093</text:p>
          </table:table-cell>
          <table:table-cell office:value-type="string" table:style-name="ce12">
            <text:p>Ex Caserma Vannini</text:p>
          </table:table-cell>
          <table:table-cell office:value-type="string" table:style-name="ce12">
            <text:p>reg. 881 del 22/06/2015</text:p>
          </table:table-cell>
          <table:table-cell office:value-type="float" office:value="563" table:style-name="ce14">
            <text:p><text:s/>563,00<text:s/></text:p>
          </table:table-cell>
          <table:table-cell office:value-type="date" office:date-value="2015-08-29T00:00:00" table:style-name="ce15">
            <text:p>29/08/2015</text:p>
          </table:table-cell>
          <table:table-cell office:value-type="date" office:date-value="2015-09-05T00:00:00" table:style-name="ce15">
            <text:p>05/09/2015</text:p>
          </table:table-cell>
          <table:table-cell table:style-name="ce9"/>
          <table:table-cell table:number-columns-repeated="9" table:style-name="ce7"/>
          <table:table-cell table:number-columns-repeated="16365" table:style-name="ce8"/>
        </table:table-row>
        <table:table-row table:style-name="ro4">
          <table:table-cell office:value-type="float" office:value="77" table:style-name="ce11">
            <text:p>77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Artini Ilio</text:p>
          </table:table-cell>
          <table:table-cell office:value-type="string" table:style-name="ce12">
            <text:p>rep.n. 32120 del 23/01/2015</text:p>
          </table:table-cell>
          <table:table-cell office:value-type="float" office:value="2530" table:style-name="ce14">
            <text:p><text:s/>2.530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78" table:style-name="ce11">
            <text:p>78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Vendite ai sensi dell'articolo 5 bis D.L. n. 143/2003 convertito in L. 212 /2003<text:s/>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Protasi Sergio e Taddei Antonella</text:p>
          </table:table-cell>
          <table:table-cell office:value-type="string" table:style-name="ce12">
            <text:p>rep.n. 32120 del 23/01/2015</text:p>
          </table:table-cell>
          <table:table-cell office:value-type="float" office:value="1840" table:style-name="ce14">
            <text:p><text:s/>1.840,00<text:s/></text:p>
          </table:table-cell>
          <table:table-cell table:number-columns-repeated="2" table:style-name="ce15"/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79" table:style-name="ce11">
            <text:p>79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051</text:p>
          </table:table-cell>
          <table:table-cell office:value-type="string" table:style-name="ce12">
            <text:p>Brozzi Valentina</text:p>
          </table:table-cell>
          <table:table-cell office:value-type="string" table:style-name="ce12">
            <text:p>reg. n. 827 del 13/01/2015<text:s/></text:p>
          </table:table-cell>
          <table:table-cell office:value-type="float" office:value="1140" table:style-name="ce14">
            <text:p><text:s/>1.140,00<text:s/></text:p>
          </table:table-cell>
          <table:table-cell office:value-type="date" office:date-value="2015-02-01T00:00:00" table:style-name="ce15">
            <text:p>01/02/2015</text:p>
          </table:table-cell>
          <table:table-cell office:value-type="date" office:date-value="2021-01-31T00:00:00" table:style-name="ce15">
            <text:p>31/01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80" table:style-name="ce11">
            <text:p>80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366</text:p>
          </table:table-cell>
          <table:table-cell office:value-type="string" table:style-name="ce12">
            <text:p>Pasquariello Patrizio</text:p>
          </table:table-cell>
          <table:table-cell office:value-type="string" table:style-name="ce12">
            <text:p>reg. n. 828 del 21/01/2015</text:p>
          </table:table-cell>
          <table:table-cell office:value-type="float" office:value="1184" table:style-name="ce14">
            <text:p><text:s/>1.184,00<text:s/></text:p>
          </table:table-cell>
          <table:table-cell office:value-type="date" office:date-value="2015-02-01T00:00:00" table:style-name="ce15">
            <text:p>01/02/2015</text:p>
          </table:table-cell>
          <table:table-cell office:value-type="date" office:date-value="2018-07-27T00:00:00" table:style-name="ce15">
            <text:p>27/07/2018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81" table:style-name="ce11">
            <text:p>81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051</text:p>
          </table:table-cell>
          <table:table-cell office:value-type="string" table:style-name="ce12">
            <text:p>Brozzi Alberto</text:p>
          </table:table-cell>
          <table:table-cell office:value-type="string" table:style-name="ce12">
            <text:p>reg. n. 830 del 02/02/2015</text:p>
          </table:table-cell>
          <table:table-cell office:value-type="float" office:value="1640" table:style-name="ce14">
            <text:p><text:s/>1.640,00<text:s/></text:p>
          </table:table-cell>
          <table:table-cell office:value-type="date" office:date-value="2015-02-01T00:00:00" table:style-name="ce15">
            <text:p>01/02/2015</text:p>
          </table:table-cell>
          <table:table-cell office:value-type="date" office:date-value="2021-01-31T00:00:00" table:style-name="ce15">
            <text:p>31/01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82" table:style-name="ce11">
            <text:p>82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718</text:p>
          </table:table-cell>
          <table:table-cell office:value-type="string" table:style-name="ce12">
            <text:p>IVS Italia Spa</text:p>
          </table:table-cell>
          <table:table-cell office:value-type="string" table:style-name="ce12">
            <text:p>reg. n. 831 del 04/02/2015</text:p>
          </table:table-cell>
          <table:table-cell office:value-type="float" office:value="274" table:style-name="ce14">
            <text:p><text:s/>274,00<text:s/></text:p>
          </table:table-cell>
          <table:table-cell office:value-type="date" office:date-value="2015-02-01T00:00:00" table:style-name="ce15">
            <text:p>01/02/2015</text:p>
          </table:table-cell>
          <table:table-cell office:value-type="date" office:date-value="2021-01-31T00:00:00" table:style-name="ce15">
            <text:p>31/01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83" table:style-name="ce11">
            <text:p>83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735</text:p>
          </table:table-cell>
          <table:table-cell office:value-type="string" table:style-name="ce12">
            <text:p>Gli Amici del Caffè srl</text:p>
          </table:table-cell>
          <table:table-cell office:value-type="string" table:style-name="ce12">
            <text:p>reg. n. 835 del 16/02/2015</text:p>
          </table:table-cell>
          <table:table-cell office:value-type="float" office:value="359.37" table:style-name="ce14">
            <text:p><text:s/>359,37<text:s/></text:p>
          </table:table-cell>
          <table:table-cell office:value-type="date" office:date-value="2015-03-01T00:00:00" table:style-name="ce15">
            <text:p>01/03/2015</text:p>
          </table:table-cell>
          <table:table-cell office:value-type="date" office:date-value="2016-01-31T00:00:00" table:style-name="ce15">
            <text:p>31/01/2016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84" table:style-name="ce11">
            <text:p>84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LIB0366</text:p>
          </table:table-cell>
          <table:table-cell office:value-type="string" table:style-name="ce12">
            <text:p>Ditta individuale L'ora del Caffè</text:p>
          </table:table-cell>
          <table:table-cell office:value-type="string" table:style-name="ce12">
            <text:p>reg. n. 847 del 03/04/2015</text:p>
          </table:table-cell>
          <table:table-cell office:value-type="float" office:value="1926.19" table:style-name="ce14">
            <text:p><text:s/>1.926,19<text:s/></text:p>
          </table:table-cell>
          <table:table-cell office:value-type="date" office:date-value="2015-04-01T00:00:00" table:style-name="ce15">
            <text:p>01/04/2015</text:p>
          </table:table-cell>
          <table:table-cell office:value-type="date" office:date-value="2017-07-31T00:00:00" table:style-name="ce15">
            <text:p>31/07/2017</text:p>
          </table:table-cell>
          <table:table-cell table:number-columns-repeated="10" table:style-name="ce7"/>
          <table:table-cell table:number-columns-repeated="16365" table:style-name="ce8"/>
        </table:table-row>
        <table:table-row table:style-name="ro4">
          <table:table-cell office:value-type="float" office:value="85" table:style-name="ce11">
            <text:p>85<text:s/></text:p>
          </table:table-cell>
          <table:table-cell office:value-type="string" table:style-name="ce12">
            <text:p>TOSCANA UM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2">
            <text:p>PID0021</text:p>
          </table:table-cell>
          <table:table-cell office:value-type="string" table:style-name="ce12">
            <text:p>Enel Distribuzione Spa<text:s/></text:p>
          </table:table-cell>
          <table:table-cell office:value-type="string" table:style-name="ce12">
            <text:p>reg. n. 888 del 30/06/2015</text:p>
          </table:table-cell>
          <table:table-cell office:value-type="float" office:value="853" table:style-name="ce14">
            <text:p><text:s/>853,00<text:s/></text:p>
          </table:table-cell>
          <table:table-cell office:value-type="date" office:date-value="2015-07-01T00:00:00" table:style-name="ce15">
            <text:p>01/07/2015</text:p>
          </table:table-cell>
          <table:table-cell office:value-type="date" office:date-value="2021-06-30T00:00:00" table:style-name="ce15">
            <text:p>30/06/2021</text:p>
          </table:table-cell>
          <table:table-cell table:number-columns-repeated="10" table:style-name="ce7"/>
          <table:table-cell table:number-columns-repeated="16365" table:style-name="ce8"/>
        </table:table-row>
        <table:table-row table:number-rows-repeated="104848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39:19Z</dc:date>
    <meta:print-date>2015-07-15T15:39:13Z</meta:print-date>
  </office:meta>
</office:document-meta>
</file>