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13.5202083333333cm" style:use-optimal-column-width="true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ab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LABRIA</text:p>
          </table:table-cell>
          <table:table-cell office:value-type="string" table:style-name="ce3">
            <text:p>CROTONE</text:p>
          </table:table-cell>
          <table:table-cell office:value-type="string" table:style-name="ce3">
            <text:p>CROTONE</text:p>
          </table:table-cell>
          <table:table-cell office:value-type="string" table:style-name="ce3">
            <text:p>AGENZIA DELLE ENTRATE</text:p>
          </table:table-cell>
          <table:table-cell office:value-type="float" office:value="3413" table:style-name="ce3">
            <text:p>3413</text:p>
          </table:table-cell>
          <table:table-cell office:value-type="date" office:date-value="2016-03-03T00:00:00" table:style-name="ce4">
            <text:p>03/03/2016</text:p>
          </table:table-cell>
          <table:table-cell office:value-type="string" table:style-name="ce3">
            <text:p>Privati - Società</text:p>
          </table:table-cell>
          <table:table-cell office:value-type="currency" office:value="37650" table:style-name="ce5">
            <text:p><text:s/>€ 37.65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LABRIA</text:p>
          </table:table-cell>
          <table:table-cell office:value-type="string" table:style-name="ce3">
            <text:p>REGGIO CALABRIA</text:p>
          </table:table-cell>
          <table:table-cell office:value-type="string" table:style-name="ce3">
            <text:p>REGGIO DI CALABRIA</text:p>
          </table:table-cell>
          <table:table-cell office:value-type="string" table:style-name="ce3">
            <text:p>AAMS - AMMINISTRAZIONE AUTONOMA DEI MONOPOLI DI STATO</text:p>
          </table:table-cell>
          <table:table-cell office:value-type="float" office:value="4939" table:style-name="ce3">
            <text:p>4939</text:p>
          </table:table-cell>
          <table:table-cell office:value-type="date" office:date-value="2016-03-31T00:00:00" table:style-name="ce4">
            <text:p>31/03/2016</text:p>
          </table:table-cell>
          <table:table-cell office:value-type="string" table:style-name="ce3">
            <text:p>Privati - Società</text:p>
          </table:table-cell>
          <table:table-cell office:value-type="currency" office:value="35300" table:style-name="ce5">
            <text:p><text:s/>€ 35.3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BENEDETTI MARCO</dc:creator>
    <meta:creation-date>2016-07-04T15:59:45Z</meta:creation-date>
    <dc:date>2016-07-07T07:52:41Z</dc:date>
  </office:meta>
</office:document-meta>
</file>