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2.408958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n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UTILIZZATRIC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<text:s text:c="13"/>2016/84</text:p>
          </table:table-cell>
          <table:table-cell office:value-type="date" office:date-value="2016-01-07T00:00:00" table:style-name="ce4">
            <text:p>07/01/2016</text:p>
          </table:table-cell>
          <table:table-cell office:value-type="string" table:style-name="ce3">
            <text:p>Privati - Società</text:p>
          </table:table-cell>
          <table:table-cell office:value-type="currency" office:value="289000" table:style-name="ce5">
            <text:p><text:s/>€ 289.00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MINISTERO DEL LAVORO E DELLE POLITICHE SOCIALI</text:p>
          </table:table-cell>
          <table:table-cell office:value-type="float" office:value="83" table:style-name="ce3">
            <text:p>83</text:p>
          </table:table-cell>
          <table:table-cell office:value-type="date" office:date-value="2016-01-07T00:00:00" table:style-name="ce4">
            <text:p>07/01/2016</text:p>
          </table:table-cell>
          <table:table-cell office:value-type="string" table:style-name="ce3">
            <text:p>Privati - Società</text:p>
          </table:table-cell>
          <table:table-cell office:value-type="currency" office:value="152660" table:style-name="ce5">
            <text:p><text:s/>€ 152.66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number-rows-repeated="1048573" table:style-name="ro2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BENEDETTI MARCO</dc:creator>
    <meta:creation-date>2016-07-05T13:23:45Z</meta:creation-date>
    <dc:date>2016-07-07T07:58:30Z</dc:date>
  </office:meta>
</office:document-meta>
</file>