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76.5pt" style:use-optimal-row-height="true" fo:break-before="auto"/>
    </style:style>
    <style:style style:name="ro34" style:family="table-row">
      <style:table-row-properties style:row-height="38.2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7">
        <table:table-column table:style-name="co1" table:number-columns-repeated="9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9" table:number-rows-spanned="1" table:style-name="ce21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7">
            <text:p>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ltro demanio</text:p>
          </table:table-cell>
          <table:table-cell office:value-type="string" table:style-name="ce8">
            <text:p>EX FOSSO GRANARO - PIANELLA (PE) MOSCUFO (PE) - USO MANEGGIO</text:p>
          </table:table-cell>
          <table:table-cell office:value-type="string" table:style-name="ce8">
            <text:p>prot. 19 del 05/01/2016</text:p>
          </table:table-cell>
          <table:table-cell office:value-type="currency" office:value="208.14" table:style-name="ce11">
            <text:p>€ 208,14</text:p>
          </table:table-cell>
          <table:table-cell office:value-type="date" office:date-value="2016-01-01T00:00:00" table:style-name="ce12">
            <text:p>01/01/16</text:p>
          </table:table-cell>
          <table:table-cell office:value-type="date" office:date-value="2021-12-31T00:00:00" table:style-name="ce12">
            <text:p>31/12/21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13">
            <text:p>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HB0013</text:p>
          </table:table-cell>
          <table:table-cell office:value-type="string" table:style-name="ce10">
            <text:p>Castelguidone (CH). Area di sedime fabbricato censito nel C.T al fg 12 p.lla 145 sub 5</text:p>
          </table:table-cell>
          <table:table-cell office:value-type="string" table:style-name="ce10">
            <text:p>prot. 94 del 12/01/2016</text:p>
          </table:table-cell>
          <table:table-cell office:value-type="currency" office:value="208.14" table:style-name="ce14">
            <text:p>€ 208,14</text:p>
          </table:table-cell>
          <table:table-cell office:value-type="date" office:date-value="2015-12-01T00:00:00" table:style-name="ce12">
            <text:p>01/12/15</text:p>
          </table:table-cell>
          <table:table-cell office:value-type="date" office:date-value="2021-11-30T00:00:00" table:style-name="ce12">
            <text:p>30/11/21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13">
            <text:p>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COMUNE DI PESCARA - FOSSO BARDET - USO CORTE</text:p>
          </table:table-cell>
          <table:table-cell office:value-type="string" table:style-name="ce10">
            <text:p>prot. 1143 del 05.02.16</text:p>
          </table:table-cell>
          <table:table-cell office:value-type="currency" office:value="225" table:style-name="ce14">
            <text:p>€ 225,00</text:p>
          </table:table-cell>
          <table:table-cell office:value-type="date" office:date-value="2016-01-22T00:00:00" table:style-name="ce12">
            <text:p>22/01/16</text:p>
          </table:table-cell>
          <table:table-cell office:value-type="date" office:date-value="2016-02-05T00:00:00" table:style-name="ce12">
            <text:p>05/02/16</text:p>
          </table:table-cell>
          <table:table-cell table:number-columns-repeated="16375" table:style-name="ce3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PEB0240</text:p>
          </table:table-cell>
          <table:table-cell office:value-type="string" table:style-name="ce10">
            <text:p>Pescara. Terreno ad uso area di manovra.</text:p>
          </table:table-cell>
          <table:table-cell office:value-type="string" table:style-name="ce10">
            <text:p>prot. 1186 del 05/02/2016</text:p>
          </table:table-cell>
          <table:table-cell office:value-type="currency" office:value="208.14" table:style-name="ce14">
            <text:p>€ 208,14</text:p>
          </table:table-cell>
          <table:table-cell office:value-type="date" office:date-value="2016-02-08T00:00:00" table:style-name="ce12">
            <text:p>08/02/16</text:p>
          </table:table-cell>
          <table:table-cell office:value-type="date" office:date-value="2016-03-08T00:00:00" table:style-name="ce12">
            <text:p>08/03/16</text:p>
          </table:table-cell>
          <table:table-cell table:number-columns-repeated="16375" table:style-name="ce3"/>
        </table:table-row>
        <table:table-row table:style-name="ro5">
          <table:table-cell office:value-type="float" office:value="5" table:style-name="ce13">
            <text:p>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PEB0246</text:p>
          </table:table-cell>
          <table:table-cell office:value-type="string" table:style-name="ce10">
            <text:p>PESCARA. COUSO CABINA ELETTRICA IN PALAZZINA CAPITANERIA DI PORTO</text:p>
          </table:table-cell>
          <table:table-cell office:value-type="string" table:style-name="ce10">
            <text:p>prot. 1260 del 08/02/2016</text:p>
          </table:table-cell>
          <table:table-cell office:value-type="currency" office:value="456" table:style-name="ce14">
            <text:p>€ 456,00</text:p>
          </table:table-cell>
          <table:table-cell office:value-type="date" office:date-value="2015-09-01T00:00:00" table:style-name="ce12">
            <text:p>01/09/15</text:p>
          </table:table-cell>
          <table:table-cell office:value-type="date" office:date-value="2021-08-31T00:00:00" table:style-name="ce12">
            <text:p>31/08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" table:style-name="ce13">
            <text:p>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HB0790</text:p>
          </table:table-cell>
          <table:table-cell office:value-type="string" table:style-name="ce10">
            <text:p>CHIETI, FG. 40, P.LLA 4681/P</text:p>
          </table:table-cell>
          <table:table-cell office:value-type="string" table:style-name="ce10">
            <text:p>Prot. 2697 del 11.03.2016</text:p>
          </table:table-cell>
          <table:table-cell office:value-type="currency" office:value="227" table:style-name="ce14">
            <text:p>€ 227,00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17-02-28T00:00:00" table:style-name="ce12">
            <text:p>28/02/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" table:style-name="ce7">
            <text:p>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gratuito ai sensi del DPR 296/2005</text:p>
          </table:table-cell>
          <table:table-cell office:value-type="string" table:style-name="ce10">
            <text:p>AQD0028</text:p>
          </table:table-cell>
          <table:table-cell office:value-type="string" table:style-name="ce10">
            <text:p>Immobile denominato “ex Caserma Ugo Pace”, sito in Sulmona, Via Gramsci individuata al C.F. fg. 60 p.lle 2172 e 323. <text:s/>In particolare la porzione consistente nel primo piano del l’immobile ed in due vani scala al piano terra</text:p>
          </table:table-cell>
          <table:table-cell office:value-type="string" table:style-name="ce10">
            <text:p>Prot. 2764 del 14/03/2016<text:s/>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6-01-01T00:00:00" table:style-name="ce12">
            <text:p>01/01/16</text:p>
          </table:table-cell>
          <table:table-cell office:value-type="date" office:date-value="2021-12-31T00:00:00" table:style-name="ce12">
            <text:p>31/12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8" table:style-name="ce13">
            <text:p>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PEB0256</text:p>
          </table:table-cell>
          <table:table-cell office:value-type="string" table:style-name="ce10">
            <text:p>Pescara, Lungomare C. Colombo, C.T. fg. 29, p.lla 1806/parte, ad uso istallazione Circo Acquatico</text:p>
          </table:table-cell>
          <table:table-cell office:value-type="string" table:style-name="ce10">
            <text:p>prot. 3044 del 22/03/2016</text:p>
          </table:table-cell>
          <table:table-cell office:value-type="currency" office:value="915" table:style-name="ce14">
            <text:p>€ 915,00</text:p>
          </table:table-cell>
          <table:table-cell office:value-type="date" office:date-value="2016-03-21T00:00:00" table:style-name="ce12">
            <text:p>21/03/16</text:p>
          </table:table-cell>
          <table:table-cell office:value-type="date" office:date-value="2016-04-04T00:00:00" table:style-name="ce12">
            <text:p>04/04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9" table:style-name="ce13">
            <text:p>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QB0021</text:p>
          </table:table-cell>
          <table:table-cell office:value-type="string" table:style-name="ce10">
            <text:p>Sulmona (AQ) - SCUOLA POLIZIA PENITENZIARIA<text:s/></text:p>
          </table:table-cell>
          <table:table-cell office:value-type="string" table:style-name="ce10">
            <text:p>prot.4054 del 13,04,2016</text:p>
          </table:table-cell>
          <table:table-cell office:value-type="currency" office:value="398" table:style-name="ce14">
            <text:p>€ 398,00</text:p>
          </table:table-cell>
          <table:table-cell office:value-type="date" office:date-value="2016-04-22T00:00:00" table:style-name="ce12">
            <text:p>22/04/16</text:p>
          </table:table-cell>
          <table:table-cell office:value-type="date" office:date-value="2016-04-25T00:00:00" table:style-name="ce12">
            <text:p>25/04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0" table:style-name="ce7">
            <text:p>1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HB0023</text:p>
          </table:table-cell>
          <table:table-cell office:value-type="string" table:style-name="ce10">
            <text:p>Castelguidone (CH). Terreno censito nel C.T al fg 12 p.lle 4017 e 4018 ad uso strada</text:p>
          </table:table-cell>
          <table:table-cell office:value-type="string" table:style-name="ce10">
            <text:p>prot. 4215 del 15/04/2016</text:p>
          </table:table-cell>
          <table:table-cell office:value-type="currency" office:value="208.14" table:style-name="ce14">
            <text:p>€ 208,14</text:p>
          </table:table-cell>
          <table:table-cell office:value-type="date" office:date-value="2016-04-01T00:00:00" table:style-name="ce12">
            <text:p>01/04/16</text:p>
          </table:table-cell>
          <table:table-cell office:value-type="date" office:date-value="2022-03-31T00:00:00" table:style-name="ce12">
            <text:p>31/03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1" table:style-name="ce13">
            <text:p>1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Chieti. Terreno distinto nel C.T. al fg. 30, p.lla 4402, ad uso passaggio</text:p>
          </table:table-cell>
          <table:table-cell office:value-type="string" table:style-name="ce10">
            <text:p>prot. 4222 del 18/04/2016</text:p>
          </table:table-cell>
          <table:table-cell office:value-type="currency" office:value="208.14" table:style-name="ce14">
            <text:p>€ 208,14</text:p>
          </table:table-cell>
          <table:table-cell office:value-type="date" office:date-value="2016-08-01T00:00:00" table:style-name="ce12">
            <text:p>01/08/16</text:p>
          </table:table-cell>
          <table:table-cell office:value-type="date" office:date-value="2022-07-31T00:00:00" table:style-name="ce12">
            <text:p>31/07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2" table:style-name="ce13">
            <text:p>1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PEB0402</text:p>
          </table:table-cell>
          <table:table-cell office:value-type="string" table:style-name="ce10">
            <text:p>Loreto Aprutino (PE) Contrada Sablanico,C.T. Fg. 22, P.lla 20/p uso attraversamento</text:p>
          </table:table-cell>
          <table:table-cell office:value-type="string" table:style-name="ce10">
            <text:p>prot. 4426 del 20/04/16</text:p>
          </table:table-cell>
          <table:table-cell office:value-type="currency" office:value="208.14" table:style-name="ce14">
            <text:p>€ 208,14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22-02-28T00:00:00" table:style-name="ce12">
            <text:p>28/02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3" table:style-name="ce7">
            <text:p>1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HB0005</text:p>
          </table:table-cell>
          <table:table-cell office:value-type="string" table:style-name="ce10">
            <text:p>Castelguidone (CH). Terreno censito nel C.T al fg 12 p.lle 176, 177, 178, 648, 650, 654 ad uso orto</text:p>
          </table:table-cell>
          <table:table-cell office:value-type="string" table:style-name="ce10">
            <text:p>prot. 4848 del 02/05/2016</text:p>
          </table:table-cell>
          <table:table-cell office:value-type="currency" office:value="208.14" table:style-name="ce14">
            <text:p>€ 208,14</text:p>
          </table:table-cell>
          <table:table-cell office:value-type="date" office:date-value="2016-01-01T00:00:00" table:style-name="ce12">
            <text:p>01/01/16</text:p>
          </table:table-cell>
          <table:table-cell office:value-type="date" office:date-value="2021-12-31T00:00:00" table:style-name="ce12">
            <text:p>31/12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14" table:style-name="ce13">
            <text:p>1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gratuito ai sensi del DPR 296/2005</text:p>
          </table:table-cell>
          <table:table-cell office:value-type="string" table:style-name="ce10">
            <text:p>TEB0645</text:p>
          </table:table-cell>
          <table:table-cell office:value-type="string" table:style-name="ce10">
            <text:p>Teramo (TE) Ex caserma Mezzacapo in C.F. foglio 70 p.lle 14 graf. 232 - 233<text:s/></text:p>
          </table:table-cell>
          <table:table-cell office:value-type="string" table:style-name="ce10">
            <text:p>prot. 4960 del 02/05/2016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6-05-01T00:00:00" table:style-name="ce12">
            <text:p>01/05/16</text:p>
          </table:table-cell>
          <table:table-cell office:value-type="date" office:date-value="2022-04-30T00:00:00" table:style-name="ce12">
            <text:p>30/04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" table:style-name="ce13">
            <text:p>1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QB0021</text:p>
          </table:table-cell>
          <table:table-cell office:value-type="string" table:style-name="ce10">
            <text:p>Sulmona (AQ) SCUOLA POLIZIA PENITENZIARIA<text:s/></text:p>
          </table:table-cell>
          <table:table-cell office:value-type="string" table:style-name="ce10">
            <text:p>prot.5028 del 04/05/2016</text:p>
          </table:table-cell>
          <table:table-cell office:value-type="currency" office:value="598" table:style-name="ce14">
            <text:p>€ 598,00</text:p>
          </table:table-cell>
          <table:table-cell office:value-type="date" office:date-value="2016-05-04T00:00:00" table:style-name="ce12">
            <text:p>04/05/16</text:p>
          </table:table-cell>
          <table:table-cell office:value-type="date" office:date-value="2016-05-06T00:00:00" table:style-name="ce12">
            <text:p>06/05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16" table:style-name="ce7">
            <text:p>1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gratuito ai sensi del DPR 296/2005</text:p>
          </table:table-cell>
          <table:table-cell office:value-type="string" table:style-name="ce10">
            <text:p>aqb1523</text:p>
          </table:table-cell>
          <table:table-cell office:value-type="string" table:style-name="ce10">
            <text:p>CANISTRO (AQ) TERRENO CASTAGNETO - IN C.T. FOGLIO 9 P.LLA 235</text:p>
          </table:table-cell>
          <table:table-cell office:value-type="string" table:style-name="ce10">
            <text:p>prot. 5059 del 05/05/2016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6-05-01T00:00:00" table:style-name="ce12">
            <text:p>01/05/16</text:p>
          </table:table-cell>
          <table:table-cell office:value-type="date" office:date-value="2022-04-30T00:00:00" table:style-name="ce12">
            <text:p>30/04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7" table:style-name="ce13">
            <text:p>1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CHIETI - ATTRAVERSAMENTO FOSSO PILA</text:p>
          </table:table-cell>
          <table:table-cell office:value-type="string" table:style-name="ce10">
            <text:p>prot. 5755 del 20.05.2016</text:p>
          </table:table-cell>
          <table:table-cell office:value-type="currency" office:value="208.14" table:style-name="ce14">
            <text:p>€ 208,14</text:p>
          </table:table-cell>
          <table:table-cell office:value-type="date" office:date-value="2015-11-01T00:00:00" table:style-name="ce12">
            <text:p>01/11/15</text:p>
          </table:table-cell>
          <table:table-cell office:value-type="date" office:date-value="2021-10-31T00:00:00" table:style-name="ce12">
            <text:p>31/10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8" table:style-name="ce13">
            <text:p>1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CAPPELLE SUL TAVO (PE) - TERRENO AD USO AGRICOLO FG. 3, P.LLA 368</text:p>
          </table:table-cell>
          <table:table-cell office:value-type="string" table:style-name="ce10">
            <text:p>prot. 5756 del 20.05.2016</text:p>
          </table:table-cell>
          <table:table-cell office:value-type="currency" office:value="635" table:style-name="ce14">
            <text:p>€ 635,00</text:p>
          </table:table-cell>
          <table:table-cell office:value-type="date" office:date-value="2016-06-01T00:00:00" table:style-name="ce12">
            <text:p>01/06/16</text:p>
          </table:table-cell>
          <table:table-cell office:value-type="date" office:date-value="2022-05-31T00:00:00" table:style-name="ce12">
            <text:p>31/05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float" office:value="19" table:style-name="ce7">
            <text:p>1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QB0224</text:p>
          </table:table-cell>
          <table:table-cell office:value-type="string" table:style-name="ce10">
            <text:p>Montereale (AQ) - Terreno adibito a pascolo, fg. 92 p.lle 403, 424, 425 e 433</text:p>
          </table:table-cell>
          <table:table-cell office:value-type="string" table:style-name="ce10">
            <text:p>prot. 5855 del 23/05/2016</text:p>
          </table:table-cell>
          <table:table-cell office:value-type="currency" office:value="207.93" table:style-name="ce14">
            <text:p>€ 207,93</text:p>
          </table:table-cell>
          <table:table-cell office:value-type="date" office:date-value="2016-05-01T00:00:00" table:style-name="ce12">
            <text:p>01/05/16</text:p>
          </table:table-cell>
          <table:table-cell office:value-type="date" office:date-value="2022-04-30T00:00:00" table:style-name="ce12">
            <text:p>30/04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20" table:style-name="ce13">
            <text:p>2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CITTA' SANT'ANGELO (PE), TERRENO AD USO PASSAGGIO, FG. 26 A FRONTE P.LLE 497 - 1084</text:p>
          </table:table-cell>
          <table:table-cell office:value-type="string" table:style-name="ce10">
            <text:p>prot. 5899 del 24/05/2016</text:p>
          </table:table-cell>
          <table:table-cell office:value-type="currency" office:value="207.93" table:style-name="ce14">
            <text:p>€ 207,93</text:p>
          </table:table-cell>
          <table:table-cell office:value-type="date" office:date-value="2016-06-01T00:00:00" table:style-name="ce12">
            <text:p>01/06/16</text:p>
          </table:table-cell>
          <table:table-cell office:value-type="date" office:date-value="2022-05-31T00:00:00" table:style-name="ce12">
            <text:p>31/05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8">
          <table:table-cell office:value-type="float" office:value="21" table:style-name="ce13">
            <text:p>2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QB1594<text:s/></text:p>
          </table:table-cell>
          <table:table-cell office:value-type="string" table:style-name="ce10">
            <text:p>COMANDO REGIONALE VIGILI DEL FUOCO DI L'AQUILA<text:s/></text:p>
          </table:table-cell>
          <table:table-cell office:value-type="string" table:style-name="ce10">
            <text:p>PROT. 5952 del 25/05/2016</text:p>
          </table:table-cell>
          <table:table-cell office:value-type="currency" office:value="207.93" table:style-name="ce14">
            <text:p>€ 207,93</text:p>
          </table:table-cell>
          <table:table-cell office:value-type="date" office:date-value="2016-06-01T00:00:00" table:style-name="ce12">
            <text:p>01/06/16</text:p>
          </table:table-cell>
          <table:table-cell office:value-type="date" office:date-value="2019-05-31T00:00:00" table:style-name="ce12">
            <text:p>31/05/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22" table:style-name="ce7">
            <text:p>2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PEB0402</text:p>
          </table:table-cell>
          <table:table-cell office:value-type="string" table:style-name="ce10">
            <text:p>Loreto Aprutino (PE) - ATTRAVERSAMENTO CON INFISSIONE DI PALO</text:p>
          </table:table-cell>
          <table:table-cell office:value-type="string" table:style-name="ce10">
            <text:p>prot. 5994 del 26/05/2016</text:p>
          </table:table-cell>
          <table:table-cell office:value-type="currency" office:value="208.14" table:style-name="ce14">
            <text:p>€ 208,14</text:p>
          </table:table-cell>
          <table:table-cell office:value-type="date" office:date-value="2016-04-01T00:00:00" table:style-name="ce12">
            <text:p>01/04/16</text:p>
          </table:table-cell>
          <table:table-cell office:value-type="date" office:date-value="2022-03-31T00:00:00" table:style-name="ce12">
            <text:p>31/03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23" table:style-name="ce13">
            <text:p>2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HB0032</text:p>
          </table:table-cell>
          <table:table-cell office:value-type="string" table:style-name="ce10">
            <text:p>COUSO - BARBERIA - CASERMA REBEGGIANI CHIETI</text:p>
          </table:table-cell>
          <table:table-cell office:value-type="string" table:style-name="ce10">
            <text:p>prot. 6031 del 26/05/2016</text:p>
          </table:table-cell>
          <table:table-cell office:value-type="currency" office:value="825" table:style-name="ce14">
            <text:p>€ 825,00</text:p>
          </table:table-cell>
          <table:table-cell office:value-type="date" office:date-value="2016-01-01T00:00:00" table:style-name="ce12">
            <text:p>01/01/16</text:p>
          </table:table-cell>
          <table:table-cell office:value-type="date" office:date-value="2016-12-31T00:00:00" table:style-name="ce12">
            <text:p>31/12/1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9">
          <table:table-cell office:value-type="float" office:value="24" table:style-name="ce13">
            <text:p>2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LORETO APRUTINO (PE) - S.P. 4 - FG. 35, P.LLA 85/P - USO AGRICOLO</text:p>
          </table:table-cell>
          <table:table-cell office:value-type="string" table:style-name="ce10">
            <text:p>prot. 6072 del 27/05/2016</text:p>
          </table:table-cell>
          <table:table-cell office:value-type="currency" office:value="495" table:style-name="ce14">
            <text:p>€ 495,00</text:p>
          </table:table-cell>
          <table:table-cell office:value-type="date" office:date-value="2016-06-01T00:00:00" table:style-name="ce12">
            <text:p>01/06/16</text:p>
          </table:table-cell>
          <table:table-cell office:value-type="date" office:date-value="2022-05-31T00:00:00" table:style-name="ce12">
            <text:p>31/05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0">
          <table:table-cell office:value-type="float" office:value="25" table:style-name="ce7">
            <text:p>2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AQB0551</text:p>
          </table:table-cell>
          <table:table-cell office:value-type="string" table:style-name="ce10">
            <text:p>L'Aquila - CASERMA CIANCARELLI GDF</text:p>
          </table:table-cell>
          <table:table-cell office:value-type="string" table:style-name="ce10">
            <text:p>PROT. 6237 DEL 01/06/2016</text:p>
          </table:table-cell>
          <table:table-cell office:value-type="currency" office:value="207.93" table:style-name="ce14">
            <text:p>€ 207,93</text:p>
          </table:table-cell>
          <table:table-cell office:value-type="date" office:date-value="2016-06-01T00:00:00" table:style-name="ce12">
            <text:p>01/06/16</text:p>
          </table:table-cell>
          <table:table-cell office:value-type="date" office:date-value="2017-01-31T00:00:00" table:style-name="ce12">
            <text:p>31/01/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26" table:style-name="ce13">
            <text:p>2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gratuito ai sensi del DPR 296/2005</text:p>
          </table:table-cell>
          <table:table-cell office:value-type="string" table:style-name="ce10">
            <text:p>PEB0256</text:p>
          </table:table-cell>
          <table:table-cell office:value-type="string" table:style-name="ce10">
            <text:p>Pescara - SCHEDA PEB0256 - AREA UTILIZZO TRIATHLON</text:p>
          </table:table-cell>
          <table:table-cell office:value-type="string" table:style-name="ce10">
            <text:p>prot. 6351 del 06/06/2016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6-06-08T00:00:00" table:style-name="ce12">
            <text:p>08/06/16</text:p>
          </table:table-cell>
          <table:table-cell office:value-type="date" office:date-value="2016-06-13T00:00:00" table:style-name="ce12">
            <text:p>13/06/1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7" table:style-name="ce13">
            <text:p>2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HB0215</text:p>
          </table:table-cell>
          <table:table-cell office:value-type="string" table:style-name="ce10">
            <text:p>Chieti - SCHEDA CHB0215 - COUSO ATTIVITA' DI BAR</text:p>
          </table:table-cell>
          <table:table-cell office:value-type="string" table:style-name="ce10">
            <text:p>prot. 6737 del 14/06/2016</text:p>
          </table:table-cell>
          <table:table-cell office:value-type="currency" office:value="207.93" table:style-name="ce14">
            <text:p>€ 207,93</text:p>
          </table:table-cell>
          <table:table-cell office:value-type="date" office:date-value="2016-01-01T00:00:00" table:style-name="ce12">
            <text:p>01/01/16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28" table:style-name="ce7">
            <text:p>2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PEB0568</text:p>
          </table:table-cell>
          <table:table-cell office:value-type="string" table:style-name="ce10">
            <text:p>Caramanico Terme (PE - COUSO - PEB0568 - CENTRO VISITATORI PAOLO BARRASSO</text:p>
          </table:table-cell>
          <table:table-cell office:value-type="string" table:style-name="ce10">
            <text:p>prot. 6913 del 20/06/16</text:p>
          </table:table-cell>
          <table:table-cell office:value-type="currency" office:value="7150" table:style-name="ce14">
            <text:p>€ 7.150,00</text:p>
          </table:table-cell>
          <table:table-cell office:value-type="date" office:date-value="2016-04-01T00:00:00" table:style-name="ce12">
            <text:p>01/04/16</text:p>
          </table:table-cell>
          <table:table-cell office:value-type="date" office:date-value="2022-03-31T00:00:00" table:style-name="ce12">
            <text:p>31/03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2">
          <table:table-cell office:value-type="float" office:value="29" table:style-name="ce13">
            <text:p>2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PEB0563</text:p>
          </table:table-cell>
          <table:table-cell office:value-type="string" table:style-name="ce10">
            <text:p>Popoli (PE) - COUSO - PEB0563 - CENTRO VISITA DEL LUPO</text:p>
          </table:table-cell>
          <table:table-cell office:value-type="string" table:style-name="ce10">
            <text:p>prot. 6914 del 20/06/16</text:p>
          </table:table-cell>
          <table:table-cell office:value-type="currency" office:value="3001" table:style-name="ce14">
            <text:p>€ 3.001,00</text:p>
          </table:table-cell>
          <table:table-cell office:value-type="date" office:date-value="2016-04-01T00:00:00" table:style-name="ce12">
            <text:p>01/04/16</text:p>
          </table:table-cell>
          <table:table-cell office:value-type="date" office:date-value="2022-03-31T00:00:00" table:style-name="ce12">
            <text:p>31/03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3">
          <table:table-cell office:value-type="float" office:value="30" table:style-name="ce13">
            <text:p>3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HB0809</text:p>
          </table:table-cell>
          <table:table-cell office:value-type="string" table:style-name="ce10">
            <text:p>VASTO (CH) - VIA DALMAZIA - ATTRAVERSAMENTO CON LINEA TELEFONICA</text:p>
          </table:table-cell>
          <table:table-cell office:value-type="string" table:style-name="ce10">
            <text:p>prot. 7079 del 23/06/2016</text:p>
          </table:table-cell>
          <table:table-cell office:value-type="currency" office:value="207.93" table:style-name="ce14">
            <text:p>€ 207,93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22-02-28T00:00:00" table:style-name="ce12">
            <text:p>28/02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31" table:style-name="ce7">
            <text:p>3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Pianella (PE) - terreno</text:p>
          </table:table-cell>
          <table:table-cell office:value-type="string" table:style-name="ce16">
            <text:p>Rep. 221 del 26/04/2016</text:p>
          </table:table-cell>
          <table:table-cell office:value-type="string" table:style-name="ce17">
            <text:p>€. 188,19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32" table:style-name="ce13">
            <text:p>3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Vendite ai sensi dell'articolo 1, comma 433, L. 311/2004</text:p>
          </table:table-cell>
          <table:table-cell office:value-type="string" table:style-name="ce10">
            <text:p>TEB0392</text:p>
          </table:table-cell>
          <table:table-cell office:value-type="string" table:style-name="ce10">
            <text:p>Roseto (TE) - immobile ad uso edificio postale di Roseto fg. 34 p.lle 360 e 997</text:p>
          </table:table-cell>
          <table:table-cell office:value-type="string" table:style-name="ce16">
            <text:p>Rep. 54506 del 28/04/2016</text:p>
          </table:table-cell>
          <table:table-cell office:value-type="string" table:style-name="ce17">
            <text:p>€. 346.1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3" table:style-name="ce13">
            <text:p>3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Vendite ai sensi dell'articolo 1, comma 434, L. 311/2004</text:p>
          </table:table-cell>
          <table:table-cell office:value-type="string" table:style-name="ce10">
            <text:p>exscheda AQB0523</text:p>
          </table:table-cell>
          <table:table-cell office:value-type="string" table:style-name="ce10">
            <text:p>Avezzano (AQ) - alloggiio c.f. fg. 31 p.lla 29 sub. 3</text:p>
          </table:table-cell>
          <table:table-cell office:value-type="string" table:style-name="ce16">
            <text:p>Rep. 220 del 22/03/2016</text:p>
          </table:table-cell>
          <table:table-cell office:value-type="currency" office:value="0" table:style-name="ce17">
            <text:p>€ 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24">
          <table:table-cell office:value-type="float" office:value="34" table:style-name="ce7">
            <text:p>3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Vendite ai sensi dell'articolo 5 bis D.L. n. 143/2003 convertito in L. 212 /2003</text:p>
          </table:table-cell>
          <table:table-cell office:value-type="string" table:style-name="ce10">
            <text:p>scheda PEB0411</text:p>
          </table:table-cell>
          <table:table-cell office:value-type="string" table:style-name="ce10">
            <text:p>Montesilvano (PE) - area ad uso giardino di pertinenza proprietà privata</text:p>
          </table:table-cell>
          <table:table-cell office:value-type="string" table:style-name="ce16">
            <text:p>Rep. 17862 del 22/01/2016</text:p>
          </table:table-cell>
          <table:table-cell office:value-type="currency" office:value="2392" table:style-name="ce17">
            <text:p>€ 2.392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5" table:style-name="ce13">
            <text:p>3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Vendite ai sensi dell'articolo 5 bis D.L. n. 143/2003 convertito in L. 212 /2003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Pescara - area cortilizia di pertinenza proprietà privata</text:p>
          </table:table-cell>
          <table:table-cell office:value-type="string" table:style-name="ce16">
            <text:p>Rep. 73471 del 08/02/2016</text:p>
          </table:table-cell>
          <table:table-cell office:value-type="currency" office:value="4876" table:style-name="ce17">
            <text:p>€ 4.876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25">
          <table:table-cell office:value-type="float" office:value="36" table:style-name="ce13">
            <text:p>3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Pianella (PE) - terreno foglio 31 particella 179</text:p>
          </table:table-cell>
          <table:table-cell office:value-type="string" table:style-name="ce16">
            <text:p>Rep. 1186 del 23/03/2016</text:p>
          </table:table-cell>
          <table:table-cell office:value-type="currency" office:value="5420" table:style-name="ce17">
            <text:p>€ 5.42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25">
          <table:table-cell office:value-type="float" office:value="37" table:style-name="ce7">
            <text:p>3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Chieti - terreno</text:p>
          </table:table-cell>
          <table:table-cell office:value-type="string" table:style-name="ce16">
            <text:p>Rep. 223 del 01/06/2016</text:p>
          </table:table-cell>
          <table:table-cell office:value-type="currency" office:value="241.11" table:style-name="ce17">
            <text:p>€ 241,11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26">
          <table:table-cell office:value-type="float" office:value="38" table:style-name="ce13">
            <text:p>3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8">
            <text:p>CHB0519</text:p>
          </table:table-cell>
          <table:table-cell office:value-type="string" table:style-name="ce19">
            <text:p>Tollo (CH) - Terreno ad uso passaggio</text:p>
          </table:table-cell>
          <table:table-cell office:value-type="string" table:style-name="ce16">
            <text:p>prot. 7166 del 24/06/2016</text:p>
          </table:table-cell>
          <table:table-cell office:value-type="currency" office:value="207.93" table:style-name="ce17">
            <text:p>€ 207,93</text:p>
          </table:table-cell>
          <table:table-cell office:value-type="date" office:date-value="2016-08-01T00:00:00" table:style-name="ce12">
            <text:p>01/08/16</text:p>
          </table:table-cell>
          <table:table-cell office:value-type="date" office:date-value="2022-07-31T00:00:00" table:style-name="ce12">
            <text:p>31/07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2">
          <table:table-cell office:value-type="float" office:value="39" table:style-name="ce13">
            <text:p>3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8">
            <text:p>AQB1398</text:p>
          </table:table-cell>
          <table:table-cell office:value-type="string" table:style-name="ce19">
            <text:p>DUE UNITA' ABITATIVE USO UFFICIO<text:s/></text:p>
          </table:table-cell>
          <table:table-cell office:value-type="string" table:style-name="ce16">
            <text:p>prot. 7371 del 29/06/2016</text:p>
          </table:table-cell>
          <table:table-cell office:value-type="currency" office:value="5131.45" table:style-name="ce17">
            <text:p>€ 5.131,45</text:p>
          </table:table-cell>
          <table:table-cell office:value-type="date" office:date-value="2016-07-01T00:00:00" table:style-name="ce12">
            <text:p>01/07/16</text:p>
          </table:table-cell>
          <table:table-cell office:value-type="date" office:date-value="2022-06-30T00:00:00" table:style-name="ce12">
            <text:p>30/06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7">
          <table:table-cell office:value-type="float" office:value="40" table:style-name="ce7">
            <text:p>4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6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COMUNE DI GUGLIONESI FG. 92 P.LLA 33/P E LARINO FG. 1 P.LLA 119/P</text:p>
          </table:table-cell>
          <table:table-cell office:value-type="string" table:style-name="ce8">
            <text:p>Rep. 488/prot. 551 25/01/2016</text:p>
          </table:table-cell>
          <table:table-cell office:value-type="currency" office:value="837" table:style-name="ce17">
            <text:p>€ 837,00</text:p>
          </table:table-cell>
          <table:table-cell office:value-type="date" office:date-value="2016-01-01T00:00:00" table:style-name="ce12">
            <text:p>01/01/16</text:p>
          </table:table-cell>
          <table:table-cell office:value-type="date" office:date-value="2021-12-31T00:00:00" table:style-name="ce12">
            <text:p>31/12/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41" table:style-name="ce13">
            <text:p>4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ISD0011</text:p>
          </table:table-cell>
          <table:table-cell office:value-type="string" table:style-name="ce10">
            <text:p>COMUNE DI ISERNIA FG. 53 P.LLA 182 SUB 12</text:p>
          </table:table-cell>
          <table:table-cell office:value-type="string" table:style-name="ce10">
            <text:p>Rep. 489/prot. 994 del 03.02.2016</text:p>
          </table:table-cell>
          <table:table-cell office:value-type="currency" office:value="15591.6" table:style-name="ce17">
            <text:p>€ 15.591,60</text:p>
          </table:table-cell>
          <table:table-cell office:value-type="date" office:date-value="2015-06-01T00:00:00" table:style-name="ce12">
            <text:p>01/06/15</text:p>
          </table:table-cell>
          <table:table-cell office:value-type="date" office:date-value="2021-05-31T00:00:00" table:style-name="ce12">
            <text:p>31/05/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8">
          <table:table-cell office:value-type="float" office:value="42" table:style-name="ce13">
            <text:p>4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BB0830</text:p>
          </table:table-cell>
          <table:table-cell office:value-type="string" table:style-name="ce10">
            <text:p>TERMOLI, <text:s/>NCT FG. 3 P.LLA 556</text:p>
          </table:table-cell>
          <table:table-cell office:value-type="string" table:style-name="ce10">
            <text:p>Rep. 490/prot. 1948 del 24.02.2016</text:p>
          </table:table-cell>
          <table:table-cell office:value-type="currency" office:value="207.93" table:style-name="ce17">
            <text:p>€ 207,93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22-02-28T00:00:00" table:style-name="ce12">
            <text:p>28/02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BB0830</text:p>
          </table:table-cell>
          <table:table-cell office:value-type="string" table:style-name="ce10">
            <text:p>TERMOLI, <text:s/>NCT FG. 3 P.LLA 553</text:p>
          </table:table-cell>
          <table:table-cell office:value-type="string" table:style-name="ce10">
            <text:p>Rep. 491/prot. 2282 del 03.03.2016</text:p>
          </table:table-cell>
          <table:table-cell office:value-type="currency" office:value="207.93" table:style-name="ce17">
            <text:p>€ 207,93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22-02-28T00:00:00" table:style-name="ce12">
            <text:p>28/02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6">
          <table:table-cell office:value-type="float" office:value="44" table:style-name="ce13">
            <text:p>4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BB0830</text:p>
          </table:table-cell>
          <table:table-cell office:value-type="string" table:style-name="ce10">
            <text:p>TERMOLI, <text:s/>NCT FG. 3 P.LLA 552</text:p>
          </table:table-cell>
          <table:table-cell office:value-type="string" table:style-name="ce10">
            <text:p>Rep. 492/prot. 2285 del 03.03.2016</text:p>
          </table:table-cell>
          <table:table-cell office:value-type="currency" office:value="207.93" table:style-name="ce17">
            <text:p>€ 207,93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22-02-28T00:00:00" table:style-name="ce12">
            <text:p>28/02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9">
          <table:table-cell office:value-type="float" office:value="45" table:style-name="ce13">
            <text:p>4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BB0830</text:p>
          </table:table-cell>
          <table:table-cell office:value-type="string" table:style-name="ce10">
            <text:p>TERMOLI, <text:s/>NCT FG. 3 P.LLA 558</text:p>
          </table:table-cell>
          <table:table-cell office:value-type="string" table:style-name="ce10">
            <text:p>Rep. 493/prot. 2327 del 03.03.2016</text:p>
          </table:table-cell>
          <table:table-cell office:value-type="currency" office:value="207.93" table:style-name="ce17">
            <text:p>€ 207,93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22-02-28T00:00:00" table:style-name="ce12">
            <text:p>28/02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0">
          <table:table-cell office:value-type="float" office:value="46" table:style-name="ce7">
            <text:p>4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BB0830</text:p>
          </table:table-cell>
          <table:table-cell office:value-type="string" table:style-name="ce10">
            <text:p>TERMOLI, <text:s/>NCT FG. 3 P.LLA 554</text:p>
          </table:table-cell>
          <table:table-cell office:value-type="string" table:style-name="ce10">
            <text:p>Rep. 494/prot. 2657 del 10.03.2016</text:p>
          </table:table-cell>
          <table:table-cell office:value-type="currency" office:value="207.93" table:style-name="ce17">
            <text:p>€ 207,93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22-02-28T00:00:00" table:style-name="ce12">
            <text:p>28/02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1">
          <table:table-cell office:value-type="float" office:value="47" table:style-name="ce13">
            <text:p>4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BB0830</text:p>
          </table:table-cell>
          <table:table-cell office:value-type="string" table:style-name="ce10">
            <text:p>TERMOLI, <text:s/>NCT FG. 3 P.LLA 555</text:p>
          </table:table-cell>
          <table:table-cell office:value-type="string" table:style-name="ce10">
            <text:p>Rep. 495/prot. 2911 del 17/03/2016</text:p>
          </table:table-cell>
          <table:table-cell office:value-type="currency" office:value="207.93" table:style-name="ce17">
            <text:p>€ 207,93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22-02-28T00:00:00" table:style-name="ce12">
            <text:p>28/02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2">
          <table:table-cell office:value-type="float" office:value="48" table:style-name="ce13">
            <text:p>4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CBB0849</text:p>
          </table:table-cell>
          <table:table-cell office:value-type="string" table:style-name="ce10">
            <text:p>Immobile sito in Ripalimosani <text:s/>fg 29 p.lla 519 sub 10</text:p>
          </table:table-cell>
          <table:table-cell office:value-type="string" table:style-name="ce10">
            <text:p>prot. 4340 del 15.04.2016</text:p>
          </table:table-cell>
          <table:table-cell office:value-type="currency" office:value="10985.36" table:style-name="ce17">
            <text:p>€ 10.985,36</text:p>
          </table:table-cell>
          <table:table-cell office:value-type="date" office:date-value="2012-09-01T00:00:00" table:style-name="ce12">
            <text:p>01/09/12</text:p>
          </table:table-cell>
          <table:table-cell office:value-type="date" office:date-value="2018-08-31T00:00:00" table:style-name="ce12">
            <text:p>31/08/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49" table:style-name="ce7">
            <text:p>4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MONTENERO DI BISACCIA FG 7 P.LLE 393 E 394 PARTE</text:p>
          </table:table-cell>
          <table:table-cell office:value-type="string" table:style-name="ce10">
            <text:p>Rep. 496/prot. 5498 del 16.05.2016</text:p>
          </table:table-cell>
          <table:table-cell office:value-type="currency" office:value="700" table:style-name="ce17">
            <text:p>€ 700,00</text:p>
          </table:table-cell>
          <table:table-cell office:value-type="date" office:date-value="2016-05-13T00:00:00" table:style-name="ce12">
            <text:p>13/05/16</text:p>
          </table:table-cell>
          <table:table-cell office:value-type="date" office:date-value="2022-05-12T00:00:00" table:style-name="ce12">
            <text:p>12/05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4">
          <table:table-cell office:value-type="float" office:value="50" table:style-name="ce13">
            <text:p>5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I USO AGRICOLO FG. 5 P.LLE 16/P-10/P-141/P</text:p>
          </table:table-cell>
          <table:table-cell office:value-type="string" table:style-name="ce10">
            <text:p>Rep. 497/prot. 5898 del 24/05/2016</text:p>
          </table:table-cell>
          <table:table-cell office:value-type="currency" office:value="275" table:style-name="ce17">
            <text:p>€ 275,00</text:p>
          </table:table-cell>
          <table:table-cell office:value-type="date" office:date-value="2016-05-01T00:00:00" table:style-name="ce12">
            <text:p>01/05/16</text:p>
          </table:table-cell>
          <table:table-cell office:value-type="date" office:date-value="2022-04-30T00:00:00" table:style-name="ce12">
            <text:p>30/04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4">
          <table:table-cell office:value-type="float" office:value="51" table:style-name="ce13">
            <text:p>5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/conc/couso a canone gratuito ai sensi del DPR 296/2005</text:p>
          </table:table-cell>
          <table:table-cell office:value-type="string" table:style-name="ce10">
            <text:p>CBB0018</text:p>
          </table:table-cell>
          <table:table-cell office:value-type="string" table:style-name="ce10">
            <text:p>PARETE CASERMA PEPE</text:p>
          </table:table-cell>
          <table:table-cell office:value-type="string" table:style-name="ce10">
            <text:p>prot. 6816 del 16/06/2016</text:p>
          </table:table-cell>
          <table:table-cell office:value-type="currency" office:value="0" table:style-name="ce17">
            <text:p>€ 0,00</text:p>
          </table:table-cell>
          <table:table-cell office:value-type="date" office:date-value="2016-06-19T00:00:00" table:style-name="ce12">
            <text:p>19/06/16</text:p>
          </table:table-cell>
          <table:table-cell office:value-type="date" office:date-value="2016-06-19T00:00:00" table:style-name="ce12">
            <text:p>19/06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3">
          <table:table-cell office:value-type="float" office:value="52" table:style-name="ce7">
            <text:p>5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Vendite ai sensi dell'articolo 1, comma 433, L. 311/2004<text:s/></text:p>
          </table:table-cell>
          <table:table-cell office:value-type="string" table:style-name="ce10">
            <text:p>CBB0473</text:p>
          </table:table-cell>
          <table:table-cell office:value-type="string" table:style-name="ce20">
            <text:p>Quota di 1/2 dell'unità immobiliare con annessa cantina e garage sita in ferrazzano al fg. 77 p.lla 432 sub. 23 e 14</text:p>
          </table:table-cell>
          <table:table-cell office:value-type="string" table:style-name="ce10">
            <text:p>Rep. 69716 del 24/02/2016 del Notaio Dr. Marco de Benedittis</text:p>
          </table:table-cell>
          <table:table-cell office:value-type="currency" office:value="55400" table:style-name="ce17">
            <text:p>€ 55.4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4">
          <table:table-cell office:value-type="float" office:value="53" table:style-name="ce13">
            <text:p>5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0">
            <text:p>ISB0084</text:p>
          </table:table-cell>
          <table:table-cell office:value-type="string" table:style-name="ce18">
            <text:p>Locale deposito sito in Isernia distinto al fg. 75 p.lla 62 sub. 2</text:p>
          </table:table-cell>
          <table:table-cell office:value-type="string" table:style-name="ce10">
            <text:p>Rep. 79527 del 02/03/2016 del Notaio Dr. Agostino Longobardi</text:p>
          </table:table-cell>
          <table:table-cell office:value-type="currency" office:value="2900" table:style-name="ce17">
            <text:p>€ 2.9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4">
          <table:table-cell office:value-type="float" office:value="54" table:style-name="ce13">
            <text:p>5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Vendita ai sensi del D.P.R. 189/01</text:p>
          </table:table-cell>
          <table:table-cell office:value-type="string" table:style-name="ce10">
            <text:p>AK39389 / JS1AU111100113593</text:p>
          </table:table-cell>
          <table:table-cell office:value-type="string" table:style-name="ce18">
            <text:p>Motoveicolo SUZUKI BURGMAN AN 400<text:s/></text:p>
          </table:table-cell>
          <table:table-cell office:value-type="string" table:style-name="ce10">
            <text:p>Prot. n. 2016/00151/DRAM del 13/01/2016</text:p>
          </table:table-cell>
          <table:table-cell office:value-type="currency" office:value="395" table:style-name="ce17">
            <text:p>€ 395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4">
          <table:table-cell office:value-type="float" office:value="55" table:style-name="ce7">
            <text:p>5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5">
            <text:p>Vendita ai sensi del D.P.R. 189/01</text:p>
          </table:table-cell>
          <table:table-cell office:value-type="string" table:style-name="ce10">
            <text:p>ZFA141A0001060183 ZFA141A0001060183<text:s/></text:p>
          </table:table-cell>
          <table:table-cell office:value-type="string" table:style-name="ce18">
            <text:p>Autovettura (Kg. 700) FIAT PANDA 4X4</text:p>
          </table:table-cell>
          <table:table-cell office:value-type="string" table:style-name="ce10">
            <text:p>Prot. n. <text:s/>2016/01194/DRAM 05/02/2016<text:s/></text:p>
          </table:table-cell>
          <table:table-cell office:value-type="currency" office:value="500" table:style-name="ce17">
            <text:p>€ 5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number-rows-repeated="23" table:style-name="ro35">
          <table:table-cell table:style-name="ce13"/>
          <table:table-cell table:style-name="ce8"/>
          <table:table-cell table:style-name="ce15"/>
          <table:table-cell table:style-name="ce10"/>
          <table:table-cell table:style-name="ce18"/>
          <table:table-cell table:style-name="ce10"/>
          <table:table-cell table:style-name="ce17"/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number-rows-repeated="104849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0:06:25Z</dc:date>
    <meta:print-date>2016-07-08T10:06:20Z</meta:print-date>
  </office:meta>
</office:document-meta>
</file>