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office:annotation office:display="true" draw:style-name="a0" svg:x="6.80208333333333in" svg:y="0.833333333333333in" svg:width="0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 2710 DEL 15/04/2016</text:p>
          </table:table-cell>
          <table:table-cell office:value-type="currency" office:value="207.93" table:style-name="ce10">
            <text:p><text:s/>€ 207,93<text:s/></text:p>
          </table:table-cell>
          <table:table-cell office:value-type="date" office:date-value="2016-04-20T00:00:00" table:style-name="ce11">
            <text:p>20/04/2016</text:p>
          </table:table-cell>
          <table:table-cell office:value-type="date" office:date-value="2016-04-27T00:00:00" table:style-name="ce11">
            <text:p>27/04/2016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<text:s/>Locazioni/concessioni a canone <text:s/>ordinario ai sensi del DPR 296/2005</text:p>
          </table:table-cell>
          <table:table-cell office:value-type="string" table:style-name="ce14">
            <text:p>CSB0998</text:p>
          </table:table-cell>
          <table:table-cell office:value-type="string" table:style-name="ce14">
            <text:p>TERRENO</text:p>
          </table:table-cell>
          <table:table-cell office:value-type="string" table:style-name="ce14">
            <text:p>REP 2712 DEL 27/04/2016</text:p>
          </table:table-cell>
          <table:table-cell office:value-type="currency" office:value="5596.88" table:style-name="ce10">
            <text:p><text:s/>€ 5.596,88<text:s/></text:p>
          </table:table-cell>
          <table:table-cell office:value-type="date" office:date-value="2016-04-28T00:00:00" table:style-name="ce15">
            <text:p>28/04/2016</text:p>
          </table:table-cell>
          <table:table-cell office:value-type="date" office:date-value="2016-05-04T00:00:00" table:style-name="ce15">
            <text:p>04/05/2016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CALAB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 2708 DEL 05/04/2016</text:p>
          </table:table-cell>
          <table:table-cell office:value-type="currency" office:value="207.93" table:style-name="ce10">
            <text:p><text:s/>€ 207,93<text:s/></text:p>
          </table:table-cell>
          <table:table-cell office:value-type="date" office:date-value="2016-04-15T00:00:00" table:style-name="ce11">
            <text:p>15/04/2016</text:p>
          </table:table-cell>
          <table:table-cell office:value-type="date" office:date-value="2016-02-10T00:00:00" table:style-name="ce11">
            <text:p>10/02/2016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 2715 DEL 23/05/2016</text:p>
          </table:table-cell>
          <table:table-cell office:value-type="currency" office:value="785" table:style-name="ce10">
            <text:p><text:s/>€ 785,00<text:s/></text:p>
          </table:table-cell>
          <table:table-cell office:value-type="date" office:date-value="2016-06-12T00:00:00" table:style-name="ce11">
            <text:p>12/06/2016</text:p>
          </table:table-cell>
          <table:table-cell office:value-type="date" office:date-value="2016-06-27T00:00:00" table:style-name="ce11">
            <text:p>27/06/2016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</text:p>
          </table:table-cell>
          <table:table-cell office:value-type="string" table:style-name="ce9">
            <text:p>CSB099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. 2722 DEL 30/06/2016</text:p>
          </table:table-cell>
          <table:table-cell office:value-type="currency" office:value="456" table:style-name="ce10">
            <text:p><text:s/>€ 456,00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16-08-31T00:00:00" table:style-name="ce11">
            <text:p>31/08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CB0119</text:p>
          </table:table-cell>
          <table:table-cell office:value-type="string" table:style-name="ce9">
            <text:p>TERRENO PATRIMONIALE NEL COMUNE DI SAN FERDINANDO DITTA VIRGIGLIO</text:p>
          </table:table-cell>
          <table:table-cell office:value-type="string" table:style-name="ce9">
            <text:p>REP. N. 2688 DEL 21/01/2016</text:p>
          </table:table-cell>
          <table:table-cell office:value-type="currency" office:value="2910" table:style-name="ce10">
            <text:p><text:s/>€ 2.910,00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CB0662</text:p>
          </table:table-cell>
          <table:table-cell office:value-type="string" table:style-name="ce9">
            <text:p>AREA PATRIMONIALE IN SX DEL TORRENTE AMUSA DITTA FRASCA'</text:p>
          </table:table-cell>
          <table:table-cell office:value-type="string" table:style-name="ce9">
            <text:p>REP. N. 2711 DEL 20/04/2016</text:p>
          </table:table-cell>
          <table:table-cell office:value-type="currency" office:value="280" table:style-name="ce10">
            <text:p><text:s/>€ 280,00<text:s/>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22-04-30T00:00:00" table:style-name="ce11">
            <text:p>30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6">
            <text:p>8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CB0965</text:p>
          </table:table-cell>
          <table:table-cell office:value-type="string" table:style-name="ce9">
            <text:p>RELITTO FLUVIALE IN SX DEL TORRENTE ARTALIA DITTA CAVALLARO</text:p>
          </table:table-cell>
          <table:table-cell office:value-type="string" table:style-name="ce9">
            <text:p>REP. N. 2706 del 23/03/2016</text:p>
          </table:table-cell>
          <table:table-cell office:value-type="currency" office:value="255.4" table:style-name="ce10">
            <text:p><text:s/>€ 255,40<text:s/>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CB1125</text:p>
          </table:table-cell>
          <table:table-cell office:value-type="string" table:style-name="ce9">
            <text:p>AREA EX FF.CC.LL. NEL COMUNE DI MAMMOLA DITTA MURRUNI</text:p>
          </table:table-cell>
          <table:table-cell office:value-type="string" table:style-name="ce9">
            <text:p>REP. N 2709 DEL 13/04/2016</text:p>
          </table:table-cell>
          <table:table-cell office:value-type="currency" office:value="208" table:style-name="ce10">
            <text:p><text:s/>€ 208,00<text:s/></text:p>
          </table:table-cell>
          <table:table-cell office:value-type="date" office:date-value="2016-04-15T00:00:00" table:style-name="ce11">
            <text:p>15/04/2016</text:p>
          </table:table-cell>
          <table:table-cell office:value-type="date" office:date-value="2022-04-14T00:00:00" table:style-name="ce11">
            <text:p>14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CB0117</text:p>
          </table:table-cell>
          <table:table-cell office:value-type="string" table:style-name="ce9">
            <text:p>ARENILE IN SAN FERDINANDO DITTA COMUNE DI SAN FERDINANDO</text:p>
          </table:table-cell>
          <table:table-cell office:value-type="string" table:style-name="ce9">
            <text:p>REP. N. 2718 DEL 25/5/2016</text:p>
          </table:table-cell>
          <table:table-cell office:value-type="currency" office:value="475" table:style-name="ce10">
            <text:p><text:s/>€ 475,00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CB0118</text:p>
          </table:table-cell>
          <table:table-cell office:value-type="string" table:style-name="ce9">
            <text:p>ARENILE IN SAN FERDINANDO DITTA COMUNE DI SAN FERDINANDO</text:p>
          </table:table-cell>
          <table:table-cell office:value-type="string" table:style-name="ce9">
            <text:p>REP. N. 2717 DEL 25/05/2016</text:p>
          </table:table-cell>
          <table:table-cell office:value-type="currency" office:value="1510" table:style-name="ce10">
            <text:p><text:s/>€ 1.510,00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CB0119</text:p>
          </table:table-cell>
          <table:table-cell office:value-type="string" table:style-name="ce9">
            <text:p>ARENILE IN SAN FERDINANDO DITTA COMUNE DI SAN FERDINANDO</text:p>
          </table:table-cell>
          <table:table-cell office:value-type="string" table:style-name="ce9">
            <text:p>REP. N. 2718 DEL 25/5/2016</text:p>
          </table:table-cell>
          <table:table-cell office:value-type="currency" office:value="1357" table:style-name="ce10">
            <text:p><text:s/>€ 1.357,00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7">
            <text:p>CALABR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Comune di Lamezia Terme (CZ) - Foglio 14, P.lle 823,825,827.</text:p>
          </table:table-cell>
          <table:table-cell office:value-type="string" table:style-name="ce9">
            <text:p>Area appartenente al Demanio Idrico dello Stato <text:s/>- Comune di Lamezia Terme (CZ), foglio di mappa 14, particelle 823,825,827.<text:s/></text:p>
          </table:table-cell>
          <table:table-cell office:value-type="string" table:style-name="ce9">
            <text:p>Repertorio n. 18384 -Prot. 10686 del 21/06/2016</text:p>
          </table:table-cell>
          <table:table-cell office:value-type="currency" office:value="7590" table:style-name="ce10">
            <text:p><text:s/>€ 7.590,00<text:s/>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//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07:22Z</dc:date>
    <meta:print-date>2016-07-08T10:07:17Z</meta:print-date>
  </office:meta>
</office:document-meta>
</file>