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33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1.4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">
        <table:table-column table:style-name="co1" table:number-columns-repeated="9" table:default-cell-style-name="ce4"/>
        <table:table-column table:style-name="co2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<text:s/>Vendite ai sensi dell'articolo 5 bis D.L. n. 143/2003 convertito in L. 212 /2003<text:s/></text:p>
          </table:table-cell>
          <table:table-cell office:value-type="string" table:style-name="ce8">
            <text:p>Demanio Pubblico dello Stato - Relitto acque esenti da estimo - Comune di Pastorano (Ce) NCT fg. 9 p.lla 5065 di 250 mq<text:s/></text:p>
          </table:table-cell>
          <table:table-cell office:value-type="string" table:style-name="ce8">
            <text:p>Striscia di terreno ubicata nel Comune di Pastorano (Ce), <text:s/>costituita da una porzione dell' ex canale Maltempo residuale dei lavori di spostamento del canale eseguiti nel 1970<text:s text:c="2"/></text:p>
          </table:table-cell>
          <table:table-cell office:value-type="string" table:style-name="ce8">
            <text:p>Atto di vendita Rep. N. 1744 Racc. n. 1344 per Notaio Giovanna Paciello del 15/04/2016 - Atto interno di approvazione prot. 5188 del 18/04/2016</text:p>
          </table:table-cell>
          <table:table-cell office:value-type="currency" office:value="5750" table:style-name="ce10">
            <text:p>€ 5.750,00</text:p>
          </table:table-cell>
          <table:table-cell table:style-name="ce11"/>
          <table:table-cell table:style-name="ce8"/>
          <table:table-cell table:number-columns-repeated="16375" table:style-name="ce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ai sensi dell'articolo 1, comma 433, L. 311/2004 </text:p>
          </table:table-cell>
          <table:table-cell office:value-type="string" table:style-name="ce8">
            <text:p>NAD0307</text:p>
          </table:table-cell>
          <table:table-cell office:value-type="string" table:style-name="ce8">
            <text:p>Palazzo bagnara</text:p>
          </table:table-cell>
          <table:table-cell office:value-type="string" table:style-name="ce8">
            <text:p>6479 del 09/05/2016</text:p>
          </table:table-cell>
          <table:table-cell office:value-type="float" office:value="56200" table:style-name="ce12">
            <text:p>56.200,00</text:p>
          </table:table-cell>
          <table:table-cell table:style-name="ce11"/>
          <table:table-cell table:style-name="ce8"/>
          <table:table-cell table:number-columns-repeated="16375" table:style-name="ce2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Concessione a canone ordinario ai sensi del DPR 296/05</text:p>
          </table:table-cell>
          <table:table-cell office:value-type="string" table:style-name="ce8">
            <text:p>NAD0277</text:p>
          </table:table-cell>
          <table:table-cell office:value-type="string" table:style-name="ce8">
            <text:p>Hotel de Londres</text:p>
          </table:table-cell>
          <table:table-cell office:value-type="string" table:style-name="ce8">
            <text:p>1183 del 26/01/2016</text:p>
          </table:table-cell>
          <table:table-cell office:value-type="float" office:value="42000" table:style-name="ce12">
            <text:p>42.000,00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16375" table:style-name="ce2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Concessione a canone ordinario ai sensi del DPR 296/05</text:p>
          </table:table-cell>
          <table:table-cell office:value-type="string" table:style-name="ce8">
            <text:p>NAD0278</text:p>
          </table:table-cell>
          <table:table-cell office:value-type="string" table:style-name="ce8">
            <text:p>Palazzo Pierce</text:p>
          </table:table-cell>
          <table:table-cell office:value-type="string" table:style-name="ce8">
            <text:p>3333 del 08/03/2016</text:p>
          </table:table-cell>
          <table:table-cell office:value-type="float" office:value="72000" table:style-name="ce12">
            <text:p>72.000,00</text:p>
          </table:table-cell>
          <table:table-cell office:value-type="date" office:date-value="2016-03-01T00:00:00" table:style-name="ce11">
            <text:p>01/03/2016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16375" table:style-name="ce2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Concessione a canone ordinario ai sensi del DPR 296/05</text:p>
          </table:table-cell>
          <table:table-cell office:value-type="string" table:style-name="ce8">
            <text:p>NAD0358 NA1533001001</text:p>
          </table:table-cell>
          <table:table-cell office:value-type="string" table:style-name="ce8">
            <text:p>Comune di Pozzuoli (NA) - via Terracciano n. 51 - Locale commerciale insistente sulla porzione di terreno sovrastante il Tempio di Corinzio</text:p>
          </table:table-cell>
          <table:table-cell office:value-type="string" table:style-name="ce8">
            <text:p>Raccolta atti n. <text:s/>44/2016 /prot. n. 2016/7643 del 30/05/2016</text:p>
          </table:table-cell>
          <table:table-cell office:value-type="currency" office:value="9850" table:style-name="ce13">
            <text:p>€ 9.850,00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Subentro nella locazione<text:s/></text:p>
          </table:table-cell>
          <table:table-cell office:value-type="string" table:style-name="ce8">
            <text:p>NAB1168<text:s/></text:p>
          </table:table-cell>
          <table:table-cell office:value-type="string" table:style-name="ce8">
            <text:p>Comune di San Giorgio a Cremano (NA) appartamento confiscato ex art. 322 ter c.p.</text:p>
          </table:table-cell>
          <table:table-cell office:value-type="string" table:style-name="ce8">
            <text:p>Raccolta atti n. 11/2016 15/02/2016 p. 2187<text:s/></text:p>
          </table:table-cell>
          <table:table-cell office:value-type="currency" office:value="3909.82" table:style-name="ce13">
            <text:p>€ 3.909,82</text:p>
          </table:table-cell>
          <table:table-cell office:value-type="date" office:date-value="2016-02-15T00:00:00" table:style-name="ce11">
            <text:p>15/02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7" table:style-name="ce7">
            <text:p>7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Subentro nella locazione<text:s/></text:p>
          </table:table-cell>
          <table:table-cell office:value-type="string" table:style-name="ce8">
            <text:p>NAB1176</text:p>
          </table:table-cell>
          <table:table-cell office:value-type="string" table:style-name="ce8">
            <text:p>Comune di Casavatore (NA) appartamento confiscato<text:s text:c="2"/></text:p>
          </table:table-cell>
          <table:table-cell office:value-type="string" table:style-name="ce8">
            <text:p>Raccolta atti n. 18/2016 02/03/2016 p. 3069</text:p>
          </table:table-cell>
          <table:table-cell office:value-type="currency" office:value="4908.41" table:style-name="ce13">
            <text:p>€ 4.908,41</text:p>
          </table:table-cell>
          <table:table-cell office:value-type="date" office:date-value="2016-03-02T00:00:00" table:style-name="ce11">
            <text:p>02/03/2016</text:p>
          </table:table-cell>
          <table:table-cell office:value-type="date" office:date-value="2016-03-31T00:00:00" table:style-name="ce11">
            <text:p>31/03/2016</text:p>
          </table:table-cell>
          <table:table-cell table:number-columns-repeated="10" table:style-name="ce4"/>
          <table:table-cell table:number-columns-repeated="16365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0:08:31Z</dc:date>
    <meta:print-date>2016-07-08T10:08:27Z</meta:print-date>
  </office:meta>
</office:document-meta>
</file>