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1">
        <table:table-column table:style-name="co1" table:number-columns-repeated="4" table:default-cell-style-name="ce2"/>
        <table:table-column table:style-name="co2" table:default-cell-style-name="ce6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RMBP994_FACOLTA DI INGEGNERIA <text:s/>IN SAN PIETRO IN VINCOLI ROMA</text:p>
          </table:table-cell>
          <table:table-cell office:value-type="string" table:style-name="ce10">
            <text:p>ROMA -VIA EUDOSSIANA SAN PIETRO IN VINVOLI, LOCALI INTERNI AL COMPENDIO DEMANIALE IN USO ALL'UNIVERSITA LA SAPIENZA ADIBITI A SPORTELLO BANCARIO</text:p>
          </table:table-cell>
          <table:table-cell office:value-type="string" table:style-name="ce10">
            <text:p>PROT. 2982 del 22/02/2016</text:p>
          </table:table-cell>
          <table:table-cell office:value-type="currency" office:value="26100" table:style-name="ce11">
            <text:p><text:s/>€ 26.100,00<text:s/>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6-11-02T00:00:00" table:style-name="ce12">
            <text:p>02/11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RMD0030 - CHIESA S.IVO ALLA SAPIENZA</text:p>
          </table:table-cell>
          <table:table-cell office:value-type="string" table:style-name="ce10">
            <text:p>ROMA - CHIESA S.IVO ALLA SAPIENZA IN CORSO RINASCIMENTO</text:p>
          </table:table-cell>
          <table:table-cell office:value-type="string" table:style-name="ce10">
            <text:p>PROT. 8377 DEL 18/05/2016</text:p>
          </table:table-cell>
          <table:table-cell office:value-type="currency" office:value="470" table:style-name="ce11">
            <text:p><text:s/>€ 470,00<text:s/></text:p>
          </table:table-cell>
          <table:table-cell office:value-type="date" office:date-value="2016-03-08T00:00:00" table:style-name="ce12">
            <text:p>08/03/2016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RMD0124 - EX CONVENTO DI SAN MARCELLO AL CORSO</text:p>
          </table:table-cell>
          <table:table-cell office:value-type="string" table:style-name="ce10">
            <text:p>ROMA - PIAZZA SAN MARCELLO N. 5 - PARTE DI APPOGGIO X CANNA FUMARIA<text:s/></text:p>
          </table:table-cell>
          <table:table-cell office:value-type="string" table:style-name="ce10">
            <text:p>PROT. 7381 DEL 29/04/2016</text:p>
          </table:table-cell>
          <table:table-cell office:value-type="currency" office:value="477" table:style-name="ce11">
            <text:p><text:s/>€ 477,00<text:s/>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RMD0124 - EX CONVENTO DI SAN MARCELLO AL CORSO</text:p>
          </table:table-cell>
          <table:table-cell office:value-type="string" table:style-name="ce10">
            <text:p>ROMA - VIA DEL CORSO N. 257 - LOCALE COMMERCIALE</text:p>
          </table:table-cell>
          <table:table-cell office:value-type="string" table:style-name="ce10">
            <text:p>PROT. 7380 DEL 29/04/2016</text:p>
          </table:table-cell>
          <table:table-cell office:value-type="currency" office:value="18060" table:style-name="ce11">
            <text:p><text:s/>€ 18.060,00<text:s/>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RMB0291 - TENUTA DEI RAVENNATI</text:p>
          </table:table-cell>
          <table:table-cell office:value-type="string" table:style-name="ce10">
            <text:p>ROMA - OSTIA ANTICA - ENFITEUSI SALINE DI OSTIA - TENUTA DEI RAVENNATI - FOGLIO 1703 PART.LLA 309</text:p>
          </table:table-cell>
          <table:table-cell office:value-type="string" table:style-name="ce10">
            <text:p>PROT. 6622 DEL 13/04/2016</text:p>
          </table:table-cell>
          <table:table-cell office:value-type="currency" office:value="11388.47" table:style-name="ce11">
            <text:p><text:s/>€ 11.388,47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9">
            <text:p>6<text:s/>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381 - COMUNE DI SABAUDIA FG. 20 P.LLA 9 SUB 4</text:p>
          </table:table-cell>
          <table:table-cell office:value-type="string" table:style-name="ce10">
            <text:p>LATINA - SABAUDIA - EX ASSISTENZA SANITARIA - RESIDENZIALE</text:p>
          </table:table-cell>
          <table:table-cell office:value-type="string" table:style-name="ce10">
            <text:p>PROT. 1374 DEL 01/02/2016</text:p>
          </table:table-cell>
          <table:table-cell office:value-type="currency" office:value="2016" table:style-name="ce11">
            <text:p><text:s/>€ 2.016,00<text:s/>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9-01-31T00:00:00" table:style-name="ce12">
            <text:p>31/0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9">
            <text:p>7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167 - COMUNE DI LATINA - TRIBUNALE</text:p>
          </table:table-cell>
          <table:table-cell office:value-type="string" table:style-name="ce10">
            <text:p>LATINA - TRIBUNALE - SPORTELLO BANCARIO</text:p>
          </table:table-cell>
          <table:table-cell office:value-type="string" table:style-name="ce10">
            <text:p>PROT. 1672 DEL 04/02/2016</text:p>
          </table:table-cell>
          <table:table-cell office:value-type="currency" office:value="960" table:style-name="ce14">
            <text:p>€ 960,00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9">
            <text:p>8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FRB0222 - PALAZZO DI GIUSTIZIA</text:p>
          </table:table-cell>
          <table:table-cell office:value-type="string" table:style-name="ce10">
            <text:p>CASSINO - PALAZZO DI GIUSTIZIA - SPORTELLO BANCARIO</text:p>
          </table:table-cell>
          <table:table-cell office:value-type="string" table:style-name="ce10">
            <text:p>PROT. 2703 DEL 16/02/2016</text:p>
          </table:table-cell>
          <table:table-cell office:value-type="currency" office:value="5090" table:style-name="ce14">
            <text:p>€ 5.090,00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9">
            <text:p>9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FRB0222 - PALAZZO DI GIUSTIZIA</text:p>
          </table:table-cell>
          <table:table-cell office:value-type="string" table:style-name="ce10">
            <text:p>CASSINO - PALAZZO DI GIUSTIZIA - PUNTO ATM</text:p>
          </table:table-cell>
          <table:table-cell office:value-type="string" table:style-name="ce10">
            <text:p>PROT. 2704 DEL 16/02/2016</text:p>
          </table:table-cell>
          <table:table-cell office:value-type="currency" office:value="1171" table:style-name="ce14">
            <text:p>€ 1.171,00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" table:style-name="ce9">
            <text:p>10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395 - COMUNE DI SAN FELICE CIRCEO . FG. 14 P.LLA 2084</text:p>
          </table:table-cell>
          <table:table-cell office:value-type="string" table:style-name="ce10">
            <text:p>COMUNE DI SAN FELICE CIRCEO - AREA<text:s/></text:p>
          </table:table-cell>
          <table:table-cell office:value-type="string" table:style-name="ce10">
            <text:p>PROT. 2554 DEL 15/02/2016</text:p>
          </table:table-cell>
          <table:table-cell office:value-type="currency" office:value="3908" table:style-name="ce14">
            <text:p>€ 3.908,00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1" table:style-name="ce9">
            <text:p>11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124 - COMUNE DI GAETA - FG. 35 P.LLA 12598/P</text:p>
          </table:table-cell>
          <table:table-cell office:value-type="string" table:style-name="ce10">
            <text:p>COMUNE DI GAETA - AREA<text:s/></text:p>
          </table:table-cell>
          <table:table-cell office:value-type="string" table:style-name="ce10">
            <text:p>PROT. 4881 DEL 15/03/2016</text:p>
          </table:table-cell>
          <table:table-cell office:value-type="currency" office:value="1434" table:style-name="ce14">
            <text:p>€ 1.434,00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2" table:style-name="ce9">
            <text:p>12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124 - COMUNE DI GAETA - FG. 35 P.LLA 12598/P</text:p>
          </table:table-cell>
          <table:table-cell office:value-type="string" table:style-name="ce10">
            <text:p>COMUNE DI GAETA - AREA<text:s/></text:p>
          </table:table-cell>
          <table:table-cell office:value-type="string" table:style-name="ce10">
            <text:p>PROT. 4894 DEL 15/03/2016</text:p>
          </table:table-cell>
          <table:table-cell office:value-type="currency" office:value="208.31" table:style-name="ce14">
            <text:p>€ 208,31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3" table:style-name="ce9">
            <text:p>13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075 - COMUNE DI GAETA - FG. 37 P.LLE 612 E 699</text:p>
          </table:table-cell>
          <table:table-cell office:value-type="string" table:style-name="ce10">
            <text:p>COMUNE DI GAETA - SERVITU DI PASSAGGIO</text:p>
          </table:table-cell>
          <table:table-cell office:value-type="string" table:style-name="ce10">
            <text:p>PROT. 4896 DEL 15/03/2016</text:p>
          </table:table-cell>
          <table:table-cell office:value-type="currency" office:value="750" table:style-name="ce14">
            <text:p>€ 750,00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4" table:style-name="ce9">
            <text:p>14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DEMANIO PUBBLICO - COMUNE DI AQUINO - FG. 24 P.LLA 22</text:p>
          </table:table-cell>
          <table:table-cell office:value-type="string" table:style-name="ce10">
            <text:p>COMUNE DI AQUINO</text:p>
          </table:table-cell>
          <table:table-cell office:value-type="string" table:style-name="ce10">
            <text:p>PROT. 6628 DEL 13/04/2016</text:p>
          </table:table-cell>
          <table:table-cell office:value-type="currency" office:value="1215" table:style-name="ce14">
            <text:p>€ 1.215,00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5" table:style-name="ce9">
            <text:p>15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275 - COMUNE DI GAETA - FG. 34 P.LLA 1518/P</text:p>
          </table:table-cell>
          <table:table-cell office:value-type="string" table:style-name="ce10">
            <text:p>COMUNE D GAETA AREA<text:s/></text:p>
          </table:table-cell>
          <table:table-cell office:value-type="string" table:style-name="ce10">
            <text:p>PROT. 6858 DEL 19/04/2016</text:p>
          </table:table-cell>
          <table:table-cell office:value-type="currency" office:value="19610" table:style-name="ce14">
            <text:p>€ 19.610,00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22-03-31T00:00:00" table:style-name="ce12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6" table:style-name="ce9">
            <text:p>16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FRB0222 - PALAZZO DI GIUSTIZIA</text:p>
          </table:table-cell>
          <table:table-cell office:value-type="string" table:style-name="ce10">
            <text:p>CASSINO - PALAZZO DI GIUSTIZIA - BAR</text:p>
          </table:table-cell>
          <table:table-cell office:value-type="string" table:style-name="ce10">
            <text:p>PROT. 8547 DEL 20/05/2016</text:p>
          </table:table-cell>
          <table:table-cell office:value-type="currency" office:value="3696" table:style-name="ce14">
            <text:p>€ 3.696,00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7" table:style-name="ce9">
            <text:p>17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LTB0098 - COMUNE DI GAETA - FG. 35 P.LLA 45</text:p>
          </table:table-cell>
          <table:table-cell office:value-type="string" table:style-name="ce10">
            <text:p>COMUNE DI GAETA - AREA<text:s/></text:p>
          </table:table-cell>
          <table:table-cell office:value-type="string" table:style-name="ce10">
            <text:p>PROT. 8178 DEL 13/05/2016</text:p>
          </table:table-cell>
          <table:table-cell office:value-type="currency" office:value="1900" table:style-name="ce14">
            <text:p>€ 1.900,00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8" table:style-name="ce9">
            <text:p>18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Affrancazioni</text:p>
          </table:table-cell>
          <table:table-cell office:value-type="string" table:style-name="ce10">
            <text:p>COMUNE DI ARPINO (FR) - FG. 31 P.LLE 178 - 198 - 199</text:p>
          </table:table-cell>
          <table:table-cell office:value-type="string" table:style-name="ce10">
            <text:p>COMUNE DI ARPINO - AREE</text:p>
          </table:table-cell>
          <table:table-cell office:value-type="string" table:style-name="ce10">
            <text:p>PROT. 2363 DEL 12/02/2016</text:p>
          </table:table-cell>
          <table:table-cell office:value-type="currency" office:value="1290" table:style-name="ce14">
            <text:p>€ 1.290,00</text:p>
          </table:table-cell>
          <table:table-cell table:style-name="ce16"/>
          <table:table-cell table:style-name="ce10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9" table:style-name="ce9">
            <text:p>19<text:s/>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Affrancazioni</text:p>
          </table:table-cell>
          <table:table-cell office:value-type="string" table:style-name="ce10">
            <text:p>COMUNE DI PONTECORVO (FR) - FR. 6 P.LLE 12-133-135</text:p>
          </table:table-cell>
          <table:table-cell office:value-type="string" table:style-name="ce10">
            <text:p>COMUNE DI PONTECORVO - AREE</text:p>
          </table:table-cell>
          <table:table-cell office:value-type="string" table:style-name="ce10">
            <text:p>PROT. 9510 DEL 07/06/2016</text:p>
          </table:table-cell>
          <table:table-cell office:value-type="currency" office:value="2900" table:style-name="ce14">
            <text:p>€ 2.900,00</text:p>
          </table:table-cell>
          <table:table-cell table:style-name="ce16"/>
          <table:table-cell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0" table:style-name="ce9">
            <text:p>20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217</text:p>
          </table:table-cell>
          <table:table-cell office:value-type="string" table:style-name="ce18">
            <text:p>CASERMA CARABINIERI SALVO D'ACQUISTO - CARABINIERI PALIDORO - VIALE TOR DI QUINTO 119 - ROMA</text:p>
          </table:table-cell>
          <table:table-cell office:value-type="string" table:style-name="ce19">
            <text:p>PROT. 3413 DEL 26/02/2016</text:p>
          </table:table-cell>
          <table:table-cell office:value-type="currency" office:value="5654.4" table:style-name="ce20">
            <text:p>€ 5.654,40</text:p>
          </table:table-cell>
          <table:table-cell office:value-type="date" office:date-value="2015-11-01T00:00:00" table:style-name="ce21">
            <text:p>01/11/2015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1" table:style-name="ce9">
            <text:p>21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8">
            <text:p>RMB0270</text:p>
          </table:table-cell>
          <table:table-cell office:value-type="string" table:style-name="ce17">
            <text:p>CASERMA TALAMO - VIALE PONTE SALARIO 25 - ROMA</text:p>
          </table:table-cell>
          <table:table-cell office:value-type="string" table:style-name="ce19">
            <text:p>PROT. 3414 DEL 26/02/2016</text:p>
          </table:table-cell>
          <table:table-cell office:value-type="currency" office:value="1190.4000000000001" table:style-name="ce20">
            <text:p>€ 1.190,40</text:p>
          </table:table-cell>
          <table:table-cell office:value-type="date" office:date-value="2015-11-01T00:00:00" table:style-name="ce21">
            <text:p>01/11/2015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2" table:style-name="ce9">
            <text:p>22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8">
            <text:p>RMB1181</text:p>
          </table:table-cell>
          <table:table-cell office:value-type="string" table:style-name="ce18">
            <text:p>VIA BOCCA DI LEONE N. 84 - ROMA</text:p>
          </table:table-cell>
          <table:table-cell office:value-type="string" table:style-name="ce19">
            <text:p>PROT. 4141 DEL 11/03/2016</text:p>
          </table:table-cell>
          <table:table-cell office:value-type="currency" office:value="65640" table:style-name="ce20">
            <text:p>€ 65.640,00</text:p>
          </table:table-cell>
          <table:table-cell office:value-type="date" office:date-value="2016-03-01T00:00:00" table:style-name="ce21">
            <text:p>01/03/2016</text:p>
          </table:table-cell>
          <table:table-cell office:value-type="date" office:date-value="2022-02-28T00:00:00" table:style-name="ce22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3" table:style-name="ce9">
            <text:p>23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026</text:p>
          </table:table-cell>
          <table:table-cell office:value-type="string" table:style-name="ce18">
            <text:p>MINISTERO DELL'ECONOMIA E DELLE FINANZE - VIA XX SETTEMBRE - ROMA</text:p>
          </table:table-cell>
          <table:table-cell office:value-type="string" table:style-name="ce19">
            <text:p>PROT. 4898 DEL 15/03/2016</text:p>
          </table:table-cell>
          <table:table-cell office:value-type="currency" office:value="22284" table:style-name="ce20">
            <text:p>€ 22.284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9-10-31T00:00:00" table:style-name="ce21">
            <text:p>31/10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4" table:style-name="ce9">
            <text:p>24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1651<text:s/></text:p>
          </table:table-cell>
          <table:table-cell office:value-type="string" table:style-name="ce18">
            <text:p>MINISTERO DELLA GIUSTIZIA - CITTA' GIUDIZIARIA - PIAZZALE CLODIO ROMA</text:p>
          </table:table-cell>
          <table:table-cell office:value-type="string" table:style-name="ce19">
            <text:p>PROT. 5435 DEL 22/03/2016</text:p>
          </table:table-cell>
          <table:table-cell office:value-type="currency" office:value="5136" table:style-name="ce20">
            <text:p>€ 5.136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5" table:style-name="ce9">
            <text:p>25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205</text:p>
          </table:table-cell>
          <table:table-cell office:value-type="string" table:style-name="ce18">
            <text:p>MINITSERO DELLA GIUSTIZIA - VIA LEPANTO 4 ROMA</text:p>
          </table:table-cell>
          <table:table-cell office:value-type="string" table:style-name="ce19">
            <text:p>PROT. 5434 DEL 22/03/2016</text:p>
          </table:table-cell>
          <table:table-cell office:value-type="currency" office:value="38110" table:style-name="ce20">
            <text:p>€ 38.11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02-28T00:00:00" table:style-name="ce21">
            <text:p>28/0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6" table:style-name="ce9">
            <text:p>26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D0170</text:p>
          </table:table-cell>
          <table:table-cell office:value-type="string" table:style-name="ce18">
            <text:p>CONSERVATORIO DELLA MUSICA SANTA CECILIA - VIA DEI GRECI 18 - ROMA</text:p>
          </table:table-cell>
          <table:table-cell office:value-type="string" table:style-name="ce19">
            <text:p>PROT. 6193 DEL 05/04/2016</text:p>
          </table:table-cell>
          <table:table-cell office:value-type="currency" office:value="6000" table:style-name="ce20">
            <text:p>€ 6.0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7" table:style-name="ce9">
            <text:p>27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D0501</text:p>
          </table:table-cell>
          <table:table-cell office:value-type="string" table:style-name="ce17">
            <text:p>QUESTURA DI ROMA SAN VITALE<text:s/></text:p>
          </table:table-cell>
          <table:table-cell office:value-type="string" table:style-name="ce19">
            <text:p>PROT. 6141 DEL 04/04/2016</text:p>
          </table:table-cell>
          <table:table-cell office:value-type="currency" office:value="16800" table:style-name="ce20">
            <text:p>€ 16.8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8" table:style-name="ce9">
            <text:p>28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019</text:p>
          </table:table-cell>
          <table:table-cell office:value-type="string" table:style-name="ce17">
            <text:p>QUESTURA VIA STATILIA - ROMA</text:p>
          </table:table-cell>
          <table:table-cell office:value-type="string" table:style-name="ce16">
            <text:p>PROT. 6140 DEL 04/04/2016</text:p>
          </table:table-cell>
          <table:table-cell office:value-type="currency" office:value="8220" table:style-name="ce20">
            <text:p>€ 8.22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9" table:style-name="ce9">
            <text:p>29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1754</text:p>
          </table:table-cell>
          <table:table-cell office:value-type="string" table:style-name="ce17">
            <text:p>POLIZIA DI STATO - CASERMA GELSOMINI - VIA PORTUENSE 1680 - ROMA</text:p>
          </table:table-cell>
          <table:table-cell office:value-type="string" table:style-name="ce19">
            <text:p>PROT. 6581 DEL 13/04/2016</text:p>
          </table:table-cell>
          <table:table-cell office:value-type="currency" office:value="3600" table:style-name="ce20">
            <text:p>€ 3.6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05-31T00:00:00" table:style-name="ce21">
            <text:p>31/05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0" table:style-name="ce9">
            <text:p>30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103</text:p>
          </table:table-cell>
          <table:table-cell office:value-type="string" table:style-name="ce17">
            <text:p>OSPEDALE MILITARE CELIO - ROMA</text:p>
          </table:table-cell>
          <table:table-cell office:value-type="string" table:style-name="ce16">
            <text:p>PROT. 6539 DEL 12/04/2016</text:p>
          </table:table-cell>
          <table:table-cell office:value-type="currency" office:value="21600" table:style-name="ce20">
            <text:p>€ 21.600,00</text:p>
          </table:table-cell>
          <table:table-cell office:value-type="date" office:date-value="2016-05-01T00:00:00" table:style-name="ce21">
            <text:p>01/05/2016</text:p>
          </table:table-cell>
          <table:table-cell office:value-type="date" office:date-value="2019-05-15T00:00:00" table:style-name="ce21">
            <text:p>15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1" table:style-name="ce9">
            <text:p>31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1594</text:p>
          </table:table-cell>
          <table:table-cell office:value-type="string" table:style-name="ce17">
            <text:p>PRESIDENZA DEL CONSIGLIO DEI MINISTRI VIA GIOVANNI LANZA 194- ROMA</text:p>
          </table:table-cell>
          <table:table-cell office:value-type="string" table:style-name="ce16">
            <text:p>PROT. 6540 DEL 12/04/2016</text:p>
          </table:table-cell>
          <table:table-cell office:value-type="currency" office:value="666" table:style-name="ce20">
            <text:p>€ 666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2" table:style-name="ce9">
            <text:p>32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RMB0204</text:p>
          </table:table-cell>
          <table:table-cell office:value-type="string" table:style-name="ce17">
            <text:p>CASERMA DE TOMMASO - ROMA</text:p>
          </table:table-cell>
          <table:table-cell office:value-type="string" table:style-name="ce16">
            <text:p>PROT. 6679 DEL 14/04/2016</text:p>
          </table:table-cell>
          <table:table-cell office:value-type="currency" office:value="20410" table:style-name="ce20">
            <text:p>€ 20.41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3" table:style-name="ce9">
            <text:p>33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276</text:p>
          </table:table-cell>
          <table:table-cell office:value-type="string" table:style-name="ce23">
            <text:p>CASERMA GANDIN - ROMA</text:p>
          </table:table-cell>
          <table:table-cell office:value-type="string" table:style-name="ce16">
            <text:p>PROT. 6688 DEL 14/04/2016</text:p>
          </table:table-cell>
          <table:table-cell office:value-type="currency" office:value="666" table:style-name="ce20">
            <text:p>€ 666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4" table:style-name="ce9">
            <text:p>34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 0006</text:p>
          </table:table-cell>
          <table:table-cell office:value-type="string" table:style-name="ce23">
            <text:p>MINISTERO DELL'INTERNO PALZZO VIMINALE - ROMA</text:p>
          </table:table-cell>
          <table:table-cell office:value-type="string" table:style-name="ce16">
            <text:p>PROT. 6824 DEL 18/04/2016</text:p>
          </table:table-cell>
          <table:table-cell office:value-type="currency" office:value="666" table:style-name="ce20">
            <text:p>€ 666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5" table:style-name="ce9">
            <text:p>35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DEMNAIO PUBBLICO</text:p>
          </table:table-cell>
          <table:table-cell office:value-type="string" table:style-name="ce23">
            <text:p>COMANDO OPERATIVO VERTICE INTERFORZE -ROMA</text:p>
          </table:table-cell>
          <table:table-cell office:value-type="string" table:style-name="ce16">
            <text:p>PROT. <text:s/>6840 DEL 18/04/2016</text:p>
          </table:table-cell>
          <table:table-cell office:value-type="currency" office:value="4500" table:style-name="ce20">
            <text:p>€ 4.5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6" table:style-name="ce9">
            <text:p>36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 1678</text:p>
          </table:table-cell>
          <table:table-cell office:value-type="string" table:style-name="ce23">
            <text:p>MINISTERO INFRASTRUTTURE E SEI TRASPORTI <text:s/>VIA DELL'ARTE -ROMA</text:p>
          </table:table-cell>
          <table:table-cell office:value-type="string" table:style-name="ce16">
            <text:p>PROT. 6962 DEL 20/04/2016</text:p>
          </table:table-cell>
          <table:table-cell office:value-type="currency" office:value="25500" table:style-name="ce20">
            <text:p>€ 25.5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9-03-31T00:00:00" table:style-name="ce21">
            <text:p>31/03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7" table:style-name="ce9">
            <text:p>37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005</text:p>
          </table:table-cell>
          <table:table-cell office:value-type="string" table:style-name="ce23">
            <text:p>ISTAT VIA CESARE BALBO - ROMA</text:p>
          </table:table-cell>
          <table:table-cell office:value-type="string" table:style-name="ce16">
            <text:p>PROT. 6961 DEL 20/04/2016</text:p>
          </table:table-cell>
          <table:table-cell office:value-type="currency" office:value="24000" table:style-name="ce20">
            <text:p>€ 24.0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8" table:style-name="ce9">
            <text:p>38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006</text:p>
          </table:table-cell>
          <table:table-cell office:value-type="string" table:style-name="ce18">
            <text:p>MINISTERO DELL'INTERNO -PALAZZO VIMINALE -PIAZZA VIAMINALE- ROMA</text:p>
          </table:table-cell>
          <table:table-cell office:value-type="string" table:style-name="ce24">
            <text:p>PROT. 7257 DEL 28/04/2016</text:p>
          </table:table-cell>
          <table:table-cell office:value-type="currency" office:value="1200" table:style-name="ce20">
            <text:p>€ 1.2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9-10-31T00:00:00" table:style-name="ce21">
            <text:p>31/10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39" table:style-name="ce9">
            <text:p>39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208</text:p>
          </table:table-cell>
          <table:table-cell office:value-type="string" table:style-name="ce18">
            <text:p>MINISTERO DELLA DIFESA - RAGGRUPPAMENTO UNITA' E DIFESA - VIA DELLA PINETA SACCHETTI - ROMA</text:p>
          </table:table-cell>
          <table:table-cell office:value-type="string" table:style-name="ce16">
            <text:p>PROT. 7260 DEL 28/04/2016</text:p>
          </table:table-cell>
          <table:table-cell office:value-type="currency" office:value="12600" table:style-name="ce20">
            <text:p>€ 12.6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0" table:style-name="ce9">
            <text:p>40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179</text:p>
          </table:table-cell>
          <table:table-cell office:value-type="string" table:style-name="ce18">
            <text:p>MINISTERO DELL'INTERNO - SCUOLA SUPERIORE DI POLIZIA - VIA PIER DELLA FRANCESCA 3 - ROMA</text:p>
          </table:table-cell>
          <table:table-cell office:value-type="string" table:style-name="ce24">
            <text:p>PROT. 9321 DEL 01/06/2016<text:s/></text:p>
          </table:table-cell>
          <table:table-cell office:value-type="currency" office:value="3000" table:style-name="ce20">
            <text:p>€ 3.000,00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8-11-30T00:00:00" table:style-name="ce21">
            <text:p>30/11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1" table:style-name="ce9">
            <text:p>41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1691</text:p>
          </table:table-cell>
          <table:table-cell office:value-type="string" table:style-name="ce18">
            <text:p>MINISTERO DELLA GIUSTIZIA - SCUOLA GIOVANNI FALCONE - VIA DI BRAVA - ROMA</text:p>
          </table:table-cell>
          <table:table-cell office:value-type="string" table:style-name="ce24">
            <text:p>PROT. 9655 DEL 09/06/2016</text:p>
          </table:table-cell>
          <table:table-cell office:value-type="currency" office:value="3600" table:style-name="ce20">
            <text:p>€ 3.600,00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2" table:style-name="ce9">
            <text:p>42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1674</text:p>
          </table:table-cell>
          <table:table-cell office:value-type="string" table:style-name="ce25">
            <text:p>PRESIDENZA DEL CONSIGLIO DEI MINISTRI VIA ULPIANO 11 ROMA</text:p>
          </table:table-cell>
          <table:table-cell office:value-type="string" table:style-name="ce24">
            <text:p>PROT. 10467 DEL 23/06/2016</text:p>
          </table:table-cell>
          <table:table-cell office:value-type="currency" office:value="300" table:style-name="ce20">
            <text:p>€ 300,00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8-01-31T00:00:00" table:style-name="ce21">
            <text:p>31/01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3" table:style-name="ce9">
            <text:p>43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1356</text:p>
          </table:table-cell>
          <table:table-cell office:value-type="string" table:style-name="ce18">
            <text:p>MINISTERO DELLA GIUSTIZIA - CASA CIRCONDARIALE MASCHILE REBIBBIA - ROMA</text:p>
          </table:table-cell>
          <table:table-cell office:value-type="string" table:style-name="ce16">
            <text:p>PROT. 10149 DEL 17/06/2016</text:p>
          </table:table-cell>
          <table:table-cell office:value-type="currency" office:value="666" table:style-name="ce20">
            <text:p>€ 666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22-03-31T00:00:00" table:style-name="ce2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4" table:style-name="ce9">
            <text:p>44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043</text:p>
          </table:table-cell>
          <table:table-cell office:value-type="string" table:style-name="ce18">
            <text:p>MINISTERO DELLA GIUSTIZIA - VIA FRANCESCO SALES 35 - ROMA</text:p>
          </table:table-cell>
          <table:table-cell office:value-type="string" table:style-name="ce24">
            <text:p>PROT. 10665 DEL 28/06/2016</text:p>
          </table:table-cell>
          <table:table-cell office:value-type="currency" office:value="900" table:style-name="ce20">
            <text:p>€ 900,00</text:p>
          </table:table-cell>
          <table:table-cell office:value-type="date" office:date-value="2016-05-01T00:00:00" table:style-name="ce21">
            <text:p>01/05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5" table:style-name="ce9">
            <text:p>45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P0009</text:p>
          </table:table-cell>
          <table:table-cell office:value-type="string" table:style-name="ce25">
            <text:p>COMANDO LEGIONE CARABINIERI - VIA CINCINNATO 24 -ROMA</text:p>
          </table:table-cell>
          <table:table-cell office:value-type="string" table:style-name="ce24">
            <text:p>PROT. 10609 DEL 27/06/2016</text:p>
          </table:table-cell>
          <table:table-cell office:value-type="currency" office:value="600" table:style-name="ce20">
            <text:p>€ 600,00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6" table:style-name="ce9">
            <text:p>46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217</text:p>
          </table:table-cell>
          <table:table-cell office:value-type="string" table:style-name="ce18">
            <text:p>CASERMA SALVO D'ACQUISTO - CARABINIERI PALIDORO - VIALE TOR DI QUINTO 115 - ROMA</text:p>
          </table:table-cell>
          <table:table-cell office:value-type="string" table:style-name="ce24">
            <text:p>PROT. 10668 DEL 28/06/2016</text:p>
          </table:table-cell>
          <table:table-cell office:value-type="currency" office:value="2640" table:style-name="ce20">
            <text:p>€ 2.640,00</text:p>
          </table:table-cell>
          <table:table-cell office:value-type="date" office:date-value="2016-07-01T00:00:00" table:style-name="ce21">
            <text:p>01/07/2016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7" table:style-name="ce9">
            <text:p>47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3">
            <text:p>RMB0218</text:p>
          </table:table-cell>
          <table:table-cell office:value-type="string" table:style-name="ce18">
            <text:p>MINISTERO DELLA DIFESA - REGGIMENTO LANCIERI DI MONTEBELLO- VIA FLAMINIA VECCHIA 826 - ROMA</text:p>
          </table:table-cell>
          <table:table-cell office:value-type="string" table:style-name="ce24">
            <text:p>PROT. 10670 DEL 28/06/2016</text:p>
          </table:table-cell>
          <table:table-cell office:value-type="currency" office:value="3900" table:style-name="ce20">
            <text:p>€ 3.900,00</text:p>
          </table:table-cell>
          <table:table-cell office:value-type="date" office:date-value="2016-07-01T00:00:00" table:style-name="ce21">
            <text:p>01/07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48" table:style-name="ce9">
            <text:p>48<text:s/></text:p>
          </table:table-cell>
          <table:table-cell office:value-type="string" table:style-name="ce13">
            <text:p>LAZIO</text:p>
          </table:table-cell>
          <table:table-cell office:value-type="string" table:style-name="ce18">
            <text:p>Vendite beni mobili - confisca</text:p>
          </table:table-cell>
          <table:table-cell office:value-type="string" table:style-name="ce23">
            <text:p>PIAGGIO VESPA 8KJK0<text:s/></text:p>
          </table:table-cell>
          <table:table-cell office:value-type="string" table:style-name="ce18">
            <text:p>veicolo venduto mediante asta pubblica 09/05/16 con offerta in busta chiusa</text:p>
          </table:table-cell>
          <table:table-cell office:value-type="string" table:style-name="ce18">
            <text:p>PROT. 9566 DEL 08/06/2016</text:p>
          </table:table-cell>
          <table:table-cell office:value-type="currency" office:value="520" table:style-name="ce20">
            <text:p>€ 520,00</text:p>
          </table:table-cell>
          <table:table-cell table:number-columns-repeated="2" table:style-name="ce21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9" table:style-name="ce9">
            <text:p>49<text:s/></text:p>
          </table:table-cell>
          <table:table-cell office:value-type="string" table:style-name="ce13">
            <text:p>LAZIO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23">
            <text:p>Olevano Romano <text:s/>CT fg 22 p.lla 727</text:p>
          </table:table-cell>
          <table:table-cell office:value-type="string" table:style-name="ce18">
            <text:p>Area</text:p>
          </table:table-cell>
          <table:table-cell office:value-type="string" table:style-name="ce18">
            <text:p>PROT. 3130 del 23/02/2016</text:p>
          </table:table-cell>
          <table:table-cell office:value-type="currency" office:value="1196" table:style-name="ce20">
            <text:p>€ 1.196,00</text:p>
          </table:table-cell>
          <table:table-cell office:value-type="date" office:date-value="2016-01-14T00:00:00" table:style-name="ce21">
            <text:p>14/01/2016</text:p>
          </table:table-cell>
          <table:table-cell office:value-type="date" office:date-value="2016-02-08T00:00:00" table:style-name="ce21">
            <text:p>08/0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25" table:style-name="ro1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4:36Z</dc:date>
    <meta:print-date>2016-07-08T10:54:32Z</meta:print-date>
  </office:meta>
</office:document-meta>
</file>