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2">
        <table:table-column table:style-name="co1" table:number-columns-repeated="9" table:default-cell-style-name="ce9"/>
        <table:table-column table:style-name="co2" table:number-columns-repeated="16375" table:default-cell-style-name="ce9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GEB0381</text:p>
          </table:table-cell>
          <table:table-cell office:value-type="string" table:style-name="ce6">
            <text:p>Appartamento con cantina sito in Genova, Via Duse n. 71/7</text:p>
          </table:table-cell>
          <table:table-cell office:value-type="string" table:style-name="ce6">
            <text:p>Rep. 507 racc. 393 del 10/02/2016</text:p>
          </table:table-cell>
          <table:table-cell office:value-type="currency" office:value="125793.5" table:style-name="ce8">
            <text:p>€ 125.793,5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GEB0381</text:p>
          </table:table-cell>
          <table:table-cell office:value-type="string" table:style-name="ce6">
            <text:p>Appartamento con cantina sito in Genova, Via Duse n. 69/6</text:p>
          </table:table-cell>
          <table:table-cell office:value-type="string" table:style-name="ce6">
            <text:p>Rep. 61436 racc. 19883 del 10/02/2016</text:p>
          </table:table-cell>
          <table:table-cell office:value-type="currency" office:value="97202" table:style-name="ce8">
            <text:p>€ 97.202,0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GEB0381</text:p>
          </table:table-cell>
          <table:table-cell office:value-type="string" table:style-name="ce6">
            <text:p>Appartamento con cantina sito in Genova, Via Duse n. 71/10</text:p>
          </table:table-cell>
          <table:table-cell office:value-type="string" table:style-name="ce6">
            <text:p>Rep. 106786 racc. 13435 del 30/05/2016</text:p>
          </table:table-cell>
          <table:table-cell office:value-type="currency" office:value="123225.9" table:style-name="ce8">
            <text:p>€ 123.225,9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GEB0381</text:p>
          </table:table-cell>
          <table:table-cell office:value-type="string" table:style-name="ce6">
            <text:p>Appartamento con cantina sito in Genova, Via Duse n. 71/14</text:p>
          </table:table-cell>
          <table:table-cell office:value-type="string" table:style-name="ce6">
            <text:p>Rep. 806 racc. 613 del 09/06/2016</text:p>
          </table:table-cell>
          <table:table-cell office:value-type="currency" office:value="117414.5" table:style-name="ce8">
            <text:p>€ 117.414,5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GEB0381</text:p>
          </table:table-cell>
          <table:table-cell office:value-type="string" table:style-name="ce6">
            <text:p>Appartamento con cantina sito in Genova, Via Duse n. 69/17</text:p>
          </table:table-cell>
          <table:table-cell office:value-type="string" table:style-name="ce6">
            <text:p>Rep. 63560 racc. 24358 racc. del 27/06/2016</text:p>
          </table:table-cell>
          <table:table-cell office:value-type="currency" office:value="153062.70000000001" table:style-name="ce8">
            <text:p>€ 153.062,7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3">
          <table:table-cell office:value-type="float" office:value="6" table:style-name="ce5">
            <text:p>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EB0039</text:p>
          </table:table-cell>
          <table:table-cell office:value-type="string" table:style-name="ce6">
            <text:p>Locale ad uso commerciale ubicato in Genova Via della Consolazione 16R</text:p>
          </table:table-cell>
          <table:table-cell office:value-type="string" table:style-name="ce6">
            <text:p>Rep. 1/2016 del 30/03/2016 - Atto integraitvo al contratto di locazione Rep 02/2003</text:p>
          </table:table-cell>
          <table:table-cell office:value-type="currency" office:value="12116.72" table:style-name="ce8">
            <text:p>€ 12.116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4">
          <table:table-cell office:value-type="float" office:value="7" table:style-name="ce5">
            <text:p>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EB0127</text:p>
          </table:table-cell>
          <table:table-cell office:value-type="string" table:style-name="ce6">
            <text:p>Lotto 13 porzione ricadente su C.T. del Comune di Genova sez. 1 foglio 18 mappali 232/parte e 250/parte</text:p>
          </table:table-cell>
          <table:table-cell office:value-type="string" table:style-name="ce6">
            <text:p>Rep. 2/2016 del 23/5/2016</text:p>
          </table:table-cell>
          <table:table-cell office:value-type="currency" office:value="207.22" table:style-name="ce8">
            <text:p>€ 207,22</text:p>
          </table:table-cell>
          <table:table-cell office:value-type="date" office:date-value="2016-06-01T00:00:00" table:style-name="ce10">
            <text:p>01/06/2016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8" table:style-name="ce5">
            <text:p>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EB0774</text:p>
          </table:table-cell>
          <table:table-cell office:value-type="string" table:style-name="ce6">
            <text:p>Linea AV-AC Milano Genova - Terzo Valico dei Giovi - C.F. del Comune di Genova Sez. PON - fg. 3 particella 575 sub 1/p, sub 79, sub 77/p e particelle 1400 e 1402</text:p>
          </table:table-cell>
          <table:table-cell office:value-type="string" table:style-name="ce6">
            <text:p>Rep. n. 3 del 30/05/2016</text:p>
          </table:table-cell>
          <table:table-cell office:value-type="currency" office:value="1000" table:style-name="ce8">
            <text:p>€ 1.000,00</text:p>
          </table:table-cell>
          <table:table-cell office:value-type="date" office:date-value="2016-06-01T00:00:00" table:style-name="ce10">
            <text:p>01/06/2016</text:p>
          </table:table-cell>
          <table:table-cell office:value-type="date" office:date-value="2017-05-31T00:00:00" table:style-name="ce10">
            <text:p>31/05/2017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6">
          <table:table-cell office:value-type="float" office:value="9" table:style-name="ce5">
            <text:p>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EB0127</text:p>
          </table:table-cell>
          <table:table-cell office:value-type="string" table:style-name="ce6">
            <text:p>Lotto 10 - porzione ricadente sul terreno censito al CT del Comune di Genova sez. 1 foglio 7 mappale 84/parte per il mantenimento di una linea elettrica interrata a 15 kv a sevizio della cabina utente Telecom ubicata all'interno del forte Castellaccio</text:p>
          </table:table-cell>
          <table:table-cell office:value-type="string" table:style-name="ce6">
            <text:p>Rep. 11/2016 del 28/06/2016</text:p>
          </table:table-cell>
          <table:table-cell office:value-type="currency" office:value="207.22" table:style-name="ce8">
            <text:p>€ 207,22</text:p>
          </table:table-cell>
          <table:table-cell office:value-type="date" office:date-value="2016-07-01T00:00:00" table:style-name="ce10">
            <text:p>01/07/2016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4">
          <table:table-cell office:value-type="float" office:value="10" table:style-name="ce5">
            <text:p>1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art.1 comma 434 L.311/2004</text:p>
          </table:table-cell>
          <table:table-cell office:value-type="string" table:style-name="ce6">
            <text:p>SPB0596</text:p>
          </table:table-cell>
          <table:table-cell office:value-type="string" table:style-name="ce6">
            <text:p>Ex Batteria il Monte in località san venerio in comune della Spezia identificato a C.T. Fg. 23 mapp. B e mapp. 1230</text:p>
          </table:table-cell>
          <table:table-cell office:value-type="string" table:style-name="ce6">
            <text:p>atto di vendita rep. N. 62967 del 30/05/2016</text:p>
          </table:table-cell>
          <table:table-cell office:value-type="currency" office:value="55000" table:style-name="ce11">
            <text:p>€ 55.0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7">
          <table:table-cell office:value-type="float" office:value="11" table:style-name="ce5">
            <text:p>1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<text:s/>Vendita ai sensi dell'articolo 1, comma 436, L. 311/2004</text:p>
          </table:table-cell>
          <table:table-cell office:value-type="string" table:style-name="ce6">
            <text:p>SVB0477</text:p>
          </table:table-cell>
          <table:table-cell office:value-type="string" table:style-name="ce6">
            <text:p>Comune di Carcare Provincia di Savona Destinazione Abitativa</text:p>
          </table:table-cell>
          <table:table-cell office:value-type="string" table:style-name="ce6">
            <text:p>Rogiti Notaio La Faja Repertorio 123222 Raccolta 13770 del 31 marzo 2016</text:p>
          </table:table-cell>
          <table:table-cell office:value-type="float" office:value="33310" table:style-name="ce12">
            <text:p>33.31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7">
          <table:table-cell office:value-type="float" office:value="12" table:style-name="ce5">
            <text:p>1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<text:s/>Vendita ai sensi dell'articolo 1, comma 436, L. 311/2004</text:p>
          </table:table-cell>
          <table:table-cell office:value-type="string" table:style-name="ce6">
            <text:p>IMB0800</text:p>
          </table:table-cell>
          <table:table-cell office:value-type="string" table:style-name="ce6">
            <text:p>Comune di Imperia Provincia di Imperia Destinazione Posto auto scoperto</text:p>
          </table:table-cell>
          <table:table-cell office:value-type="string" table:style-name="ce6">
            <text:p>Rogiti Notaio Re Repertorio 65670 Raccolta 32444 del 21 aprile 2016</text:p>
          </table:table-cell>
          <table:table-cell office:value-type="float" office:value="14550" table:style-name="ce12">
            <text:p>14.55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3">
          <table:table-cell office:value-type="float" office:value="13" table:style-name="ce5">
            <text:p>1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icolo 5 bis D.L. n. 143/2003 convertito in L. 212 /2003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mune di Ventimiglia Provincia Imperia Uso porzione edificio e porzione <text:s/>terreno pertinenziale<text:s/></text:p>
          </table:table-cell>
          <table:table-cell office:value-type="string" table:style-name="ce6">
            <text:p>Rogiti Notaio Franco Lizza Repertorio 489 Raccolta 378 del 25 gennaio 2016</text:p>
          </table:table-cell>
          <table:table-cell office:value-type="float" office:value="7222" table:style-name="ce12">
            <text:p>7.222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7">
          <table:table-cell office:value-type="float" office:value="14" table:style-name="ce5">
            <text:p>1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SVB0455</text:p>
          </table:table-cell>
          <table:table-cell office:value-type="string" table:style-name="ce6">
            <text:p>Comune di Savona Provincia di Savona Area uso esposizione fieristica temporanea</text:p>
          </table:table-cell>
          <table:table-cell office:value-type="string" table:style-name="ce6">
            <text:p>Protocollo 6315 del 10.06.2016 Repertorio n.4</text:p>
          </table:table-cell>
          <table:table-cell office:value-type="float" office:value="207.73" table:style-name="ce6">
            <text:p>207,73</text:p>
          </table:table-cell>
          <table:table-cell office:value-type="string" table:style-name="ce6">
            <text:p>16.06.2016</text:p>
          </table:table-cell>
          <table:table-cell office:value-type="string" table:style-name="ce6">
            <text:p>19.09.2016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7">
          <table:table-cell office:value-type="float" office:value="15" table:style-name="ce5">
            <text:p>1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e a canone <text:s/>ordinario ai sensi del DPR 296/2005 Legge 431/1998</text:p>
          </table:table-cell>
          <table:table-cell office:value-type="string" table:style-name="ce6">
            <text:p>IMB0260</text:p>
          </table:table-cell>
          <table:table-cell office:value-type="string" table:style-name="ce6">
            <text:p>Comune di Ventimiglia Provincia Imperia Uso Cantina e abitativo</text:p>
          </table:table-cell>
          <table:table-cell office:value-type="string" table:style-name="ce6">
            <text:p>Protocollo 6810 del 23.06.2016 Repertorio 5</text:p>
          </table:table-cell>
          <table:table-cell office:value-type="float" office:value="5050" table:style-name="ce12">
            <text:p>5.050,00</text:p>
          </table:table-cell>
          <table:table-cell office:value-type="string" table:style-name="ce6">
            <text:p>01.07.2016</text:p>
          </table:table-cell>
          <table:table-cell office:value-type="string" table:style-name="ce6">
            <text:p>30.06.2020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4">
          <table:table-cell office:value-type="float" office:value="16" table:style-name="ce5">
            <text:p>1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IMD0017</text:p>
          </table:table-cell>
          <table:table-cell office:value-type="string" table:style-name="ce6">
            <text:p>Comune di Sanremo Provincia Imperia Uso Mantenimento Distributori Automatici nel Palazzo Uffici Finanziari</text:p>
          </table:table-cell>
          <table:table-cell office:value-type="string" table:style-name="ce6">
            <text:p>Protocollo 6850 del 23.06.2016 Repertorio 6</text:p>
          </table:table-cell>
          <table:table-cell office:value-type="float" office:value="1842.7" table:style-name="ce12">
            <text:p>1.842,70</text:p>
          </table:table-cell>
          <table:table-cell office:value-type="string" table:style-name="ce6">
            <text:p>01.01.2016</text:p>
          </table:table-cell>
          <table:table-cell office:value-type="string" table:style-name="ce6">
            <text:p>31.12.2017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4">
          <table:table-cell office:value-type="float" office:value="17" table:style-name="ce5">
            <text:p>1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IMB0063</text:p>
          </table:table-cell>
          <table:table-cell office:value-type="string" table:style-name="ce6">
            <text:p>Comune di Ventimiglia Provincia Imperia Uso Mantenimento Distributori Automatici nella Caserma Trossarelli</text:p>
          </table:table-cell>
          <table:table-cell office:value-type="string" table:style-name="ce6">
            <text:p>Protocollo 6857del 23.06.2016 Repertorio 7</text:p>
          </table:table-cell>
          <table:table-cell office:value-type="float" office:value="347.82" table:style-name="ce6">
            <text:p>347,82</text:p>
          </table:table-cell>
          <table:table-cell office:value-type="string" table:style-name="ce6">
            <text:p>01.01.2016</text:p>
          </table:table-cell>
          <table:table-cell office:value-type="string" table:style-name="ce6">
            <text:p>31.12.2017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4">
          <table:table-cell office:value-type="float" office:value="18" table:style-name="ce5">
            <text:p>1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SVB0340</text:p>
          </table:table-cell>
          <table:table-cell office:value-type="string" table:style-name="ce6">
            <text:p>Comune di Finale Ligure Provincia Savona Uso Mantenimento Distributori Automatici nella Caserma GDF</text:p>
          </table:table-cell>
          <table:table-cell office:value-type="string" table:style-name="ce6">
            <text:p>Protocollo 6862 del 23.06.2016 Repertorio 8</text:p>
          </table:table-cell>
          <table:table-cell office:value-type="float" office:value="207.73" table:style-name="ce12">
            <text:p>207,73</text:p>
          </table:table-cell>
          <table:table-cell office:value-type="string" table:style-name="ce6">
            <text:p>01.02.2016</text:p>
          </table:table-cell>
          <table:table-cell office:value-type="string" table:style-name="ce6">
            <text:p>31.01.2018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4">
          <table:table-cell office:value-type="float" office:value="19" table:style-name="ce5">
            <text:p>1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SVB0172</text:p>
          </table:table-cell>
          <table:table-cell office:value-type="string" table:style-name="ce6">
            <text:p>Comune di Albenga Provincia Savona Uso Mantenimento Distributori Automatici nel Magazzino Divisionale Foraggi</text:p>
          </table:table-cell>
          <table:table-cell office:value-type="string" table:style-name="ce6">
            <text:p>Protocollo 6868 del 23.06.2016 Repertorio 9</text:p>
          </table:table-cell>
          <table:table-cell office:value-type="float" office:value="414.61" table:style-name="ce12">
            <text:p>414,61</text:p>
          </table:table-cell>
          <table:table-cell office:value-type="string" table:style-name="ce6">
            <text:p>01.02.2016</text:p>
          </table:table-cell>
          <table:table-cell office:value-type="string" table:style-name="ce6">
            <text:p>31.01.2018</text:p>
          </table:table-cell>
          <table:table-cell table:number-columns-repeated="10" table:style-name="ce9"/>
          <table:table-cell table:number-columns-repeated="16365" table:style-name="ce1"/>
        </table:table-row>
        <table:table-row table:style-name="ro8">
          <table:table-cell office:value-type="float" office:value="20" table:style-name="ce5">
            <text:p>2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SVB0227</text:p>
          </table:table-cell>
          <table:table-cell office:value-type="string" table:style-name="ce6">
            <text:p>Comune di SavonaProvincia Savona Uso Mantenimento Distributori Automatici nella Caserma Damiano Chiesa</text:p>
          </table:table-cell>
          <table:table-cell office:value-type="string" table:style-name="ce6">
            <text:p>Protocollo 6870 del 23.06.2016 Repertorio 10</text:p>
          </table:table-cell>
          <table:table-cell office:value-type="float" office:value="1842.7" table:style-name="ce12">
            <text:p>1.842,70</text:p>
          </table:table-cell>
          <table:table-cell office:value-type="string" table:style-name="ce6">
            <text:p>01.02.2016</text:p>
          </table:table-cell>
          <table:table-cell office:value-type="string" table:style-name="ce6">
            <text:p>31.01.2018</text:p>
          </table:table-cell>
          <table:table-cell table:number-columns-repeated="10" table:style-name="ce9"/>
          <table:table-cell table:number-columns-repeated="16365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55:59Z</dc:date>
    <meta:print-date>2016-07-08T10:55:39Z</meta:print-date>
  </office:meta>
</office:document-meta>
</file>