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" table:style-name="ta1" table:print-ranges="DR_Sardegna.A1:DR_Sardegna.I15">
        <table:table-column table:style-name="co1" table:number-columns-repeated="9" table:default-cell-style-name="ce16"/>
        <table:table-column table:style-name="co2" table:number-columns-repeated="16375" table:default-cell-style-name="ce16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primo semestre 2016 DR SARDEGN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a canone <text:s/>ordinario ai sensi del DPR 296/2005</text:p>
          </table:table-cell>
          <table:table-cell office:value-type="string" table:style-name="ce6">
            <text:p>SSD 0027<text:s/></text:p>
          </table:table-cell>
          <table:table-cell office:value-type="string" table:style-name="ce6">
            <text:p>Sassari; immobile sito in Via Luzzatti n. 9 - attività commerciale</text:p>
          </table:table-cell>
          <table:table-cell office:value-type="string" table:style-name="ce6">
            <text:p>Prot. N. 2016/950/ST-CA2 del 02/02/2016</text:p>
          </table:table-cell>
          <table:table-cell office:value-type="currency" office:value="1719.74" table:style-name="ce8">
            <text:p>€ 1.719,74</text:p>
          </table:table-cell>
          <table:table-cell office:value-type="date" office:date-value="2016-02-01T00:00:00" table:style-name="ce9">
            <text:p>01/02/2016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a canone <text:s/>ordinario ai sensi del DPR 296/2006</text:p>
          </table:table-cell>
          <table:table-cell office:value-type="string" table:style-name="ce11">
            <text:p>SSB0091<text:s/></text:p>
          </table:table-cell>
          <table:table-cell office:value-type="string" table:style-name="ce11">
            <text:p>Sassari, Loc. Monte Rosello - Ex Caserma Baddimanna - Questura di sassari</text:p>
          </table:table-cell>
          <table:table-cell office:value-type="string" table:style-name="ce11">
            <text:p>Prot. N. 2016/1599/ST-CA2 del 16/02/2016</text:p>
          </table:table-cell>
          <table:table-cell office:value-type="currency" office:value="2862.67" table:style-name="ce13">
            <text:p>€ 2.862,67</text:p>
          </table:table-cell>
          <table:table-cell office:value-type="date" office:date-value="2016-01-29T00:00:00" table:style-name="ce14">
            <text:p>29/01/2016</text:p>
          </table:table-cell>
          <table:table-cell office:value-type="date" office:date-value="2019-01-28T00:00:00" table:style-name="ce14">
            <text:p>28/01/2019</text:p>
          </table:table-cell>
          <table:table-cell table:number-columns-repeated="16375" table:style-name="ce15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a canone <text:s/>ordinario ai sensi del DPR 296/2007</text:p>
          </table:table-cell>
          <table:table-cell office:value-type="string" table:style-name="ce11">
            <text:p>SSB0505</text:p>
          </table:table-cell>
          <table:table-cell office:value-type="string" table:style-name="ce11">
            <text:p>Alghero, Sassari - Commissariato Polizia di Stato di Alghero</text:p>
          </table:table-cell>
          <table:table-cell office:value-type="string" table:style-name="ce11">
            <text:p>Prot. N. 2016/1599/ST-CA2 del 16/02/2016</text:p>
          </table:table-cell>
          <table:table-cell office:value-type="currency" office:value="443.76" table:style-name="ce13">
            <text:p>€ 443,76</text:p>
          </table:table-cell>
          <table:table-cell office:value-type="date" office:date-value="2016-01-29T00:00:00" table:style-name="ce14">
            <text:p>29/01/2016</text:p>
          </table:table-cell>
          <table:table-cell office:value-type="date" office:date-value="2019-01-28T00:00:00" table:style-name="ce14">
            <text:p>28/01/2019</text:p>
          </table:table-cell>
          <table:table-cell table:number-columns-repeated="16375" table:style-name="ce15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Sardegna</text:p>
          </table:table-cell>
          <table:table-cell office:value-type="string" table:style-name="ce12">
            <text:p>Concessione a canone <text:s/>ordinario ai sensi del DPR 296/2008</text:p>
          </table:table-cell>
          <table:table-cell office:value-type="string" table:style-name="ce11">
            <text:p>SSB0687</text:p>
          </table:table-cell>
          <table:table-cell office:value-type="string" table:style-name="ce11">
            <text:p>Olbia, Sassari, Nuovo Commissariato della Polizia di Stato e sede della polizia stradale</text:p>
          </table:table-cell>
          <table:table-cell office:value-type="string" table:style-name="ce11">
            <text:p>Prot. N. 2016/1599/ST-CA2 del 16/02/2016</text:p>
          </table:table-cell>
          <table:table-cell office:value-type="currency" office:value="783.1" table:style-name="ce13">
            <text:p>€ 783,10</text:p>
          </table:table-cell>
          <table:table-cell office:value-type="date" office:date-value="2016-01-29T00:00:00" table:style-name="ce14">
            <text:p>29/01/2016</text:p>
          </table:table-cell>
          <table:table-cell office:value-type="date" office:date-value="2019-01-28T00:00:00" table:style-name="ce14">
            <text:p>28/01/2019</text:p>
          </table:table-cell>
          <table:table-cell table:number-columns-repeated="16375" table:style-name="ce1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temporanea a canone <text:s/>ordinario ai sensi del DPR 296/2008</text:p>
          </table:table-cell>
          <table:table-cell office:value-type="string" table:style-name="ce6">
            <text:p>ORB0008</text:p>
          </table:table-cell>
          <table:table-cell office:value-type="string" table:style-name="ce6">
            <text:p>Abbasanta, Oristano - C.A.I.P.</text:p>
          </table:table-cell>
          <table:table-cell office:value-type="string" table:style-name="ce6">
            <text:p>Prot. N. 2016/1048/ST-CA2 del 3/02/2016</text:p>
          </table:table-cell>
          <table:table-cell office:value-type="currency" office:value="1719.74" table:style-name="ce8">
            <text:p>€ 1.719,74</text:p>
          </table:table-cell>
          <table:table-cell office:value-type="date" office:date-value="2015-12-01T00:00:00" table:style-name="ce9">
            <text:p>01/12/2015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a canone <text:s/>ordinario ai sensi del DPR 296/2008</text:p>
          </table:table-cell>
          <table:table-cell office:value-type="string" table:style-name="ce6">
            <text:p>ORB0029</text:p>
          </table:table-cell>
          <table:table-cell office:value-type="string" table:style-name="ce6">
            <text:p>Oristano - Ex magazzino costiero, ora distaccamento del raggruppamento Unità di Difesa OristanoEX<text:s/></text:p>
          </table:table-cell>
          <table:table-cell office:value-type="string" table:style-name="ce6">
            <text:p>Prot. N. 2016/1839/ST-CA2 del 23/02/2016</text:p>
          </table:table-cell>
          <table:table-cell office:value-type="currency" office:value="737.49" table:style-name="ce8">
            <text:p>€ 737,49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a canone <text:s/>ordinario ai sensi del DPR 296/2008</text:p>
          </table:table-cell>
          <table:table-cell office:value-type="string" table:style-name="ce6">
            <text:p>ORBP010</text:p>
          </table:table-cell>
          <table:table-cell office:value-type="string" table:style-name="ce6">
            <text:p>Oristano, Comando Provinciale <text:s/>dei Vigili del Fuoco di Oristano</text:p>
          </table:table-cell>
          <table:table-cell office:value-type="string" table:style-name="ce6">
            <text:p>Prot. N. 2016/866/ST-CA2 del 29/01/2016</text:p>
          </table:table-cell>
          <table:table-cell office:value-type="currency" office:value="542" table:style-name="ce8">
            <text:p>€ 542,00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8-12-31T00:00:00" table:style-name="ce9">
            <text:p>31/12/2018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temporanea a canone <text:s/>ordinario ai sensi del DPR 296/2008</text:p>
          </table:table-cell>
          <table:table-cell office:value-type="string" table:style-name="ce6">
            <text:p>ORD0013</text:p>
          </table:table-cell>
          <table:table-cell office:value-type="string" table:style-name="ce6">
            <text:p>Oristano - Ex Carcere di Piazza Mannu</text:p>
          </table:table-cell>
          <table:table-cell office:value-type="string" table:style-name="ce6">
            <text:p>Prot. n. 2016/646/ST-CA2 del 25/01/2016</text:p>
          </table:table-cell>
          <table:table-cell office:value-type="currency" office:value="337" table:style-name="ce8">
            <text:p>€ 337,00</text:p>
          </table:table-cell>
          <table:table-cell office:value-type="date" office:date-value="2016-02-05T00:00:00" table:style-name="ce9">
            <text:p>05/02/2016</text:p>
          </table:table-cell>
          <table:table-cell office:value-type="date" office:date-value="2016-02-10T00:00:00" table:style-name="ce9">
            <text:p>10/02/2016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a canone <text:s/>ordinario ai sensi del DPR 296/2008</text:p>
          </table:table-cell>
          <table:table-cell office:value-type="string" table:style-name="ce6">
            <text:p>ORB0459</text:p>
          </table:table-cell>
          <table:table-cell office:value-type="string" table:style-name="ce6">
            <text:p>Oristano- Nuovo Istituto Penitenziario di Massama</text:p>
          </table:table-cell>
          <table:table-cell office:value-type="string" table:style-name="ce6">
            <text:p>Prot. N. 2016/2508/ST-CA2 del 14/03/2016</text:p>
          </table:table-cell>
          <table:table-cell office:value-type="currency" office:value="206.48" table:style-name="ce8">
            <text:p>€ 206,48</text:p>
          </table:table-cell>
          <table:table-cell office:value-type="date" office:date-value="2016-05-01T00:00:00" table:style-name="ce9">
            <text:p>01/05/2016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a canone <text:s/>ordinario ai sensi del DPR 296/2009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San Giovanni Suergiu, Sud Sardegna, Area di demanio pubblico <text:s/>- attraversamento aereo + cabina elettrica</text:p>
          </table:table-cell>
          <table:table-cell office:value-type="string" table:style-name="ce6">
            <text:p>Prot. N. 2016/2507/ST-CA2 del <text:s/>14/03/2016</text:p>
          </table:table-cell>
          <table:table-cell office:value-type="currency" office:value="206.48" table:style-name="ce8">
            <text:p>€ 206,48</text:p>
          </table:table-cell>
          <table:table-cell office:value-type="date" office:date-value="2016-05-01T00:00:00" table:style-name="ce9">
            <text:p>01/05/2016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a canone <text:s/>ordinario ai sensi del DPR 296/2009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Alghero, Sassari - R.U.D. Distaccamento di Alghero</text:p>
          </table:table-cell>
          <table:table-cell office:value-type="string" table:style-name="ce6">
            <text:p>Prot. N. 2016/4066/ST-CA2 del 28/04/2016</text:p>
          </table:table-cell>
          <table:table-cell office:value-type="currency" office:value="1270.67" table:style-name="ce8">
            <text:p>€ 1.270,67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2-12-31T00:00:00" table:style-name="ce9">
            <text:p>31/12/2012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a canone <text:s/>ordinario ai sensi del DPR 296/2009</text:p>
          </table:table-cell>
          <table:table-cell office:value-type="string" table:style-name="ce6">
            <text:p>ORB0459</text:p>
          </table:table-cell>
          <table:table-cell office:value-type="string" table:style-name="ce6">
            <text:p>Oristano- Nuovo Istituto Penitenziario di Massama</text:p>
          </table:table-cell>
          <table:table-cell office:value-type="string" table:style-name="ce6">
            <text:p>Prot. N. 2016/4668/ST-CA2 del 17/05/2016</text:p>
          </table:table-cell>
          <table:table-cell office:value-type="currency" office:value="846.36" table:style-name="ce8">
            <text:p>€ 846,36</text:p>
          </table:table-cell>
          <table:table-cell office:value-type="string" table:style-name="ce6">
            <text:p>01/062016</text:p>
          </table:table-cell>
          <table:table-cell office:value-type="date" office:date-value="2017-05-31T00:00:00" table:style-name="ce9">
            <text:p>31/05/2017</text:p>
          </table:table-cell>
          <table:table-cell table:number-columns-repeated="10" table:style-name="ce16"/>
          <table:table-cell table:number-columns-repeated="16365" table:style-name="ce1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ncessione a canone <text:s/>ordinario ai sensi del DPR 296/2009</text:p>
          </table:table-cell>
          <table:table-cell office:value-type="string" table:style-name="ce6">
            <text:p>ORB0429</text:p>
          </table:table-cell>
          <table:table-cell office:value-type="string" table:style-name="ce6">
            <text:p>Mogoro, Oristano, Legione Carabinieri Sardegna</text:p>
          </table:table-cell>
          <table:table-cell office:value-type="string" table:style-name="ce6">
            <text:p>Prot. N. 2016/2680/ST-CA2 del 16/03/2016</text:p>
          </table:table-cell>
          <table:table-cell office:value-type="currency" office:value="509" table:style-name="ce8">
            <text:p>€ 509,00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0" table:style-name="ce16"/>
          <table:table-cell table:number-columns-repeated="16365" table:style-name="ce1"/>
        </table:table-row>
        <table:table-row table:number-rows-repeated="22" table:style-name="ro3">
          <table:table-cell table:number-columns-repeated="19" table:style-name="ce16"/>
          <table:table-cell table:number-columns-repeated="16365" table:style-name="ce2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1:04:19Z</dc:date>
    <meta:print-date>2016-07-08T11:04:14Z</meta:print-date>
  </office:meta>
</office:document-meta>
</file>