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Titolo_32_3" style:data-style-name="N0">
      <style:table-cell-properties fo:border="none" style:vertical-align="middle" fo:background-color="#FFFFFF"/>
      <style:text-properties fo:color="#808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Titolo_32_3" style:data-style-name="N0">
      <style:table-cell-properties fo:border="none" style:vertical-align="middle" fo:background-color="#FFFFFF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Titolo_32_3" style:data-style-name="N0">
      <style:table-cell-properties fo:border="none" style:vertical-align="middle" fo:background-color="#FFFFFF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Colore_32_3" style:data-style-name="N0">
      <style:table-cell-properties fo:background-color="#4F6228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Titolo_32_3" style:data-style-name="N0">
      <style:table-cell-properties fo:border="none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Titolo_32_3" style:data-style-name="N0">
      <style:table-cell-properties fo:border="none" style:vertical-align="middle" fo:wrap-option="wrap" fo:background-color="#FFFFFF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Titolo_32_3" style:data-style-name="N0">
      <style:table-cell-properties fo:border-top="2pt solid #1F497D" fo:border-bottom="none" fo:border-left="2pt solid #1F497D" fo:border-right="2pt solid #1F497D" style:vertical-align="middle" fo:wrap-option="wrap" fo:background-color="#FFFFFF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none" fo:border-bottom="none" fo:border-left="2pt solid #1F497D" fo:border-right="2pt solid #1F497D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e_32_2" style:data-style-name="N0">
      <style:table-cell-properties fo:border-top="none" fo:border-bottom="2pt solid #1F497D" fo:border-left="2pt solid #1F497D" fo:border-right="2pt solid #1F497D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Titolo_32_3" style:data-style-name="N0">
      <style:table-cell-properties fo:border-top="2pt solid #1F497D" fo:border-bottom="none" fo:border-left="2pt solid #1F497D" fo:border-right="2pt solid #1F497D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-top="none" fo:border-bottom="none" fo:border-left="2pt solid #1F497D" fo:border-right="2pt solid #1F497D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32_2" style:data-style-name="N0">
      <style:table-cell-properties fo:border-top="none" fo:border-bottom="2pt solid #1F497D" fo:border-left="2pt solid #1F497D" fo:border-right="2pt solid #1F497D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Titolo_32_3" style:data-style-name="N36">
      <style:table-cell-properties fo:border-top="2pt solid #1F497D" fo:border-bottom="none" fo:border-left="2pt solid #1F497D" fo:border-right="2pt solid #1F497D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Titolo_32_3" style:data-style-name="N36">
      <style:table-cell-properties fo:border-top="none" fo:border-bottom="none" fo:border-left="2pt solid #1F497D" fo:border-right="2pt solid #1F497D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Titolo_32_3" style:data-style-name="N36">
      <style:table-cell-properties fo:border-top="none" fo:border-bottom="2pt solid #1F497D" fo:border-left="2pt solid #1F497D" fo:border-right="2pt solid #1F497D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Titolo_32_3" style:data-style-name="N0">
      <style:table-cell-properties fo:border="2pt solid #1F497D" style:vertical-align="middle" fo:wrap-option="wrap" fo:background-color="#FFFFFF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Titolo_32_3" style:data-style-name="N0">
      <style:table-cell-properties fo:border="2pt solid #1F497D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Titolo_32_3" style:data-style-name="N36">
      <style:table-cell-properties fo:border="2pt solid #1F497D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3.6789583333333cm"/>
    </style:style>
    <style:style style:name="co4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_2014" table:style-name="ta1" table:print-ranges="Indice_2014.B2:Indice_2014.D26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7"/>
        <table:table-column table:style-name="co1" table:number-columns-repeated="16380" table:default-cell-style-name="ce3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INDICATORE DI TEMPESTIVITA' DEI PAGAMENTI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/>
          <table:table-cell table:style-name="ce4"/>
          <table:table-cell table:number-columns-repeated="2" table:style-name="ce2"/>
          <table:table-cell table:number-columns-repeated="16380"/>
        </table:table-row>
        <table:table-row table:style-name="ro3">
          <table:table-cell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8">
            <text:p>PERIODO DI RIFERIMENTO ANNO 2014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3">
          <table:table-cell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table:style-name="ce11"/>
          <table:table-cell office:value-type="string" table:style-name="ce9">
            <text:p>INDICATORE</text:p>
          </table:table-cell>
          <table:table-cell office:value-type="string" table:style-name="ce9">
            <text:p>DESCRIZIONE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table:style-name="ce12"/>
          <table:table-cell office:value-type="string" table:number-columns-spanned="1" table:number-rows-spanned="3" table:style-name="ce23">
            <text:p>INDICATORE DI TEMPESTIVITA' DEI PAGAMENTI<text:s/></text:p>
            <text:p>"DPCM 22/09/14 (GU N° 265 DEL 14/11/14)</text:p>
          </table:table-cell>
          <table:table-cell office:value-type="string" table:number-columns-spanned="1" table:number-rows-spanned="3" table:style-name="ce24">
            <text:p>Giorni effettivi intercorrenti tra la data di scadenza della fattura o richiesta equivalente* e la data di pagamento ai fornitori** <text:s/>moltiplicata per l'importo dovuto, rapportata alla somma degli importi pagati nel periodo di riferimento.<text:s/></text:p>
          </table:table-cell>
          <table:table-cell office:value-type="string" table:number-columns-spanned="1" table:number-rows-spanned="3" table:style-name="ce25">
            <text:p>(3,5)***</text:p>
          </table:table-cell>
          <table:table-cell table:number-columns-repeated="16380" table:style-name="ce12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/>
          <table:covered-table-cell/>
          <table:covered-table-cell/>
          <table:covered-table-cell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* Termini previsti dall'art. 4 del decreto legislativo 9 ottobre 2002, n. 231, come modificato dal decreto legislativo 9 novembre 2012, n. 192;<text:s/>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/>
          <table:table-cell office:value-type="string" table:style-name="ce3">
            <text:p>** Data di trasmissione dell'ordinativo di pagamento in Tesoreria.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style-name="ce6"/>
          <table:table-cell office:value-type="string" table:style-name="ce3">
            <text:p>*** Un valore negativo dell'indice denota pagamenti disposti in anticipo rispetto alla data di scadenza della fattura.</text:p>
          </table:table-cell>
          <table:table-cell table:style-name="ce6"/>
          <table:table-cell table:style-name="ce7"/>
          <table:table-cell table:number-columns-repeated="16380" table:style-name="ce6"/>
        </table:table-row>
        <table:table-row table:number-rows-repeated="2" table:style-name="ro1">
          <table:table-cell table:style-name="ce6"/>
          <table:table-cell table:style-name="ce13"/>
          <table:table-cell table:style-name="ce6"/>
          <table:table-cell table:style-name="ce7"/>
          <table:table-cell table:number-columns-repeated="16380" table:style-name="ce6"/>
        </table:table-row>
        <table:table-row table:style-name="ro1">
          <table:table-cell table:style-name="ce6"/>
          <table:table-cell office:value-type="string" table:style-name="ce3">
            <text:p>Per le fatture o richieste equivalenti precedenti l'entrata in vigore della fatturazione elettronica, la data di ricezione della fattura è stata stimata su base</text:p>
          </table:table-cell>
          <table:table-cell table:style-name="ce6"/>
          <table:table-cell table:style-name="ce7"/>
          <table:table-cell table:number-columns-repeated="16380" table:style-name="ce6"/>
        </table:table-row>
        <table:table-row table:style-name="ro1">
          <table:table-cell table:style-name="ce6"/>
          <table:table-cell office:value-type="string" table:style-name="ce3">
            <text:p>statistica rispetto alla data del documento fiscale.</text:p>
          </table:table-cell>
          <table:table-cell table:style-name="ce6"/>
          <table:table-cell table:style-name="ce7"/>
          <table:table-cell table:number-columns-repeated="16380" table:style-name="ce6"/>
        </table:table-row>
        <table:table-row table:style-name="ro1">
          <table:table-cell table:style-name="ce6"/>
          <table:table-cell office:value-type="string" table:style-name="ce3">
            <text:p>Per i canoni di locazione i tempi sono calcolati con riferimento alle scadenze contrattualmente previste, indipendentemente dalla data di<text:s/></text:p>
          </table:table-cell>
          <table:table-cell table:style-name="ce6"/>
          <table:table-cell table:style-name="ce7"/>
          <table:table-cell table:number-columns-repeated="16380" table:style-name="ce6"/>
        </table:table-row>
        <table:table-row table:style-name="ro1">
          <table:table-cell/>
          <table:table-cell office:value-type="string" table:style-name="ce3">
            <text:p>ricevimento della fattura.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/>
          <table:table-cell office:value-type="string" table:style-name="ce3">
            <text:p>I tempi di pagamento sono al momento calcolati al lordo dei tempi di interruzione delle istruttorie in caso di temporaneo esito negativo di alcuni<text:s/>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/>
          <table:table-cell office:value-type="string" table:style-name="ce3">
            <text:p>dei controlli di rito (es. inadempienze nei confronti dell'Erario, Durc irregolare, etc).</text:p>
          </table:table-cell>
          <table:table-cell table:style-name="ce6"/>
          <table:table-cell table:style-name="ce7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Migliaia_32_2" style:display-name="Migliaia 2" style:family="table-cell" style:data-style-name="N37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15748031496063in" fo:margin-left="0.708661417322835in" fo:margin-right="0.708661417322835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RAGOZZO FABIO</meta:initial-creator>
    <dc:creator>GUARINO LAURA</dc:creator>
    <meta:creation-date>2015-01-19T13:54:33Z</meta:creation-date>
    <dc:date>2015-01-19T14:49:20Z</dc:date>
    <meta:print-date>2015-01-19T14:47:50Z</meta:print-date>
  </office:meta>
</office:document-meta>
</file>