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2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3" style:family="table-cell" style:parent-style-name="Normale_32_2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8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Normale_32_2_32_3" style:data-style-name="N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1" style:family="table-cell" style:parent-style-name="Colore_32_3" style:data-style-name="N0">
      <style:table-cell-properties fo:background-color="#FFFFFF"/>
      <style:text-properties fo:color="#FFFFFF"/>
    </style:style>
    <style:style style:name="ce12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3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5" style:family="table-cell" style:parent-style-name="Normale_32_2_32_3" style:data-style-name="N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7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18" style:family="table-cell" style:parent-style-name="Titolo_32_3" style:data-style-name="N30">
      <style:table-cell-properties fo:border-top="none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19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0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1" style:family="table-cell" style:parent-style-name="Normale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_32_3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Colore_32_3" style:data-style-name="N0">
      <style:table-cell-properties fo:background-color="#1F497D"/>
      <style:text-properties fo:color="#FFFFFF" fo:font-weight="bold" style:font-weight-asian="bold" style:font-weight-complex="bold"/>
    </style:style>
    <style:style style:name="ce27" style:family="table-cell" style:parent-style-name="Titolo_32_3" style:data-style-name="N0">
      <style:table-cell-properties fo:border-top="2pt solid #95B3D7" fo:border-bottom="none" fo:border-left="2pt solid #95B3D7" fo:border-right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8" style:family="table-cell" style:parent-style-name="Titolo_32_3" style:data-style-name="N0">
      <style:table-cell-properties fo:border-top="none" fo:border-bottom="none" fo:border-left="2pt solid #95B3D7" fo:border-right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9" style:family="table-cell" style:parent-style-name="Titolo_32_3" style:data-style-name="N0">
      <style:table-cell-properties fo:border-top="none" fo:border-bottom="2pt solid #95B3D7" fo:border-left="2pt solid #95B3D7" fo:border-right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30" style:family="table-cell" style:parent-style-name="Titolo_32_3" style:data-style-name="N0">
      <style:table-cell-properties fo:border-top="2pt solid #95B3D7" fo:border-bottom="none" fo:border-left="2pt solid #95B3D7" fo:border-right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31" style:family="table-cell" style:parent-style-name="Titolo_32_3" style:data-style-name="N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32" style:family="table-cell" style:parent-style-name="Titolo_32_3" style:data-style-name="N0">
      <style:table-cell-properties fo:border-top="none" fo:border-bottom="2pt solid #95B3D7" fo:border-left="2pt solid #95B3D7" fo:border-right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33" style:family="table-cell" style:parent-style-name="Titolo_32_3" style:data-style-name="N0">
      <style:table-cell-properties fo:border-top="2pt solid #95B3D7" fo:border-bottom="2pt solid #95B3D7" fo:border-left="2pt solid #95B3D7" fo:border-right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34" style:family="table-cell" style:parent-style-name="Titolo_32_3" style:data-style-name="N0">
      <style:table-cell-properties fo:border-top="2pt solid #95B3D7" fo:border-bottom="2pt solid #95B3D7" fo:border-left="2pt solid #95B3D7" fo:border-right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totale_anno_2015" table:style-name="ta1" table:print-ranges="Indicatore_totale_anno_2015.D6:Indicatore_totale_anno_2015.G21">
        <table:table-column table:style-name="co1" table:number-columns-repeated="3" table:default-cell-style-name="ce5"/>
        <table:table-column table:style-name="co2" table:default-cell-style-name="ce5"/>
        <table:table-column table:style-name="co2" table:default-cell-style-name="ce9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1" table:number-columns-repeated="16375" table:default-cell-style-name="ce5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1"/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INDICATORE DI TEMPESTIVITA' DEI PAGAMENTI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8"/>
          <table:table-cell table:style-name="ce9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26">
            <text:p>PERIODO DI RIFERIMENTO ANNO 2015<text:s/></text:p>
          </table:table-cell>
          <table:table-cell table:style-name="ce10"/>
          <table:table-cell table:style-name="ce3"/>
          <table:table-cell table:style-name="ce4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1"/>
          <table:table-cell table:style-name="ce12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3">
            <text:p>INDICATORE</text:p>
          </table:table-cell>
          <table:table-cell office:value-type="string" table:style-name="ce14">
            <text:p>DESCRIZIONE</text:p>
          </table:table-cell>
          <table:table-cell table:style-name="ce3"/>
          <table:table-cell table:style-name="ce15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33">
            <text:p>INDICATORE TRIMESTRALE DI TEMPESTIVITA' DEI PAGAMENTI (4° TRIM. 2015).</text:p>
            <text:p><text:s/>"DPCM 22/09/14 (GU N° 265 DEL 14/11/14)"</text:p>
          </table:table-cell>
          <table:table-cell office:value-type="string" table:number-columns-spanned="1" table:number-rows-spanned="3" table:style-name="ce34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8">
            <text:p>(5,5)***</text:p>
          </table:table-cell>
          <table:table-cell table:style-name="ce18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* Termini previsti dall'art. 4 del decreto legislativo 9 ottobre 2002, n. 231, come modificato dal decreto legislativo 9 novembre 2012, n. 192;<text:s/>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** Data di trasmissione dell'ordinativo di pagamento in Tesoreria.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22">
            <text:p>*** Un valore negativo dell'indice denota pagamenti disposti in anticipo rispetto alla data di scadenza della fattura.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Per i canoni di locazione i tempi sono calcolati con riferimento alle scadenze contrattualmente previste, indipendentemente<text:s/>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dalla data di ricevimento della fattura.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Sono esclusi dal calcolo le fatture o richieste equivalenti di pagamento oggetto di "interventi sostitutivi per durc irregolare",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o di "inadempimenti a seguito delle verifiche di cui all'art. 48-bis del D.P.R 602/73".</text:p>
          </table:table-cell>
          <table:table-cell table:style-name="ce9"/>
          <table:table-cell table:style-name="ce3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5"/>
          <table:table-cell table:style-name="ce9"/>
          <table:table-cell table:style-name="ce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RAGOZZO FABIO</meta:initial-creator>
    <dc:creator>GUARINO LAURA</dc:creator>
    <meta:creation-date>2015-10-27T15:36:12Z</meta:creation-date>
    <dc:date>2016-01-15T15:57:09Z</dc:date>
    <meta:print-date>2016-01-15T14:49:30Z</meta:print-date>
  </office:meta>
</office:document-meta>
</file>