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<text:s/></text:p>
            <text:p>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RIANO IRPINO</text:p>
          </table:table-cell>
          <table:table-cell office:value-type="string" table:style-name="ce8">
            <text:p>MINISTERO DELL'INTERNO</text:p>
          </table:table-cell>
          <table:table-cell office:value-type="float" office:value="12829" table:style-name="ce13">
            <text:p>12829</text:p>
          </table:table-cell>
          <table:table-cell office:value-type="date" office:date-value="2015-10-09T00:00:00" table:style-name="ce11">
            <text:p>09/10/2015</text:p>
          </table:table-cell>
          <table:table-cell office:value-type="string" table:style-name="ce8">
            <text:p>Privati - Società</text:p>
          </table:table-cell>
          <table:table-cell office:value-type="float" office:value="54008.83" table:style-name="ce9">
            <text:p>54.008,83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AVELLINO</text:p>
          </table:table-cell>
          <table:table-cell office:value-type="string" table:style-name="ce8">
            <text:p>MINISTERO DELL'ECONOMIA E DELLE FINANZE</text:p>
          </table:table-cell>
          <table:table-cell office:value-type="float" office:value="14834" table:style-name="ce13">
            <text:p>14834</text:p>
          </table:table-cell>
          <table:table-cell office:value-type="date" office:date-value="2015-11-18T00:00:00" table:style-name="ce11">
            <text:p>18/11/2015</text:p>
          </table:table-cell>
          <table:table-cell office:value-type="string" table:style-name="ce8">
            <text:p>Privati - Società</text:p>
          </table:table-cell>
          <table:table-cell office:value-type="float" office:value="23375" table:style-name="ce9">
            <text:p>23.375,00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ISCHIA</text:p>
          </table:table-cell>
          <table:table-cell office:value-type="string" table:style-name="ce8">
            <text:p>MINISTERO DELL'ECONOMIA E DELLE FINANZE</text:p>
          </table:table-cell>
          <table:table-cell office:value-type="float" office:value="16683" table:style-name="ce13">
            <text:p>16683</text:p>
          </table:table-cell>
          <table:table-cell office:value-type="date" office:date-value="2015-12-22T00:00:00" table:style-name="ce11">
            <text:p>22/12/2015</text:p>
          </table:table-cell>
          <table:table-cell office:value-type="string" table:style-name="ce8">
            <text:p>Amministrazione Comunale</text:p>
          </table:table-cell>
          <table:table-cell office:value-type="float" office:value="77344.58" table:style-name="ce9">
            <text:p>77.344,58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2:59:18Z</meta:creation-date>
    <dc:date>2016-01-13T10:44:30Z</dc:date>
    <meta:print-date>2016-01-13T10:44:26Z</meta:print-date>
  </office:meta>
</office:document-meta>
</file>