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8" table:default-cell-style-name="ce13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SAN SEPOLCR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5/2049</text:p>
          </table:table-cell>
          <table:table-cell office:value-type="date" office:date-value="2015-09-09T00:00:00" table:style-name="ce14">
            <text:p>09/09/2015</text:p>
          </table:table-cell>
          <table:table-cell office:value-type="string" table:style-name="ce9">
            <text:p>Privati - Società</text:p>
          </table:table-cell>
          <table:table-cell office:value-type="float" office:value="68450" table:style-name="ce10">
            <text:p><text:s/>68.45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FOLIGN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5/18492</text:p>
          </table:table-cell>
          <table:table-cell office:value-type="date" office:date-value="2015-12-23T00:00:00" table:style-name="ce14">
            <text:p>23/12/2015</text:p>
          </table:table-cell>
          <table:table-cell office:value-type="string" table:style-name="ce9">
            <text:p>Privati - Società</text:p>
          </table:table-cell>
          <table:table-cell office:value-type="float" office:value="130870" table:style-name="ce10">
            <text:p><text:s/>130.870,00<text:s/></text:p>
          </table:table-cell>
          <table:table-cell office:value-type="string" table:style-name="ce7">
            <text:p><text:s/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8">
            <text:p>17418/RI</text:p>
          </table:table-cell>
          <table:table-cell office:value-type="date" office:date-value="2015-12-04T00:00:00" table:style-name="ce14">
            <text:p>04/12/2015</text:p>
          </table:table-cell>
          <table:table-cell office:value-type="string" table:style-name="ce9">
            <text:p>Privati - Società</text:p>
          </table:table-cell>
          <table:table-cell office:value-type="float" office:value="130867" table:style-name="ce10">
            <text:p><text:s/>130.867,00<text:s/></text:p>
          </table:table-cell>
          <table:table-cell office:value-type="string" table:style-name="ce7">
            <text:p><text:s/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MONTECATINI-TERME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668" table:style-name="ce8">
            <text:p>1668</text:p>
          </table:table-cell>
          <table:table-cell office:value-type="date" office:date-value="2015-07-17T00:00:00" table:style-name="ce14">
            <text:p>17/07/2015</text:p>
          </table:table-cell>
          <table:table-cell office:value-type="string" table:style-name="ce9">
            <text:p>Privati - Società</text:p>
          </table:table-cell>
          <table:table-cell office:value-type="float" office:value="38122.5" table:style-name="ce10">
            <text:p><text:s/>38.122,5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MINISTERO DEL LAVORO</text:p>
          </table:table-cell>
          <table:table-cell office:value-type="float" office:value="2719" table:style-name="ce8">
            <text:p>2719</text:p>
          </table:table-cell>
          <table:table-cell office:value-type="date" office:date-value="2015-11-20T00:00:00" table:style-name="ce14">
            <text:p>20/11/2015</text:p>
          </table:table-cell>
          <table:table-cell office:value-type="string" table:style-name="ce9">
            <text:p>Privati - Società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5/3025</text:p>
          </table:table-cell>
          <table:table-cell office:value-type="date" office:date-value="2015-12-16T00:00:00" table:style-name="ce14">
            <text:p>16/12/2015</text:p>
          </table:table-cell>
          <table:table-cell office:value-type="string" table:style-name="ce9">
            <text:p>Privati - Società</text:p>
          </table:table-cell>
          <table:table-cell office:value-type="float" office:value="256595" table:style-name="ce10">
            <text:p><text:s/>256.595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PISTOIA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5/3025</text:p>
          </table:table-cell>
          <table:table-cell office:value-type="date" office:date-value="2015-12-16T00:00:00" table:style-name="ce14">
            <text:p>16/12/2015</text:p>
          </table:table-cell>
          <table:table-cell office:value-type="string" table:style-name="ce9">
            <text:p>Privati - Società</text:p>
          </table:table-cell>
          <table:table-cell office:value-type="float" office:value="652405" table:style-name="ce10">
            <text:p><text:s/>652.405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RAPOLANO <text:s/>TERME</text:p>
          </table:table-cell>
          <table:table-cell office:value-type="string" table:style-name="ce7">
            <text:p>MINISTERO DELL'INTERNO</text:p>
          </table:table-cell>
          <table:table-cell office:value-type="float" office:value="2347" table:style-name="ce8">
            <text:p>2347</text:p>
          </table:table-cell>
          <table:table-cell office:value-type="date" office:date-value="2015-10-19T00:00:00" table:style-name="ce14">
            <text:p>19/10/2015</text:p>
          </table:table-cell>
          <table:table-cell office:value-type="string" table:style-name="ce9">
            <text:p>Privati - Società</text:p>
          </table:table-cell>
          <table:table-cell office:value-type="float" office:value="25861" table:style-name="ce10">
            <text:p><text:s/>25.861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3683" table:style-name="ce8">
            <text:p>13683</text:p>
          </table:table-cell>
          <table:table-cell office:value-type="date" office:date-value="2015-10-02T00:00:00" table:style-name="ce14">
            <text:p>02/10/2015</text:p>
          </table:table-cell>
          <table:table-cell office:value-type="string" table:style-name="ce9">
            <text:p>Privati - Società</text:p>
          </table:table-cell>
          <table:table-cell office:value-type="float" office:value="37627.800000000003" table:style-name="ce10">
            <text:p><text:s/>37.627,8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3697" table:style-name="ce8">
            <text:p>13697</text:p>
          </table:table-cell>
          <table:table-cell office:value-type="string" table:style-name="ce14">
            <text:p><text:s text:c="12"/>02/10/2015</text:p>
          </table:table-cell>
          <table:table-cell office:value-type="string" table:style-name="ce9">
            <text:p>Privati - Società</text:p>
          </table:table-cell>
          <table:table-cell office:value-type="float" office:value="25195.7" table:style-name="ce10">
            <text:p><text:s/>25.195,7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BASCHI</text:p>
          </table:table-cell>
          <table:table-cell office:value-type="string" table:style-name="ce7">
            <text:p>MINISTERO DELL'INTERNO</text:p>
          </table:table-cell>
          <table:table-cell office:value-type="float" office:value="14895" table:style-name="ce8">
            <text:p>14895</text:p>
          </table:table-cell>
          <table:table-cell office:value-type="date" office:date-value="2015-10-23T00:00:00" table:style-name="ce14">
            <text:p>23/10/2015</text:p>
          </table:table-cell>
          <table:table-cell office:value-type="string" table:style-name="ce9">
            <text:p>Privati - Società</text:p>
          </table:table-cell>
          <table:table-cell office:value-type="float" office:value="19650" table:style-name="ce10">
            <text:p><text:s/>19.65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number-rows-repeated="7" table:style-name="ro1">
          <table:table-cell table:number-columns-repeated="5" table:style-name="ce11"/>
          <table:table-cell table:style-name="ce12"/>
          <table:table-cell table:number-columns-repeated="16378" table:style-name="ce11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3:58Z</meta:creation-date>
    <dc:date>2016-01-13T10:51:21Z</dc:date>
    <meta:print-date>2016-01-13T10:51:17Z</meta:print-date>
  </office:meta>
</office:document-meta>
</file>