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°_Semestre_2015" table:style-name="ta1" table:print-ranges="2°_Semestre_2015.A1:2°_Semestre_2015.I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office:annotation draw:style-name="a0" svg:x="3.26041666666667in" svg:y="0.71875in" svg:width="4.13541666666667in" svg:height="2.1354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6">
            <office:annotation draw:style-name="a1" svg:x="2.80208333333333in" svg:y="0.854166666666667in" svg:width="0.666666666666667in" svg:height="0.572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6">
            <office:annotation draw:style-name="a2" svg:x="3.47916666666667in" svg:y="0.791666666666667in" svg:width="2.72916666666667in" svg:height="0.6354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6">
            <office:annotation draw:style-name="a3" svg:x="5.53125in" svg:y="0.791666666666667in" svg:width="1.16666666666667in" svg:height="0.6354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7">
            <office:annotation draw:style-name="a4" svg:x="6.69791666666667in" svg:y="0.822916666666667in" svg:width="0.75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6">
            <office:annotation draw:style-name="a5" svg:x="7.91666666666667in" svg:y="1.26041666666667in" svg:width="2in" svg:height="0.16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6">
            <office:annotation draw:style-name="a6" svg:x="9.625in" svg:y="1.29166666666667in" svg:width="1.03125in" svg:height="0.1354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CSB0998</text:p>
          </table:table-cell>
          <table:table-cell office:value-type="string" table:style-name="ce11">
            <text:p>Paola (CS). Locazione temporanea di una porzione di terreno di 400 mq facente parte <text:s/>della maggiore consistenza della scheda patrimoniale</text:p>
          </table:table-cell>
          <table:table-cell office:value-type="string" table:style-name="ce11">
            <text:p>rep 2684 del 14/07/2015 -prot <text:s/>11182 del 14/07/20152015<text:s/></text:p>
          </table:table-cell>
          <table:table-cell office:value-type="float" office:value="208.14" table:style-name="ce12">
            <text:p><text:s/>208,14<text:s/></text:p>
          </table:table-cell>
          <table:table-cell office:value-type="date" office:date-value="2015-07-15T00:00:00" table:style-name="ce13">
            <text:p>15/07/2015</text:p>
          </table:table-cell>
          <table:table-cell office:value-type="date" office:date-value="2015-08-31T00:00:00" table:style-name="ce13">
            <text:p>31/08/2015</text:p>
          </table:table-cell>
          <table:table-cell table:number-columns-repeated="16375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0:57:25Z</dc:date>
    <meta:print-date>2016-01-12T10:33:28Z</meta:print-date>
  </office:meta>
</office:document-meta>
</file>