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6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default-cell-style-name="ce22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number-columns-spanned="9" table:number-rows-spanned="1" table:style-name="ce23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office:annotation draw:style-name="a0" svg:x="3.4375in" svg:y="0.71875in" svg:width="3.07291666666667in" svg:height="1.72916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2">
            <office:annotation draw:style-name="a1" svg:x="3.4375in" svg:y="1.82291666666667in" svg:width="1.04166666666667in" svg:height="0.447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2">
            <office:annotation draw:style-name="a2" svg:x="4.75in" svg:y="1.82291666666667in" svg:width="1.0625in" svg:height="0.5729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2">
            <office:annotation draw:style-name="a3" svg:x="5.91666666666667in" svg:y="1.82291666666667in" svg:width="0.885416666666667in" svg:height="0.47916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3">
            <office:annotation draw:style-name="a4" svg:x="7.09375in" svg:y="1.82291666666667in" svg:width="1.04166666666667in" svg:height="0.46875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2">
            <office:annotation draw:style-name="a5" svg:x="8.25in" svg:y="1.82291666666667in" svg:width="1.04166666666667in" svg:height="0.437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2">
            <office:annotation draw:style-name="a6" svg:x="9.41666666666667in" svg:y="1.82291666666667in" svg:width="1.04166666666667in" svg:height="0.38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Vendite ai sensi dell'art. 66, comma 1, D.L. n.1/2012 convertito in L. dall'art. 1, co 1 L. 27/2012</text:p>
          </table:table-cell>
          <table:table-cell office:value-type="string" table:style-name="ce6">
            <text:p>SAB0203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Atto di Compravendita Rep. 41774 racc. 9265 del 15/12/2015</text:p>
          </table:table-cell>
          <table:table-cell office:value-type="float" office:value="2274.9699999999998" table:style-name="ce8">
            <text:p><text:s/>2.274,97<text:s/>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3">
          <table:table-cell office:value-type="float" office:value="2" table:formula="msoxl:=A3+1" table:style-name="ce5">
            <text:p>2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NAD0342</text:p>
          </table:table-cell>
          <table:table-cell office:value-type="string" table:style-name="ce11">
            <text:p>ex Caserma Garibaldi</text:p>
          </table:table-cell>
          <table:table-cell office:value-type="string" table:style-name="ce11">
            <text:p>rep. 97 prot. n. 9663 del 22/07/2015</text:p>
          </table:table-cell>
          <table:table-cell office:value-type="float" office:value="2443" table:style-name="ce12">
            <text:p><text:s/>2.443,00<text:s/></text:p>
          </table:table-cell>
          <table:table-cell office:value-type="date" office:date-value="2015-08-01T00:00:00" table:style-name="ce13">
            <text:p>01/08/2015</text:p>
          </table:table-cell>
          <table:table-cell office:value-type="date" office:date-value="2021-07-31T00:00:00" table:style-name="ce14">
            <text:p>31/07/2021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3">
          <table:table-cell office:value-type="float" office:value="3" table:formula="msoxl:=1+A4" table:style-name="ce5">
            <text:p>3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NAD0368</text:p>
          </table:table-cell>
          <table:table-cell office:value-type="string" table:style-name="ce11">
            <text:p>Real Basilica di S. Francesco di Paola</text:p>
          </table:table-cell>
          <table:table-cell office:value-type="string" table:style-name="ce11">
            <text:p>rep. 98 prot. n. 10023 del 29/07/2015</text:p>
          </table:table-cell>
          <table:table-cell office:value-type="float" office:value="500" table:style-name="ce12">
            <text:p><text:s/>500,00<text:s/></text:p>
          </table:table-cell>
          <table:table-cell office:value-type="date" office:date-value="2015-07-29T00:00:00" table:style-name="ce13">
            <text:p>29/07/2015</text:p>
          </table:table-cell>
          <table:table-cell office:value-type="date" office:date-value="2015-07-29T00:00:00" table:style-name="ce13">
            <text:p>29/07/2015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3">
          <table:table-cell office:value-type="float" office:value="4" table:formula="msoxl:=1+A5" table:style-name="ce5">
            <text:p>4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NAD0368</text:p>
          </table:table-cell>
          <table:table-cell office:value-type="string" table:style-name="ce11">
            <text:p>Real Basilica di S. Francesco di Paola</text:p>
          </table:table-cell>
          <table:table-cell office:value-type="string" table:style-name="ce11">
            <text:p>rep.100 prot. n. 11211 del 02/09/2015</text:p>
          </table:table-cell>
          <table:table-cell office:value-type="float" office:value="500" table:style-name="ce12">
            <text:p><text:s/>500,00<text:s/></text:p>
          </table:table-cell>
          <table:table-cell office:value-type="date" office:date-value="2015-09-02T00:00:00" table:style-name="ce13">
            <text:p>02/09/2015</text:p>
          </table:table-cell>
          <table:table-cell office:value-type="date" office:date-value="2015-09-02T00:00:00" table:style-name="ce13">
            <text:p>02/09/2015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3">
          <table:table-cell office:value-type="float" office:value="5" table:formula="msoxl:=1+A6" table:style-name="ce5">
            <text:p>5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NAD0033</text:p>
          </table:table-cell>
          <table:table-cell office:value-type="string" table:style-name="ce11">
            <text:p>Convitto Naz. Emanuele II</text:p>
          </table:table-cell>
          <table:table-cell office:value-type="string" table:style-name="ce11">
            <text:p>rep. 101 prot. n. 11214 del 02/09/2015</text:p>
          </table:table-cell>
          <table:table-cell office:value-type="float" office:value="500" table:style-name="ce12">
            <text:p><text:s/>500,00<text:s/></text:p>
          </table:table-cell>
          <table:table-cell office:value-type="date" office:date-value="2015-09-03T00:00:00" table:style-name="ce13">
            <text:p>03/09/2015</text:p>
          </table:table-cell>
          <table:table-cell office:value-type="date" office:date-value="2015-09-03T00:00:00" table:style-name="ce13">
            <text:p>03/09/2015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3">
          <table:table-cell office:value-type="float" office:value="6" table:formula="msoxl:=1+A7" table:style-name="ce5">
            <text:p>6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NAB0564</text:p>
          </table:table-cell>
          <table:table-cell office:value-type="string" table:style-name="ce11">
            <text:p>Caserma Marselli</text:p>
          </table:table-cell>
          <table:table-cell office:value-type="string" table:style-name="ce11">
            <text:p>rep. 102 prot. n. 11483 del 09/09/2015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12-31T00:00:00" table:style-name="ce14">
            <text:p>31/12/2015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3">
          <table:table-cell office:value-type="float" office:value="7" table:formula="msoxl:=1+A8" table:style-name="ce5">
            <text:p>7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NAB0676</text:p>
          </table:table-cell>
          <table:table-cell office:value-type="string" table:style-name="ce11">
            <text:p>Casema Canzanella</text:p>
          </table:table-cell>
          <table:table-cell office:value-type="string" table:style-name="ce11">
            <text:p>rep. 118 prot. n. 14521 del 13/11/2015</text:p>
          </table:table-cell>
          <table:table-cell office:value-type="float" office:value="746.2" table:style-name="ce12">
            <text:p><text:s/>746,20<text:s/>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12-31T00:00:00" table:style-name="ce14">
            <text:p>31/12/2015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3">
          <table:table-cell office:value-type="float" office:value="8" table:formula="msoxl:=1+A9" table:style-name="ce5">
            <text:p>8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6">
            <text:p>NAD0277</text:p>
          </table:table-cell>
          <table:table-cell office:value-type="string" table:style-name="ce6">
            <text:p>Hotel de lOndres</text:p>
          </table:table-cell>
          <table:table-cell office:value-type="string" table:style-name="ce11">
            <text:p>rep. 113 prot. n. 13231 del 20/10/2015</text:p>
          </table:table-cell>
          <table:table-cell office:value-type="float" office:value="13200" table:style-name="ce17">
            <text:p><text:s/>13.200,00<text:s/>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0T00:00:00" table:style-name="ce18">
            <text:p>30/10/2021</text:p>
          </table:table-cell>
          <table:table-cell table:number-columns-repeated="10" table:style-name="ce15"/>
          <table:table-cell table:number-columns-repeated="16365" table:style-name="ce10"/>
        </table:table-row>
        <table:table-row table:style-name="ro4">
          <table:table-cell office:value-type="float" office:value="9" table:formula="msoxl:=1+A10" table:style-name="ce5">
            <text:p>9<text:s/></text:p>
          </table:table-cell>
          <table:table-cell office:value-type="string" table:style-name="ce16">
            <text:p>Campania</text:p>
          </table:table-cell>
          <table:table-cell office:value-type="string" table:style-name="ce6">
            <text:p>Concessione Temporanea</text:p>
          </table:table-cell>
          <table:table-cell office:value-type="string" table:style-name="ce16">
            <text:p>NAD0337</text:p>
          </table:table-cell>
          <table:table-cell office:value-type="string" table:style-name="ce6">
            <text:p>Filangieri</text:p>
          </table:table-cell>
          <table:table-cell office:value-type="string" table:style-name="ce11">
            <text:p>rep. 119 prot. n. 15230 del 26/11/2015</text:p>
          </table:table-cell>
          <table:table-cell office:value-type="float" office:value="224" table:style-name="ce17">
            <text:p><text:s/>224,00<text:s/></text:p>
          </table:table-cell>
          <table:table-cell office:value-type="date" office:date-value="2015-12-01T00:00:00" table:style-name="ce18">
            <text:p>01/12/2015</text:p>
          </table:table-cell>
          <table:table-cell office:value-type="date" office:date-value="2016-01-10T00:00:00" table:style-name="ce18">
            <text:p>10/01/2016</text:p>
          </table:table-cell>
          <table:table-cell table:number-columns-repeated="10" table:style-name="ce15"/>
          <table:table-cell table:number-columns-repeated="16365" table:style-name="ce19"/>
        </table:table-row>
        <table:table-row table:style-name="ro5">
          <table:table-cell office:value-type="float" office:value="10" table:formula="msoxl:=1+A11" table:style-name="ce5">
            <text:p>10<text:s/></text:p>
          </table:table-cell>
          <table:table-cell office:value-type="string" table:style-name="ce16">
            <text:p>Campania</text:p>
          </table:table-cell>
          <table:table-cell office:value-type="string" table:style-name="ce6">
            <text:p>Concessione Temporanea</text:p>
          </table:table-cell>
          <table:table-cell office:value-type="string" table:style-name="ce16">
            <text:p>NAB1118</text:p>
          </table:table-cell>
          <table:table-cell office:value-type="string" table:style-name="ce6">
            <text:p>Area Piazza Duca</text:p>
          </table:table-cell>
          <table:table-cell office:value-type="string" table:style-name="ce11">
            <text:p>rep. 34 prot. 5968 del 05/05/2015</text:p>
          </table:table-cell>
          <table:table-cell office:value-type="float" office:value="3997.68" table:style-name="ce17">
            <text:p><text:s/>3.997,68<text:s/></text:p>
          </table:table-cell>
          <table:table-cell office:value-type="date" office:date-value="2015-05-05T00:00:00" table:style-name="ce18">
            <text:p>05/05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0" table:style-name="ce15"/>
          <table:table-cell table:number-columns-repeated="16365" table:style-name="ce19"/>
        </table:table-row>
        <table:table-row table:style-name="ro3">
          <table:table-cell office:value-type="float" office:value="11" table:formula="msoxl:=1+A12" table:style-name="ce5">
            <text:p>11<text:s/></text:p>
          </table:table-cell>
          <table:table-cell office:value-type="string" table:style-name="ce16">
            <text:p>Campan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16">
            <text:p>CE0422</text:p>
          </table:table-cell>
          <table:table-cell office:value-type="string" table:style-name="ce6">
            <text:p>Fondo intercluso via san Tammaro<text:s/></text:p>
          </table:table-cell>
          <table:table-cell office:value-type="string" table:style-name="ce6">
            <text:p>Atto di compravendita rep 81852 racc. 18717 del 29/12/2015</text:p>
          </table:table-cell>
          <table:table-cell office:value-type="float" office:value="100000" table:style-name="ce17">
            <text:p><text:s/>100.000,00<text:s/></text:p>
          </table:table-cell>
          <table:table-cell table:number-columns-repeated="2" table:style-name="ce16"/>
          <table:table-cell table:number-columns-repeated="10" table:style-name="ce15"/>
          <table:table-cell table:number-columns-repeated="16365" table:style-name="ce19"/>
        </table:table-row>
        <table:table-row table:style-name="ro3">
          <table:table-cell office:value-type="float" office:value="12" table:formula="msoxl:=1+A13" table:style-name="ce5">
            <text:p>12<text:s/></text:p>
          </table:table-cell>
          <table:table-cell office:value-type="string" table:style-name="ce1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6">
            <text:p>CEB0397</text:p>
          </table:table-cell>
          <table:table-cell office:value-type="string" table:style-name="ce6">
            <text:p>Palazzo Genio Civile</text:p>
          </table:table-cell>
          <table:table-cell office:value-type="string" table:style-name="ce6">
            <text:p>rep. 44 prot.n. 7521 del 05/06/2015</text:p>
          </table:table-cell>
          <table:table-cell office:value-type="float" office:value="16700" table:style-name="ce17">
            <text:p><text:s/>16.700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0" table:style-name="ce15"/>
          <table:table-cell table:number-columns-repeated="16365" table:style-name="ce19"/>
        </table:table-row>
        <table:table-row table:style-name="ro2">
          <table:table-cell office:value-type="float" office:value="13" table:formula="msoxl:=1+A14" table:style-name="ce5">
            <text:p>13<text:s/></text:p>
          </table:table-cell>
          <table:table-cell office:value-type="string" table:style-name="ce1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6">
            <text:p>CED0062</text:p>
          </table:table-cell>
          <table:table-cell office:value-type="string" table:style-name="ce6">
            <text:p>Unità commerciale a Caserta Corso Giannone via Trieste</text:p>
          </table:table-cell>
          <table:table-cell office:value-type="string" table:style-name="ce6">
            <text:p>rep. 120 <text:s/>prot.n. 15963 <text:s/>del 10/12/2015</text:p>
          </table:table-cell>
          <table:table-cell office:value-type="float" office:value="18227" table:style-name="ce17">
            <text:p><text:s/>18.227,00<text:s/></text:p>
          </table:table-cell>
          <table:table-cell office:value-type="date" office:date-value="2016-01-01T00:00:00" table:style-name="ce18">
            <text:p>01/01/2016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10" table:style-name="ce15"/>
          <table:table-cell table:number-columns-repeated="16365" table:style-name="ce19"/>
        </table:table-row>
        <table:table-row table:style-name="ro3">
          <table:table-cell office:value-type="float" office:value="14" table:formula="msoxl:=1+A15" table:style-name="ce5">
            <text:p>14<text:s/></text:p>
          </table:table-cell>
          <table:table-cell office:value-type="string" table:style-name="ce1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6">
            <text:p>NAB0457</text:p>
          </table:table-cell>
          <table:table-cell office:value-type="string" table:style-name="ce6">
            <text:p>Stabilimento militare Spolette<text:s/></text:p>
          </table:table-cell>
          <table:table-cell office:value-type="string" table:style-name="ce6">
            <text:p>Racc. 116/2015 prot. n. 2015/13648</text:p>
          </table:table-cell>
          <table:table-cell office:value-type="float" office:value="208.1" table:style-name="ce17">
            <text:p><text:s/>208,10<text:s/>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0" table:style-name="ce15"/>
          <table:table-cell table:number-columns-repeated="16365" table:style-name="ce19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3T10:17:57Z</dc:date>
    <meta:print-date>2016-01-12T10:36:02Z</meta:print-date>
  </office:meta>
</office:document-meta>
</file>