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21"/>
        <table:table-column table:style-name="co8" table:default-cell-style-name="ce6"/>
        <table:table-column table:style-name="co9" table:default-cell-style-name="ce6"/>
        <table:table-column table:style-name="co10" table:number-columns-repeated="1011" table:default-cell-style-name="ce6"/>
        <table:table-column table:style-name="co11" table:default-cell-style-name="ce6"/>
        <table:table-column table:style-name="co11" table:number-columns-repeated="15363" table:default-cell-style-name="ce1"/>
        <table:table-row table:style-name="ro1">
          <table:table-cell office:value-type="string" table:number-columns-spanned="9" table:number-rows-spanned="1" table:style-name="ce8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office:annotation draw:style-name="a0" svg:x="3.4375in" svg:y="0.71875in" svg:width="2.85416666666667in" svg:height="2.13541666666667in">
              <dc:creator/>
              <text:p><text:span text:style-name="T1">- Vendite ai sensi dell'articolo 1, comma 436, L. 311/2004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9">
            <office:annotation draw:style-name="a1" svg:x="3.01041666666667in" svg:y="0.822916666666667in" svg:width="1.32291666666667in" svg:height="0.562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9">
            <office:annotation draw:style-name="a2" svg:x="6.29166666666667in" svg:y="0.135416666666667in" svg:width="0in" svg:height="0.635416666666667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9">
            <office:annotation draw:style-name="a3" svg:x="6.44791666666667in" svg:y="0.791666666666667in" svg:width="3.22916666666667in" svg:height="0.635416666666667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7">
            <office:annotation draw:style-name="a4" svg:x="7.97916666666667in" svg:y="0.729166666666667in" svg:width="3.44791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9">
            <office:annotation draw:style-name="a5" svg:x="11.5in" svg:y="0.479166666666667in" svg:width="1.35416666666667in" svg:height="0.7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9">
            <office:annotation draw:style-name="a6" svg:x="12.90625in" svg:y="0.666666666666667in" svg:width="1.10416666666667in" svg:height="0.6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MOD0039</text:p>
          </table:table-cell>
          <table:table-cell office:value-type="string" table:style-name="ce11">
            <text:p>Modena (MO), Viale Monte Kosica, porzione del compendio "Ex Ippodromo" - USO: AREA CORTILIVA</text:p>
          </table:table-cell>
          <table:table-cell office:value-type="string" table:style-name="ce11">
            <text:p>REP. 25/2015 - Prot. 11862 del 17/07/2015</text:p>
          </table:table-cell>
          <table:table-cell office:value-type="float" office:value="2280" table:style-name="ce18">
            <text:p><text:s/>2.280,00<text:s/></text:p>
          </table:table-cell>
          <table:table-cell office:value-type="date" office:date-value="2015-08-01T00:00:00" table:style-name="ce13">
            <text:p>01/08/2015</text:p>
          </table:table-cell>
          <table:table-cell office:value-type="date" office:date-value="2021-07-31T00:00:00" table:style-name="ce13">
            <text:p>31/07/2021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B0021</text:p>
          </table:table-cell>
          <table:table-cell office:value-type="string" table:style-name="ce11">
            <text:p>Bologna (BO), Via San Luca, terreno facente parte del bene "Ex Forte Osteria" - USO: AREA DI CANTIERE</text:p>
          </table:table-cell>
          <table:table-cell office:value-type="string" table:style-name="ce11">
            <text:p>REP. 26/2015 - Prot. 12477 del 31/07/2015</text:p>
          </table:table-cell>
          <table:table-cell office:value-type="float" office:value="187.5" table:style-name="ce18">
            <office:annotation draw:style-name="a7" svg:x="11.9166666666667in" svg:y="3.66666666666667in" svg:width="1.01041666666667in" svg:height="0.447916666666667in">
              <dc:creator/>
              <text:p><text:span text:style-name="T4">canone intero periodo</text:span></text:p>
            </office:annotation>
            <text:p><text:s/>187,50<text:s/></text:p>
          </table:table-cell>
          <table:table-cell office:value-type="date" office:date-value="2015-08-01T00:00:00" table:style-name="ce13">
            <text:p>01/08/2015</text:p>
          </table:table-cell>
          <table:table-cell office:value-type="date" office:date-value="2015-10-31T00:00:00" table:style-name="ce13">
            <text:p>31/10/2015</text:p>
          </table:table-cell>
          <table:table-cell table:number-columns-repeated="16375" table:style-name="ce4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D0016</text:p>
          </table:table-cell>
          <table:table-cell office:value-type="string" table:style-name="ce11">
            <text:p>Bologna (BO), Piazza San Domenico, porzione del compendio "Ex Convento San Domenico, ora Caserma Marsili " - USO: POSA DI CAVO FIBRA OTTICA</text:p>
          </table:table-cell>
          <table:table-cell office:value-type="string" table:style-name="ce11">
            <text:p>REP. 27/2015 - Prot. 13981 del 03/09/2015</text:p>
          </table:table-cell>
          <table:table-cell office:value-type="float" office:value="208.54" table:style-name="ce18">
            <office:annotation draw:style-name="a8" svg:x="11.9166666666667in" svg:y="4.65625in" svg:width="1.01041666666667in" svg:height="0.447916666666667in">
              <dc:creator/>
              <text:p><text:span text:style-name="T4">canone intero periodo</text:span></text:p>
            </office:annotation>
            <text:p><text:s/>208,54<text:s/></text:p>
          </table:table-cell>
          <table:table-cell office:value-type="date" office:date-value="2015-09-01T00:00:00" table:style-name="ce13">
            <text:p>01/09/2015</text:p>
          </table:table-cell>
          <table:table-cell office:value-type="date" office:date-value="2015-09-25T00:00:00" table:style-name="ce13">
            <text:p>25/09/2015</text:p>
          </table:table-cell>
          <table:table-cell table:number-columns-repeated="16375" table:style-name="ce4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D0048</text:p>
          </table:table-cell>
          <table:table-cell office:value-type="string" table:style-name="ce11">
            <text:p>Imola (BO), Via XX Settembre, porzione dell'immobile "Ex Casa del Fascio di Imola" <text:s/>- USO: MOSTRA A CARATTERE CULTURALE</text:p>
          </table:table-cell>
          <table:table-cell office:value-type="string" table:style-name="ce11">
            <text:p>REP. 28/2015 - Prot. 15859 del 06/10/2015</text:p>
          </table:table-cell>
          <table:table-cell office:value-type="float" office:value="208.54" table:style-name="ce18">
            <office:annotation draw:style-name="a9" svg:x="11.9166666666667in" svg:y="5.59375in" svg:width="1.01041666666667in" svg:height="0.447916666666667in">
              <dc:creator/>
              <text:p><text:span text:style-name="T4">canone intero periodo</text:span></text:p>
            </office:annotation>
            <text:p><text:s/>208,54<text:s/></text:p>
          </table:table-cell>
          <table:table-cell office:value-type="date" office:date-value="2015-10-09T00:00:00" table:style-name="ce13">
            <text:p>09/10/2015</text:p>
          </table:table-cell>
          <table:table-cell office:value-type="date" office:date-value="2015-10-12T00:00:00" table:style-name="ce13">
            <text:p>12/10/2015</text:p>
          </table:table-cell>
          <table:table-cell table:number-columns-repeated="16375" table:style-name="ce4"/>
        </table:table-row>
        <table:table-row table:style-name="ro3">
          <table:table-cell office:value-type="float" office:value="5" table:style-name="ce10">
            <text:p>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OD0038</text:p>
          </table:table-cell>
          <table:table-cell office:value-type="string" table:style-name="ce11">
            <text:p>Forlì (FC), Via delle Torri ang. Corso Mazzini, porzione del compendio "Palazzo Uffici Statali" - USO: POSIZIONAMENTO N. 2 DISTRIBUTORI AUTOMATICI FOTOGRAFIE/BIGLIETTI DA VISITA</text:p>
          </table:table-cell>
          <table:table-cell office:value-type="string" table:style-name="ce11">
            <text:p>REP. 29/2015 - Prot. 16227 del 08/10/2015</text:p>
          </table:table-cell>
          <table:table-cell office:value-type="float" office:value="702" table:style-name="ce18">
            <text:p><text:s/>702,00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D0049</text:p>
          </table:table-cell>
          <table:table-cell office:value-type="string" table:style-name="ce11">
            <text:p>Bologna (BO), Via Bovi Campeggi n. 8, unità immobiliare facente parte del complesso denominato “EX CASA DI GUARDIA LA BOVA” <text:s/>- USO: ABITATIVO</text:p>
          </table:table-cell>
          <table:table-cell office:value-type="string" table:style-name="ce11">
            <text:p>REP. 30/2015 - Prot. 17243 del 26/10/2015</text:p>
          </table:table-cell>
          <table:table-cell office:value-type="float" office:value="3600" table:style-name="ce18">
            <text:p><text:s/>3.600,00<text:s/></text:p>
          </table:table-cell>
          <table:table-cell office:value-type="date" office:date-value="2015-11-01T00:00:00" table:style-name="ce13">
            <text:p>01/11/2015</text:p>
          </table:table-cell>
          <table:table-cell office:value-type="date" office:date-value="2019-10-31T00:00:00" table:style-name="ce13">
            <text:p>31/10/2019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7" table:style-name="ce10">
            <text:p>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Rimini (RN), porzione di terreno facente parte dell'Ex Ferrovia Rimini-San Marino - USO: <text:s/>AREA DI ACCESSO NON ESCLUSIVA DI IMMOBILE DI PROPRIETA' PRIVATA ADIBITO AD ISTITUTO BANCARIO</text:p>
          </table:table-cell>
          <table:table-cell office:value-type="string" table:style-name="ce11">
            <text:p>REP. 31/2015 - Prot. 18188 del 05/11/2015</text:p>
          </table:table-cell>
          <table:table-cell office:value-type="float" office:value="445" table:style-name="ce18">
            <text:p><text:s/>445,00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16-11-30T00:00:00" table:style-name="ce13">
            <text:p>30/11/2016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" table:style-name="ce10">
            <text:p>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Rimini (RN), porzione di terreno facente parte dell'Ex Ferrovia Rimini-San Marino - USO: AREA CORTILIVA/PARCHEGGIO</text:p>
          </table:table-cell>
          <table:table-cell office:value-type="string" table:style-name="ce11">
            <text:p>REP. 33/2015 - Prot. 18686 del 12/11/2015</text:p>
          </table:table-cell>
          <table:table-cell office:value-type="float" office:value="810" table:style-name="ce18">
            <text:p><text:s/>810,00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21-11-30T00:00:00" table:style-name="ce13">
            <text:p>30/11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9" table:style-name="ce10">
            <text:p>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OB0338</text:p>
          </table:table-cell>
          <table:table-cell office:value-type="string" table:style-name="ce11">
            <text:p>Roncofreddo (FC), porzione di terreno facente parte dell'immobile "Terreno di risulta ex Casa del Fascio di Monteleone" – USO: PARCHEGGIO PUBBLICO</text:p>
          </table:table-cell>
          <table:table-cell office:value-type="string" table:style-name="ce11">
            <text:p>REP. 35/2015 - Prot. 19485 del 23/11/2015</text:p>
          </table:table-cell>
          <table:table-cell office:value-type="float" office:value="208.54" table:style-name="ce18">
            <text:p><text:s/>208,54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10" table:style-name="ce10">
            <text:p>1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OB0337</text:p>
          </table:table-cell>
          <table:table-cell office:value-type="string" table:style-name="ce11">
            <text:p>Roncofreddo (FC), porzione di terreno facente parte dell'immobile "Terreno di risulta ex Casa del Fascio di Sorrivoli" – USO: PARCHEGGIO PUBBLICO</text:p>
          </table:table-cell>
          <table:table-cell office:value-type="string" table:style-name="ce11">
            <text:p>REP. 36/2015 - Prot. 19488 del 23/11/2015</text:p>
          </table:table-cell>
          <table:table-cell office:value-type="float" office:value="208.54" table:style-name="ce18">
            <text:p><text:s/>208,54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11" table:style-name="ce10">
            <text:p>1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Locazioni/concessioni canone<text:span text:style-name="T2"><text:s/>agevolato</text:span><text:s/>ai sensi del DPR 296/2005</text:p>
          </table:table-cell>
          <table:table-cell office:value-type="string" table:style-name="ce11">
            <text:p>BOB0047</text:p>
          </table:table-cell>
          <table:table-cell office:value-type="string" table:style-name="ce11">
            <text:p>Bologna (BO), Via di Barbiano 5/7, complesso immobiliare denominato “Ex Infermeria Quadrupedi S. Vittore” – USO: centro residenziale per portatori di handicap adulti</text:p>
          </table:table-cell>
          <table:table-cell office:value-type="string" table:style-name="ce11">
            <text:p>REP. 37/2015 - Prot. 19671 del 24/11/2015</text:p>
          </table:table-cell>
          <table:table-cell office:value-type="float" office:value="17510" table:style-name="ce18">
            <text:p><text:s/>17.510,00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21-11-30T00:00:00" table:style-name="ce13">
            <text:p>30/11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12" table:style-name="ce10">
            <text:p>1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D0048</text:p>
          </table:table-cell>
          <table:table-cell office:value-type="string" table:style-name="ce11">
            <text:p>Imola (BO), Via XX Settembre, porzione dell'immobile "Ex Casa del Fascio di Imola" <text:s/>- USO: MOSTRE E/O LABATORI PER BAMBINI</text:p>
          </table:table-cell>
          <table:table-cell office:value-type="string" table:style-name="ce11">
            <text:p>REP. 38/2015 - Prot. 19694 del 24/11/2015</text:p>
          </table:table-cell>
          <table:table-cell office:value-type="float" office:value="320" table:style-name="ce18">
            <office:annotation draw:style-name="a10" svg:x="11.9166666666667in" svg:y="15.0625in" svg:width="1.01041666666667in" svg:height="0.447916666666667in">
              <dc:creator/>
              <text:p><text:span text:style-name="T4">canone intero periodo</text:span></text:p>
            </office:annotation>
            <text:p><text:s/>320,00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15-12-31T00:00:00" table:style-name="ce13">
            <text:p>31/12/2015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13" table:style-name="ce10">
            <text:p>1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Rimini (RN) - porzione di area facente parte dell'Ex Ferrovia Rimini-San Marino - USO: SEDE STRADALE DI COLLEGAMENTO DELLA VIABILITA' TRA VIA PASCOLI E VIA POERIO</text:p>
          </table:table-cell>
          <table:table-cell office:value-type="string" table:style-name="ce11">
            <text:p>REP. 39/2015 - Prot. 19808 del 26/11/2015</text:p>
          </table:table-cell>
          <table:table-cell office:value-type="float" office:value="208.54" table:style-name="ce18">
            <text:p><text:s/>208,54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21-11-30T00:00:00" table:style-name="ce13">
            <text:p>30/11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4">
          <table:table-cell office:value-type="float" office:value="14" table:style-name="ce10">
            <text:p>1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FOD0025</text:p>
          </table:table-cell>
          <table:table-cell office:value-type="string" table:style-name="ce11">
            <text:p>Portico e San Benedetto, Comune di Portico di Romagna (FC),compendio denominato "Chiesa parrocchiale di San Benedetto - Abbazia di San Benedetto in Alpe, San Benedetto" – USO: giornata di celebrazione per il 750° anniversario della nascita di Dante Alighieri</text:p>
          </table:table-cell>
          <table:table-cell office:value-type="string" table:style-name="ce11">
            <text:p>REP. 40/2015 - Prot. 19859 del 26/11/2015</text:p>
          </table:table-cell>
          <table:table-cell office:value-type="float" office:value="208.54" table:style-name="ce18">
            <office:annotation draw:style-name="a11" svg:x="11.9166666666667in" svg:y="17.4166666666667in" svg:width="1.01041666666667in" svg:height="0.447916666666667in">
              <dc:creator/>
              <text:p><text:span text:style-name="T4">canone intero periodo</text:span></text:p>
            </office:annotation>
            <text:p><text:s/>208,54<text:s/></text:p>
          </table:table-cell>
          <table:table-cell office:value-type="date" office:date-value="2015-11-28T00:00:00" table:style-name="ce13">
            <text:p>28/11/2015</text:p>
          </table:table-cell>
          <table:table-cell office:value-type="date" office:date-value="2015-11-28T00:00:00" table:style-name="ce13">
            <text:p>28/11/2015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15" table:style-name="ce10">
            <text:p>1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B0015</text:p>
          </table:table-cell>
          <table:table-cell office:value-type="string" table:style-name="ce11">
            <text:p>Bologna (BO), Via Aurelio Saffi, area facente parte del compendio denominato TENIMENTO "PRATI DI CAPRARA" – USO: PARCHEGGIO</text:p>
          </table:table-cell>
          <table:table-cell office:value-type="string" table:style-name="ce11">
            <text:p>REP. 41/2015 - Prot. 19913 del 27/11/2015</text:p>
          </table:table-cell>
          <table:table-cell office:value-type="float" office:value="24000" table:style-name="ce18">
            <text:p><text:s/>24.000,00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18-11-30T00:00:00" table:style-name="ce13">
            <text:p>30/11/2018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4">
          <table:table-cell office:value-type="float" office:value="16" table:style-name="ce10">
            <text:p>1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PRD0027</text:p>
          </table:table-cell>
          <table:table-cell office:value-type="string" table:style-name="ce11">
            <text:p>Comune di Parma (PR), Via Garibaldi n. 75 - porzione di area facente parte del compendio denominato “Palazzo degli Uffici del Ministero dei Lavori Pubblici” - USO: POSIZIONAMENTO CABINA ELETTRICA DI TRASFORMAZIONE CON ATTRAVERSAMENTO DI CANALIZZAZIONE</text:p>
          </table:table-cell>
          <table:table-cell office:value-type="string" table:style-name="ce11">
            <text:p>REP. 42/2015 - Prot. 19912 del 27/11/2015</text:p>
          </table:table-cell>
          <table:table-cell office:value-type="float" office:value="586" table:style-name="ce18">
            <text:p><text:s/>586,00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21-11-30T00:00:00" table:style-name="ce13">
            <text:p>30/11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17" table:style-name="ce10">
            <text:p>1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D0020</text:p>
          </table:table-cell>
          <table:table-cell office:value-type="string" table:style-name="ce11">
            <text:p>Bologna (BO), Piazza Malpighi, porzione del compendio denominato “ Ex Convento di S. Francesco, ora Palazzo delle Finanze” <text:s/>– USO: RIPRESE CINEMATOGRAFICHE</text:p>
          </table:table-cell>
          <table:table-cell office:value-type="string" table:style-name="ce11">
            <text:p>REP. 43/2015 - Prot. 20046 del 30/11/2015</text:p>
          </table:table-cell>
          <table:table-cell office:value-type="float" office:value="1145" table:style-name="ce18">
            <office:annotation draw:style-name="a12" svg:x="11.9166666666667in" svg:y="21.53125in" svg:width="1.01041666666667in" svg:height="0.447916666666667in">
              <dc:creator/>
              <text:p><text:span text:style-name="T4">canone intero periodo</text:span></text:p>
            </office:annotation>
            <text:p><text:s/>1.145,00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16-09-30T00:00:00" table:style-name="ce13">
            <text:p>30/09/2016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18" table:style-name="ce10">
            <text:p>1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D0055</text:p>
          </table:table-cell>
          <table:table-cell office:value-type="string" table:style-name="ce11">
            <text:p>Castel del Rio (BO), Via Roma n. 2, porzione di immobile denominato "Ex Casa del Fascio di Castel del Rio" – USO: REALIZZAZIONE ALLARGAMENTO STRADALE</text:p>
          </table:table-cell>
          <table:table-cell office:value-type="string" table:style-name="ce11">
            <text:p>REP. 44/2015 - Prot. 20078 del 30/11/2015</text:p>
          </table:table-cell>
          <table:table-cell office:value-type="float" office:value="340" table:style-name="ce18">
            <text:p><text:s/>340,00<text:s/>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21-11-30T00:00:00" table:style-name="ce13">
            <text:p>30/11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5">
          <table:table-cell office:value-type="float" office:value="19" table:style-name="ce10">
            <text:p>1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Rimini (RN), Via Pascoli, porzione di terreno facente parte dell'Ex Ferrovia Rimini-San Marino – USO: AREA DI SEDIME DI CABINA ELETTRICA DI TRASFORMAZIONE E ANNESSO ATTRAVERSAMENTO INTERRATO DI CAVI ELETTRICI</text:p>
          </table:table-cell>
          <table:table-cell office:value-type="string" table:style-name="ce11">
            <text:p>REP. 45/2015 - Prot. 20418 del 03/12/2015</text:p>
          </table:table-cell>
          <table:table-cell office:value-type="float" office:value="770" table:style-name="ce18">
            <text:p><text:s/>770,00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B0210</text:p>
          </table:table-cell>
          <table:table-cell office:value-type="string" table:style-name="ce11">
            <text:p>Bologna (BO), Via De’ Marchi n. 2, porzione del compendio denominato “Caserma Ennio Poggiolini” – USO:Installazione n. 3 macchine distributrici di bevande e alimenti</text:p>
          </table:table-cell>
          <table:table-cell office:value-type="string" table:style-name="ce11">
            <text:p>REP. 46/2015 - Prot. 20558 del 04/12/2015</text:p>
          </table:table-cell>
          <table:table-cell office:value-type="float" office:value="625.62" table:style-name="ce18">
            <text:p><text:s/>625,62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05-06T00:00:00" table:style-name="ce13">
            <text:p>06/05/2017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MOB0437</text:p>
          </table:table-cell>
          <table:table-cell office:value-type="string" table:style-name="ce11">
            <text:p>Medolla (MO), Terreno di mq.543,50 circa – USO: AGRICOLO</text:p>
          </table:table-cell>
          <table:table-cell office:value-type="string" table:style-name="ce11">
            <text:p>REP. 47/2015 - Prot. 20718 del 09/12/2015</text:p>
          </table:table-cell>
          <table:table-cell office:value-type="float" office:value="380" table:style-name="ce18">
            <text:p><text:s/>380,00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22" table:style-name="ce10">
            <text:p>2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MOB0433</text:p>
          </table:table-cell>
          <table:table-cell office:value-type="string" table:style-name="ce11">
            <text:p>Bomporto (MO), Terreni di complessivi mq. 2.950,00 circa – USO: AGRICOLO</text:p>
          </table:table-cell>
          <table:table-cell office:value-type="string" table:style-name="ce11">
            <text:p>REP. 48/2015 - Prot. 20719 del 09/12/2015</text:p>
          </table:table-cell>
          <table:table-cell office:value-type="float" office:value="208.54" table:style-name="ce18">
            <text:p><text:s/>208,54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012" table:style-name="ce4"/>
          <table:table-cell table:number-columns-repeated="15363" table:style-name="ce5"/>
        </table:table-row>
        <table:table-row table:style-name="ro4">
          <table:table-cell office:value-type="float" office:value="23" table:style-name="ce10">
            <text:p>2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BOB0210 - BOB0046</text:p>
          </table:table-cell>
          <table:table-cell office:value-type="string" table:style-name="ce11">
            <text:p>Bologna (BO), porzione del compendio denominato “Sede Della Circoscrizione Doganale Via Tanari, Civv.Nn.19/3, 19/4 e 19/5” e porzione del compendio denominato “Caserma Della Guardia Di Finanza "Ennio Poggiolini" , Via De' Marchi N. Civico 2” - USO: Gestione del servizio bar</text:p>
          </table:table-cell>
          <table:table-cell office:value-type="string" table:style-name="ce11">
            <text:p>REP. 49/2015 - Prot. 20776 del 10/12/2015</text:p>
          </table:table-cell>
          <table:table-cell office:value-type="float" office:value="6290" table:style-name="ce18">
            <text:p><text:s/>6.290,00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6-12-31T00:00:00" table:style-name="ce13">
            <text:p>31/12/2016</text:p>
          </table:table-cell>
          <table:table-cell table:number-columns-repeated="16375" table:style-name="ce4"/>
        </table:table-row>
        <table:table-row table:style-name="ro5">
          <table:table-cell office:value-type="float" office:value="24" table:style-name="ce14">
            <text:p>24<text:s/></text:p>
          </table:table-cell>
          <table:table-cell office:value-type="string" table:style-name="ce15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5">
            <text:p>BOB0060</text:p>
          </table:table-cell>
          <table:table-cell office:value-type="string" table:style-name="ce15">
            <text:p>Castel Maggiore (BO), Via Lame, terreni facenti parte del "Poligono Genio Ferrovieri" - USO: STRADA DI ACCESSO, AREA CORTILIVA PRIVA DI MANUFATTI E SEMINATIVO</text:p>
          </table:table-cell>
          <table:table-cell office:value-type="string" table:style-name="ce15">
            <text:p>REP. 50/2015 - Prot. 20982 del 14/12/2015, a rettifica ed integrazione del Rep. 3/2015 del 18/02/2015</text:p>
          </table:table-cell>
          <table:table-cell office:value-type="float" office:value="330" table:style-name="ce18">
            <text:p><text:s/>330,00<text:s/></text:p>
          </table:table-cell>
          <table:table-cell office:value-type="date" office:date-value="2015-03-01T00:00:00" table:style-name="ce16">
            <text:p>01/03/2015</text:p>
          </table:table-cell>
          <table:table-cell office:value-type="date" office:date-value="2021-02-28T00:00:00" table:style-name="ce16">
            <text:p>28/02/2021</text:p>
          </table:table-cell>
          <table:table-cell table:number-columns-repeated="16375" table:style-name="ce4"/>
        </table:table-row>
        <table:table-row table:style-name="ro3">
          <table:table-cell office:value-type="float" office:value="25" table:style-name="ce14">
            <text:p>25<text:s/></text:p>
          </table:table-cell>
          <table:table-cell office:value-type="string" table:style-name="ce15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5">
            <text:p>BOB0060</text:p>
          </table:table-cell>
          <table:table-cell office:value-type="string" table:style-name="ce15">
            <text:p>Castel Maggiore (BO), Via Lame, terreni facenti parte del "Poligono Genio Ferrovieri" - USO: STRADA DI ACCESSO, AREA CORTILIVA PRIVA DI MANUFATTI E SEMINATIVO</text:p>
          </table:table-cell>
          <table:table-cell office:value-type="string" table:style-name="ce15">
            <text:p>REP. 51/2015 - Prot. 20984 del 14/12/2015</text:p>
          </table:table-cell>
          <table:table-cell office:value-type="float" office:value="208.54" table:style-name="ce18">
            <text:p><text:s/>208,54<text:s/></text:p>
          </table:table-cell>
          <table:table-cell office:value-type="date" office:date-value="2016-01-01T00:00:00" table:style-name="ce16">
            <text:p>01/01/2016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6375" table:style-name="ce4"/>
        </table:table-row>
        <table:table-row table:style-name="ro2">
          <table:table-cell office:value-type="float" office:value="26" table:style-name="ce10">
            <text:p>2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1">
            <text:p>MOB0192</text:p>
          </table:table-cell>
          <table:table-cell office:value-type="string" table:style-name="ce15">
            <text:p>Soliera (MO),Terreno di mq. 342 circa <text:s/>– USO: AREA DI MANOVRA E PARCHEGGIO</text:p>
          </table:table-cell>
          <table:table-cell office:value-type="string" table:style-name="ce11">
            <text:p>REP. 52/2015 – Prot. 21073 del 15/12/2015</text:p>
          </table:table-cell>
          <table:table-cell office:value-type="float" office:value="1070" table:style-name="ce18">
            <text:p><text:s/>1.070,00<text:s/>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5" table:style-name="ce4"/>
        </table:table-row>
        <table:table-row table:style-name="ro2">
          <table:table-cell office:value-type="float" office:value="27" table:style-name="ce10">
            <text:p>2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Ravenna (RA), frazione Campiano, Via Standiana – Area pertinenziale e di sedime di fabbricato industriale</text:p>
          </table:table-cell>
          <table:table-cell office:value-type="string" table:style-name="ce11">
            <text:p>REP. 12280/9275 del 01/07/2015 - Notaio Elena Tradii</text:p>
            <text:p>di Bologna</text:p>
          </table:table-cell>
          <table:table-cell office:value-type="float" office:value="6095" table:style-name="ce18">
            <text:p><text:s/>6.095,00<text:s/></text:p>
          </table:table-cell>
          <table:table-cell table:number-columns-repeated="2" table:style-name="ce13"/>
          <table:table-cell table:number-columns-repeated="16375" table:style-name="ce4"/>
        </table:table-row>
        <table:table-row table:style-name="ro3">
          <table:table-cell office:value-type="float" office:value="28" table:style-name="ce10">
            <text:p>2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Cesena (FC), località Macerone, Via Cesenatico - Area di sedime di fabbricato ad uso industriale/residenziale</text:p>
          </table:table-cell>
          <table:table-cell office:value-type="string" table:style-name="ce11">
            <text:p>REP. 853/533 del 21/12/2015 – Notaio Emanuele Filippo Ranuzzi</text:p>
            <text:p>di Bologna</text:p>
          </table:table-cell>
          <table:table-cell office:value-type="float" office:value="2208" table:style-name="ce18">
            <text:p><text:s/>2.208,00<text:s/></text:p>
          </table:table-cell>
          <table:table-cell table:number-columns-repeated="2" table:style-name="ce13"/>
          <table:table-cell table:number-columns-repeated="16375" table:style-name="ce4"/>
        </table:table-row>
        <table:table-row table:style-name="ro2">
          <table:table-cell office:value-type="float" office:value="29" table:style-name="ce10">
            <text:p>2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AB1053</text:p>
          </table:table-cell>
          <table:table-cell office:value-type="string" table:style-name="ce11">
            <text:p>Ravenna (RA), loc. Lido di Classe, viale Fratelli Vivaldi n. 193 – Fabbricato ad uso box auto di mq. 14</text:p>
          </table:table-cell>
          <table:table-cell office:value-type="string" table:style-name="ce11">
            <text:p>REP. 2159/1573 del 23/12/2015 – Notaio Chiara Moruzzi</text:p>
            <text:p>di Bologna</text:p>
          </table:table-cell>
          <table:table-cell office:value-type="float" office:value="10000" table:style-name="ce18">
            <text:p><text:s/>10.000,00<text:s/></text:p>
          </table:table-cell>
          <table:table-cell table:number-columns-repeated="2" table:style-name="ce13"/>
          <table:table-cell table:number-columns-repeated="16375" table:style-name="ce4"/>
        </table:table-row>
        <table:table-row table:style-name="ro2">
          <table:table-cell office:value-type="float" office:value="30" table:style-name="ce10">
            <text:p>3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a ai sensi dell'art.1 comma 433 L.311/2004</text:p>
          </table:table-cell>
          <table:table-cell office:value-type="string" table:style-name="ce11">
            <text:p>RAB1101</text:p>
          </table:table-cell>
          <table:table-cell office:value-type="string" table:style-name="ce11">
            <text:p>Castel Bolognese (RA), via Trieste n. 39 - Quota di 1/3 di fabbricato ad uso residenziale</text:p>
          </table:table-cell>
          <table:table-cell office:value-type="string" table:style-name="ce11">
            <text:p>REP. 1499/1214 del <text:s/>02/12/2015 – Notaio Michele Bucchi di Ravenna</text:p>
          </table:table-cell>
          <table:table-cell office:value-type="float" office:value="24412" table:style-name="ce18">
            <text:p><text:s/>24.412,00<text:s/></text:p>
          </table:table-cell>
          <table:table-cell table:number-columns-repeated="2" table:style-name="ce13"/>
          <table:table-cell table:number-columns-repeated="16375" table:style-name="ce4"/>
        </table:table-row>
        <table:table-row table:style-name="ro2">
          <table:table-cell office:value-type="float" office:value="31" table:style-name="ce10">
            <text:p>3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a ai sensi dell'art.1 comma 433 L.311/2004</text:p>
          </table:table-cell>
          <table:table-cell office:value-type="string" table:style-name="ce11">
            <text:p>RAB1031</text:p>
          </table:table-cell>
          <table:table-cell office:value-type="string" table:style-name="ce11">
            <text:p>Russi (RA), via Case Vento n.15 - <text:s/>Quota di 1/6 di fabbricato ad uso residenziale con annessa area cortiliva</text:p>
          </table:table-cell>
          <table:table-cell office:value-type="string" table:style-name="ce11">
            <text:p>REP. 1455/780 del <text:s/>31/07/2015 – Notaio Nicoletta Tossani di Bologna</text:p>
          </table:table-cell>
          <table:table-cell office:value-type="float" office:value="28454" table:style-name="ce18">
            <text:p><text:s/>28.454,00<text:s/></text:p>
          </table:table-cell>
          <table:table-cell table:number-columns-repeated="2" table:style-name="ce13"/>
          <table:table-cell table:number-columns-repeated="16375" table:style-name="ce4"/>
        </table:table-row>
        <table:table-row table:style-name="ro2">
          <table:table-cell office:value-type="float" office:value="32" table:style-name="ce10">
            <text:p>3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NB0150</text:p>
          </table:table-cell>
          <table:table-cell office:value-type="string" table:style-name="ce11">
            <text:p>Bellaria Igea-Marina (RN) via Berlinguer angolo via Dossetti – Posto auto coperto di mq. 17 posto all'interno di complesso condominiale</text:p>
          </table:table-cell>
          <table:table-cell office:value-type="string" table:style-name="ce11">
            <text:p>REP. 43043/10914 del 06/10/2016 – Notaio Giannantonio Pennino di Rimini</text:p>
          </table:table-cell>
          <table:table-cell office:value-type="float" office:value="9800" table:style-name="ce18">
            <text:p><text:s/>9.800,00<text:s/>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2">
          <table:table-cell office:value-type="float" office:value="33" table:style-name="ce10">
            <text:p>3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NB0150</text:p>
          </table:table-cell>
          <table:table-cell office:value-type="string" table:style-name="ce11">
            <text:p>Bellaria Igea-Marina (RN) via Berlinguer angolo via Dossetti - Posto auto coperto di mq. 16 posto all'interno di complesso condominiale</text:p>
          </table:table-cell>
          <table:table-cell office:value-type="string" table:style-name="ce11">
            <text:p>REP. 43043/10914 del 06/10/2016 – Notaio Giannantonio Pennino di Rimini</text:p>
          </table:table-cell>
          <table:table-cell office:value-type="float" office:value="9200" table:style-name="ce18">
            <text:p><text:s/>9.200,00<text:s/>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2">
          <table:table-cell office:value-type="float" office:value="34" table:style-name="ce10">
            <text:p>3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a ai sensi dell'art.1 comma 433 L.311/2004</text:p>
          </table:table-cell>
          <table:table-cell office:value-type="string" table:style-name="ce11">
            <text:p>RNB0115</text:p>
          </table:table-cell>
          <table:table-cell office:value-type="string" table:style-name="ce11">
            <text:p>San Leo (RN) località Grandone, strada Provinciale Marecchiese, n. 281 – Fondo intercluso</text:p>
          </table:table-cell>
          <table:table-cell office:value-type="string" table:style-name="ce11">
            <text:p>REP. 1201/985 del 22/12/2015 - Notaio Rossella Ruffini</text:p>
            <text:p>di Bologna</text:p>
          </table:table-cell>
          <table:table-cell office:value-type="float" office:value="62000" table:style-name="ce18">
            <text:p><text:s/>62.000,00<text:s/>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2">
          <table:table-cell office:value-type="float" office:value="35" table:style-name="ce10">
            <text:p>3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a ai sensi dell'art.1 commi 436, 437, 438 L.311/2005</text:p>
          </table:table-cell>
          <table:table-cell office:value-type="string" table:style-name="ce11">
            <text:p>FOB0945</text:p>
          </table:table-cell>
          <table:table-cell office:value-type="string" table:style-name="ce11">
            <text:p>Gambettola (FC) nei pressi di Via Berlinguer - Striscia di terreno pianeggiante di 49 mq.</text:p>
          </table:table-cell>
          <table:table-cell office:value-type="string" table:style-name="ce11">
            <text:p>REP. 1200/984 del 22/12/2015 - Notaio Rossella Ruffini</text:p>
            <text:p>di Bologna</text:p>
          </table:table-cell>
          <table:table-cell office:value-type="float" office:value="4000" table:style-name="ce18">
            <text:p><text:s/>4.000,00<text:s/>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2">
          <table:table-cell office:value-type="float" office:value="36" table:style-name="ce10">
            <text:p>3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a ai sensi dell'art.1 comma 433 L.311/2004</text:p>
          </table:table-cell>
          <table:table-cell office:value-type="string" table:style-name="ce11">
            <text:p>FOB0951</text:p>
          </table:table-cell>
          <table:table-cell office:value-type="string" table:style-name="ce11">
            <text:p>Cesena (FC) Via Alessandro Manzoni n. 4 – Quota di ¼ di fabbricato ad uso magazzino</text:p>
          </table:table-cell>
          <table:table-cell office:value-type="string" table:style-name="ce11">
            <text:p>REP. 2160/1574 del 23/12/2015 - Notaio Chiara Moruzzi</text:p>
            <text:p>di Bologna</text:p>
          </table:table-cell>
          <table:table-cell office:value-type="float" office:value="11691" table:style-name="ce18">
            <text:p><text:s/>11.691,00<text:s/>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2">
          <table:table-cell office:value-type="float" office:value="37" table:style-name="ce10">
            <text:p>3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Poggio Torriana (RN), località Torriana - Area di sedime di fabbricato ad uso industriale</text:p>
          </table:table-cell>
          <table:table-cell office:value-type="string" table:style-name="ce11">
            <text:p>REP. 91728/26540 del 28/12/2015 – Notaio Cristiano Masi di Bologna</text:p>
          </table:table-cell>
          <table:table-cell office:value-type="float" office:value="307004" table:style-name="ce18">
            <text:p><text:s/>307.004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38" table:style-name="ce10">
            <text:p>3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Forli (FC), locaità Romiti - Area di sedime di fabbricato ad uso residenziale</text:p>
          </table:table-cell>
          <table:table-cell office:value-type="string" table:style-name="ce11">
            <text:p>REP. 93306/9801 del 30/12/2015 – Notaio Aldo Filodoro di Forlì Cesena</text:p>
          </table:table-cell>
          <table:table-cell office:value-type="float" office:value="40710" table:style-name="ce18">
            <text:p><text:s/>40.71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39" table:style-name="ce10">
            <text:p>3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MOB0493</text:p>
          </table:table-cell>
          <table:table-cell office:value-type="string" table:style-name="ce11">
            <text:p>Comune di Serramazzoni (MO) – Area, in parte pavimentata, con sovrastanti tettoia e piccolo manufatto in muratura per l'esercizio di un'impresa di rifornimento carburanti</text:p>
          </table:table-cell>
          <table:table-cell office:value-type="string" table:style-name="ce11">
            <text:p>REP. 24300/9924 DEL 19/11/2015 – Notaio Fabrizio Figurelli di Modena</text:p>
          </table:table-cell>
          <table:table-cell office:value-type="float" office:value="510000" table:style-name="ce18">
            <text:p><text:s/>510.0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0" table:style-name="ce10">
            <text:p>4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MOB0493</text:p>
          </table:table-cell>
          <table:table-cell office:value-type="string" table:style-name="ce11">
            <text:p>Comune di Serramazzoni (MO) – Terreno di complessivi mq <text:s/>2.682, in parte <text:s/>asfaltato, utilizzato come deposito a cielo aperto</text:p>
          </table:table-cell>
          <table:table-cell office:value-type="string" table:style-name="ce11">
            <text:p>REP. 91411/26297 DEL 26/8/2015 – Notaio Cristiano Masi di Bologna</text:p>
          </table:table-cell>
          <table:table-cell office:value-type="float" office:value="83500" table:style-name="ce18">
            <text:p><text:s/>83.5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1" table:style-name="ce10">
            <text:p>4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MOB0486</text:p>
          </table:table-cell>
          <table:table-cell office:value-type="string" table:style-name="ce11">
            <text:p>Comune di Nonantola (MO) – Terreno a giacitura pianeggiante di complessivi mq. 2102</text:p>
          </table:table-cell>
          <table:table-cell office:value-type="string" table:style-name="ce11">
            <text:p>REP. 1839/1286 DEL 14/10/2015 – Notaio Francesco Capezzuto di Modena</text:p>
          </table:table-cell>
          <table:table-cell office:value-type="float" office:value="3150" table:style-name="ce18">
            <text:p><text:s/>3.15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2" table:style-name="ce10">
            <text:p>4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MOB0482</text:p>
          </table:table-cell>
          <table:table-cell office:value-type="string" table:style-name="ce11">
            <text:p>Comune di San Cesario Sul Panaro (MO) - Striscia di terreno residuale di complessivi mq. 1414, inglobata in parte all’interno di recinzione privata</text:p>
          </table:table-cell>
          <table:table-cell office:value-type="string" table:style-name="ce11">
            <text:p>REP. 41707/12966 DEL 14/09/2015 – Notaio Aldo Barbati di Modena</text:p>
          </table:table-cell>
          <table:table-cell office:value-type="float" office:value="35000" table:style-name="ce18">
            <text:p><text:s/>35.0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3" table:style-name="ce10">
            <text:p>4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MOB0486</text:p>
          </table:table-cell>
          <table:table-cell office:value-type="string" table:style-name="ce11">
            <text:p>Comune di Nonantola (MO) – Striscia di terreno di complessivi mq. 4007, in parte incolta ed in parte utilizzata come terreno agricolo</text:p>
          </table:table-cell>
          <table:table-cell office:value-type="string" table:style-name="ce11">
            <text:p>REP. 41310 DEL 3/11/2015 – Notaio Elia Antonacci di Bologna</text:p>
          </table:table-cell>
          <table:table-cell office:value-type="float" office:value="7000" table:style-name="ce18">
            <text:p><text:s/>7.0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4" table:style-name="ce10">
            <text:p>4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MOB0346</text:p>
          </table:table-cell>
          <table:table-cell office:value-type="string" table:style-name="ce11">
            <text:p>Comune di Bomporto (MO) – Striscia di terreno di complessivi mq. 7951, in parte incolta ed in parte utilizzata come terreno agricolo</text:p>
          </table:table-cell>
          <table:table-cell office:value-type="string" table:style-name="ce11">
            <text:p>REP. 91425/26308 DEL 7/9/2015 - Notaio Cristiano Masi di Bologna</text:p>
          </table:table-cell>
          <table:table-cell office:value-type="float" office:value="13560" table:style-name="ce18">
            <text:p><text:s/>13.56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5" table:style-name="ce10">
            <text:p>4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EB0191</text:p>
          </table:table-cell>
          <table:table-cell office:value-type="string" table:style-name="ce11">
            <text:p>Comune di Novellara (MO) – Appezzamento di terreno pianeggiante a ridosso della Strada Provinciale 5 ed inglobato nell’area pertinenziale di un fabbricato privato</text:p>
          </table:table-cell>
          <table:table-cell office:value-type="string" table:style-name="ce11">
            <text:p>REP. 91688 DEL 16/12/2015 - Notaio Cristiano Masi di Bologna</text:p>
          </table:table-cell>
          <table:table-cell office:value-type="float" office:value="3500" table:style-name="ce18">
            <text:p><text:s/>3.5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6" table:style-name="ce10">
            <text:p>4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EB0191</text:p>
          </table:table-cell>
          <table:table-cell office:value-type="string" table:style-name="ce11">
            <text:p>Comune di Novellara (RE) - Appezzamento di terreno pianeggiante a ridosso della Statale ad uso seminativo</text:p>
          </table:table-cell>
          <table:table-cell office:value-type="string" table:style-name="ce11">
            <text:p>REP. 91687 DEL 16/12/2015 - Notaio Cristiano Masi di Bologna</text:p>
          </table:table-cell>
          <table:table-cell office:value-type="float" office:value="2350" table:style-name="ce18">
            <text:p><text:s/>2.35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7" table:style-name="ce10">
            <text:p>4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EB0191</text:p>
          </table:table-cell>
          <table:table-cell office:value-type="string" table:style-name="ce11">
            <text:p>Comune di Novellara (RE) - Appezzamento di terreno pianeggiante a ridosso della Statale ad uso seminativo</text:p>
          </table:table-cell>
          <table:table-cell office:value-type="string" table:style-name="ce11">
            <text:p>REP. 91687 DEL 16/12/2015 - Notaio Cristiano Masi di Bologna</text:p>
          </table:table-cell>
          <table:table-cell office:value-type="float" office:value="3000" table:style-name="ce18">
            <text:p><text:s/>3.0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8" table:style-name="ce10">
            <text:p>4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MOB0474</text:p>
          </table:table-cell>
          <table:table-cell office:value-type="string" table:style-name="ce11">
            <text:p>Comune di Pavullo nel Frignano (MO) – Terreni in parte incolti, in parte ad uso parcheggio</text:p>
          </table:table-cell>
          <table:table-cell office:value-type="string" table:style-name="ce11">
            <text:p>REP. <text:s/>91659/26486 DEL 9/12/2015 - Notaio Cristiano Masi di Bologna</text:p>
          </table:table-cell>
          <table:table-cell office:value-type="float" office:value="25100" table:style-name="ce18">
            <text:p><text:s/>25.1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49" table:style-name="ce10">
            <text:p>4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CB0448</text:p>
          </table:table-cell>
          <table:table-cell office:value-type="string" table:style-name="ce11">
            <text:p>Comune di Alseno (PC) - Terreno con sovrastante costruzione residenziale, costituita da una villa di due piani fuori terra oltre il piano seminterrato, allo stato grezzo</text:p>
          </table:table-cell>
          <table:table-cell office:value-type="string" table:style-name="ce11">
            <text:p>REP. 16550/50368 DEL 17/12/2015 – Notaio Massimo Toscani di Piacenza</text:p>
          </table:table-cell>
          <table:table-cell office:value-type="float" office:value="126100" table:style-name="ce18">
            <text:p><text:s/>126.1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0" table:style-name="ce10">
            <text:p>5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EB0097</text:p>
          </table:table-cell>
          <table:table-cell office:value-type="string" table:style-name="ce11">
            <text:p>Comune di Casalgrande (RE) - Appezzamento di terreno con sovrastante fabbricato rurale destinato a magazzino</text:p>
            <text:p/>
          </table:table-cell>
          <table:table-cell office:value-type="string" table:style-name="ce11">
            <text:p>REP. 13297/10059 DEL 14/10/2015 – Notaio Federico Manfredini di Modena</text:p>
          </table:table-cell>
          <table:table-cell office:value-type="float" office:value="18550" table:style-name="ce18">
            <text:p><text:s/>18.55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1" table:style-name="ce10">
            <text:p>5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PCB0094</text:p>
          </table:table-cell>
          <table:table-cell office:value-type="string" table:style-name="ce11">
            <text:p>Comune di Monticelli D'ONGINA (PC) - Porzione di più ampio edificio a corte chiusa costituita da locali al piano terra, porticato al piano primo e corte interna scoperta.</text:p>
          </table:table-cell>
          <table:table-cell office:value-type="string" table:style-name="ce11">
            <text:p>REP. 134/74 DEL 11/12/2015 – Notaio Marcello Zatti di Parma</text:p>
          </table:table-cell>
          <table:table-cell office:value-type="float" office:value="37500" table:style-name="ce18">
            <text:p><text:s/>37.5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2" table:style-name="ce10">
            <text:p>5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EB0191</text:p>
          </table:table-cell>
          <table:table-cell office:value-type="string" table:style-name="ce11">
            <text:p>Comune di Novellara (RE) - Appezzamento di terreno pianeggiante di complessivi mq.82</text:p>
          </table:table-cell>
          <table:table-cell office:value-type="string" table:style-name="ce11">
            <text:p>REP. 6459/2565 DEL 30/12/2015 – Notaio Raffaele Panno di Modena</text:p>
          </table:table-cell>
          <table:table-cell office:value-type="float" office:value="5500" table:style-name="ce18">
            <text:p><text:s/>5.5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3" table:style-name="ce10">
            <text:p>5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MOB0486</text:p>
          </table:table-cell>
          <table:table-cell office:value-type="string" table:style-name="ce11">
            <text:p>Comune di Nonantola (MO) - Lotto di terreno intercluso</text:p>
          </table:table-cell>
          <table:table-cell office:value-type="string" table:style-name="ce11">
            <text:p>REP. 1962/1369 DEL 3/12/2015 – Notaio Francesco Capezzuto di Modena</text:p>
          </table:table-cell>
          <table:table-cell office:value-type="float" office:value="34200" table:style-name="ce18">
            <text:p><text:s/>34.2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4" table:style-name="ce10">
            <text:p>5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MOB0492</text:p>
          </table:table-cell>
          <table:table-cell office:value-type="string" table:style-name="ce11">
            <text:p>Comune di Fiumalbo- Fabbricato ad uso ricettivo (Hotel)</text:p>
          </table:table-cell>
          <table:table-cell office:value-type="string" table:style-name="ce11">
            <text:p>REP. 11830/31034 DEL 1/12/2015 – Notaio Alessandro Frigo di Modena</text:p>
          </table:table-cell>
          <table:table-cell office:value-type="float" office:value="285000" table:style-name="ce18">
            <text:p><text:s/>285.0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5" table:style-name="ce10">
            <text:p>5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REB0097</text:p>
          </table:table-cell>
          <table:table-cell office:value-type="string" table:style-name="ce11">
            <text:p>Comune di Casalgrande - Appezzamento terreno</text:p>
          </table:table-cell>
          <table:table-cell office:value-type="string" table:style-name="ce11">
            <text:p>REP. 93522/31881 DEL 27/11/2015 – Notaio Fabio Cosenza di Bologna</text:p>
          </table:table-cell>
          <table:table-cell office:value-type="float" office:value="3550" table:style-name="ce18">
            <text:p><text:s/>3.55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6" table:style-name="ce10">
            <text:p>5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REB0218</text:p>
          </table:table-cell>
          <table:table-cell office:value-type="string" table:style-name="ce11">
            <text:p>Comune di Boretto (RE) – Lotto di terreno intecluso</text:p>
          </table:table-cell>
          <table:table-cell office:value-type="string" table:style-name="ce11">
            <text:p>REP. 1228/866 DEL 20/11/2015 - Notaio Fabio Cosenza di Bologna</text:p>
          </table:table-cell>
          <table:table-cell office:value-type="float" office:value="4750" table:style-name="ce18">
            <text:p><text:s/>4.75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7" table:style-name="ce10">
            <text:p>5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REB0218</text:p>
          </table:table-cell>
          <table:table-cell office:value-type="string" table:style-name="ce11">
            <text:p>Comune di Boretto (RE) – Lotto di terreno intecluso</text:p>
          </table:table-cell>
          <table:table-cell office:value-type="string" table:style-name="ce11">
            <text:p>REP. 1228/866 DEL 20/11/2015 - Notaio Fabio Cosenza di Bologna</text:p>
          </table:table-cell>
          <table:table-cell office:value-type="float" office:value="14800" table:style-name="ce18">
            <text:p><text:s/>14.8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8" table:style-name="ce10">
            <text:p>5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REB0218</text:p>
          </table:table-cell>
          <table:table-cell office:value-type="string" table:style-name="ce11">
            <text:p>Comune di Boretto (RE) – Lotto di terreno intecluso</text:p>
          </table:table-cell>
          <table:table-cell office:value-type="string" table:style-name="ce11">
            <text:p>REP. 1228/866 DEL 20/11/2015 - Notaio Fabio Cosenza di Bologna</text:p>
          </table:table-cell>
          <table:table-cell office:value-type="float" office:value="400" table:style-name="ce18">
            <text:p><text:s/>4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59" table:style-name="ce10">
            <text:p>5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MOB0486</text:p>
          </table:table-cell>
          <table:table-cell office:value-type="string" table:style-name="ce11">
            <text:p>Comune di Nonantola (MO) – Area pertinenziale di fabbricato industriale</text:p>
          </table:table-cell>
          <table:table-cell office:value-type="string" table:style-name="ce11">
            <text:p>REP. 229994/49926 DEL 30/10/2015 – Notaio Aldo Fiori di Modena</text:p>
          </table:table-cell>
          <table:table-cell office:value-type="float" office:value="46138" table:style-name="ce18">
            <text:p><text:s/>46.138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60" table:style-name="ce10">
            <text:p>6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mune di Langhirano (PR) - Area pertinenziale di fabbricato industriale</text:p>
          </table:table-cell>
          <table:table-cell office:value-type="string" table:style-name="ce11">
            <text:p>REP. 91670/26496 del 11/12/2015 - Notaio Cristiano Masi di Bologna</text:p>
          </table:table-cell>
          <table:table-cell office:value-type="float" office:value="1150" table:style-name="ce18">
            <text:p><text:s/>1.15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61" table:style-name="ce10">
            <text:p>6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mune di Langhirano (PR) - Area di sedime di fabbricato industriale</text:p>
          </table:table-cell>
          <table:table-cell office:value-type="string" table:style-name="ce11">
            <text:p>REP. 91672/26497 DEL 11/12/2015 - Notaio Cristiano Masi di Bologna</text:p>
          </table:table-cell>
          <table:table-cell office:value-type="float" office:value="5704" table:style-name="ce18">
            <text:p><text:s/>5.704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62" table:style-name="ce10">
            <text:p>6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mune di Reggio Emilia (RE) - Aree di sedime di fabbricato ad uso residenziale</text:p>
          </table:table-cell>
          <table:table-cell office:value-type="string" table:style-name="ce11">
            <text:p>REP. 107091/29809 DEL 23/11/2015 – Notaio Roberto Bertani di Reggio Emilia</text:p>
          </table:table-cell>
          <table:table-cell office:value-type="float" office:value="13432" table:style-name="ce18">
            <text:p><text:s/>13.432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63" table:style-name="ce10">
            <text:p>6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mune di Castellarano (RE) - Area pertinenziale e di sedime di fabbricato industriale</text:p>
          </table:table-cell>
          <table:table-cell office:value-type="string" table:style-name="ce11">
            <text:p>REP. 107187/29883 DEL 22/12/2015 - Notaio Roberto Bertani di Reggio Emilia</text:p>
          </table:table-cell>
          <table:table-cell office:value-type="float" office:value="323886" table:style-name="ce18">
            <text:p><text:s/>323.886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64" table:style-name="ce10">
            <text:p>6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mune di Reggio Emilia (RE) – Area di sedime di fabbricato ad uso ad uso civile abitazione</text:p>
          </table:table-cell>
          <table:table-cell office:value-type="string" table:style-name="ce11">
            <text:p>REP. 44599/13176 DEL 29/12/2015 - Notaio Valentina Robertelli di Reggio Emilia</text:p>
          </table:table-cell>
          <table:table-cell office:value-type="float" office:value="12972" table:style-name="ce18">
            <text:p><text:s/>12.972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65" table:style-name="ce10">
            <text:p>6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mune di Marano sul Panaro (MO) - Area pertinenziale di fabbricato ad uso industriale</text:p>
          </table:table-cell>
          <table:table-cell office:value-type="string" table:style-name="ce11">
            <text:p>REP. 2843/1940 DEL 30/10/2015 – Notaio Francesca Masi di Bologna</text:p>
          </table:table-cell>
          <table:table-cell office:value-type="float" office:value="149178" table:style-name="ce18">
            <text:p><text:s/>149.178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66" table:style-name="ce10">
            <text:p>6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Comune di Varsi (PR) – Area di sedime fabbricato ad uso civile abitazione</text:p>
          </table:table-cell>
          <table:table-cell office:value-type="string" table:style-name="ce11">
            <text:p>REP. 6243/3150 DEL 15/12/2015 – Notaio Mario Dagres di Parma</text:p>
          </table:table-cell>
          <table:table-cell office:value-type="float" office:value="1035" table:style-name="ce18">
            <text:p><text:s/>1.035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67" table:style-name="ce10">
            <text:p>6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Monterenzio (BO) - Area appartenente al demanio dello Stato interessata dallo sconfinamento di opere eseguite su fondi attigui di proprietà altrui</text:p>
          </table:table-cell>
          <table:table-cell office:value-type="string" table:style-name="ce11">
            <text:p>Rep. 32306/11199</text:p>
            <text:p>del 30/07/2015</text:p>
            <text:p>Notaio Claudio Babbini</text:p>
            <text:p>di Bologna</text:p>
          </table:table-cell>
          <table:table-cell office:value-type="float" office:value="2001" table:style-name="ce19">
            <text:p><text:s/>2.001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68" table:style-name="ce10">
            <text:p>6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Vergato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20621/11753</text:p>
            <text:p>del 01/07/2015</text:p>
            <text:p>Notaio Lorenzo Luca</text:p>
            <text:p>Di Bologna</text:p>
          </table:table-cell>
          <table:table-cell office:value-type="float" office:value="3542" table:style-name="ce19">
            <text:p><text:s/>3.542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69" table:style-name="ce10">
            <text:p>6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Vergato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20621/11753</text:p>
            <text:p>del 01/07/2015</text:p>
            <text:p>Notaio Lorenzo Luca di Bologna</text:p>
          </table:table-cell>
          <table:table-cell office:value-type="float" office:value="4140" table:style-name="ce19">
            <text:p><text:s/>4.14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70" table:style-name="ce10">
            <text:p>7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Vergato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20621/11753</text:p>
            <text:p>del 01/07/2015</text:p>
            <text:p>Notaio Lorenzo Luca di Bologna</text:p>
          </table:table-cell>
          <table:table-cell office:value-type="float" office:value="4899" table:style-name="ce19">
            <text:p><text:s/>4.899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71" table:style-name="ce10">
            <text:p>7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Vergato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20621/11753</text:p>
            <text:p>del 01/07/2015</text:p>
            <text:p>Notaio Lorenzo Luca di Bologna</text:p>
          </table:table-cell>
          <table:table-cell office:value-type="float" office:value="2760" table:style-name="ce19">
            <text:p><text:s/>2.76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72" table:style-name="ce10">
            <text:p>7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Vergato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20621/11753</text:p>
            <text:p>del 01/07/2015</text:p>
            <text:p>Notaio Lorenzo Luca di Bologna</text:p>
          </table:table-cell>
          <table:table-cell office:value-type="float" office:value="2898" table:style-name="ce19">
            <text:p><text:s/>2.898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73" table:style-name="ce10">
            <text:p>7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Vergato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20621/11753</text:p>
            <text:p>del 01/07/2015</text:p>
            <text:p>Notaio Lorenzo Luca di Bologna</text:p>
          </table:table-cell>
          <table:table-cell office:value-type="float" office:value="1932" table:style-name="ce19">
            <text:p><text:s/>1.932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74" table:style-name="ce10">
            <text:p>7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Zola Predosa (BO) – Aree appartenenti al demanio dello Stato interessate dallo sconfinamento di opere eseguite su fondi attigui di proprietà altrui</text:p>
          </table:table-cell>
          <table:table-cell office:value-type="string" table:style-name="ce11">
            <text:p>Rep. 58520/19904</text:p>
            <text:p>del 09/07/2015</text:p>
            <text:p>Notaio Fabrizio Sertori</text:p>
            <text:p>di Bologna</text:p>
          </table:table-cell>
          <table:table-cell office:value-type="float" office:value="33304" table:style-name="ce19">
            <text:p><text:s/>33.304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75" table:style-name="ce10">
            <text:p>7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BOBP078</text:p>
          </table:table-cell>
          <table:table-cell office:value-type="string" table:style-name="ce11">
            <text:p>Grizzana Morandi (BO) - Aree TRATTO LINEA DIRETTISSIMA BO-FI, TRONCO PIANORO-CASTIGLIONE DEI PEPOLI <text:s/>interessate dallo sconfinamento di opere eseguite su fondi attigui di proprietà altrui</text:p>
          </table:table-cell>
          <table:table-cell office:value-type="string" table:style-name="ce11">
            <text:p>Rep. 40961/23631</text:p>
            <text:p>del 30/07/2015</text:p>
            <text:p>Notaio Elia Antonacci</text:p>
            <text:p>di Bologna</text:p>
          </table:table-cell>
          <table:table-cell office:value-type="float" office:value="2817.5" table:style-name="ce19">
            <text:p><text:s/>2.817,5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76" table:style-name="ce10">
            <text:p>7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4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Zola Predosa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74478/32427</text:p>
            <text:p>del 31/07/2015</text:p>
            <text:p>Notaio Federico Rossi</text:p>
            <text:p>di Bologna</text:p>
          </table:table-cell>
          <table:table-cell office:value-type="float" office:value="55522" table:style-name="ce19">
            <text:p><text:s/>55.522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77" table:style-name="ce10">
            <text:p>7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5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Monzuno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40247/22518</text:p>
            <text:p>del 03/12/2015</text:p>
            <text:p>Notaio Antonio Malaguti di Bologna</text:p>
          </table:table-cell>
          <table:table-cell office:value-type="float" office:value="3220" table:style-name="ce19">
            <text:p><text:s/>3.22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78" table:style-name="ce10">
            <text:p>7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6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Valsamoggia (BO) - aree appartenenti al demanio dello Stato interessate dallo sconfinamento di opere eseguite su fondi attigui di proprietà altrui</text:p>
          </table:table-cell>
          <table:table-cell office:value-type="string" table:style-name="ce11">
            <text:p>Rep. 2988/1580</text:p>
            <text:p>del 17/12/2015</text:p>
            <text:p>Notaio Angelelisa Rossi di Bologna</text:p>
          </table:table-cell>
          <table:table-cell office:value-type="float" office:value="1736.5" table:style-name="ce19">
            <text:p><text:s/>1.736,5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79" table:style-name="ce10">
            <text:p>7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5 bis D.L. n. 143/2003 convertito in L. 212 /2007</text:p>
          </table:table-cell>
          <table:table-cell office:value-type="string" table:style-name="ce11">
            <text:p>BOB0015</text:p>
          </table:table-cell>
          <table:table-cell office:value-type="string" table:style-name="ce11">
            <text:p>BOLOGNA (BO), Via Emilia Ponente <text:s/>- Area pertinenziale e di sedime di fabbricato ad uso centrale termica</text:p>
          </table:table-cell>
          <table:table-cell office:value-type="string" table:style-name="ce11">
            <text:p>REP. 10698/4782 DEL 28/12/2015 – Notaio Paolo Tavalazzi di Bologna</text:p>
          </table:table-cell>
          <table:table-cell office:value-type="float" office:value="117593.25" table:style-name="ce19">
            <text:p><text:s/>117.593,25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80" table:style-name="ce10">
            <text:p>8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/>
            <text:p>BOB1183/parte</text:p>
            <text:p>BOB0792/parte</text:p>
          </table:table-cell>
          <table:table-cell office:value-type="string" table:style-name="ce11">
            <text:p>BOLOGNA (BO), Via Vighi n. 35 <text:s/>– Terreno di 15.446 mq. <text:s/>Ad uso area scoperta di circolo sportivo</text:p>
          </table:table-cell>
          <table:table-cell office:value-type="string" table:style-name="ce11">
            <text:p/>
            <text:p>Rep. 19852/5541</text:p>
            <text:p>Del 27/08/2015 - Notaio Raffaella Bonadies di Bologna</text:p>
          </table:table-cell>
          <table:table-cell office:value-type="float" office:value="231000" table:style-name="ce19">
            <text:p><text:s/>231.0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3">
          <table:table-cell office:value-type="float" office:value="81" table:style-name="ce10">
            <text:p>8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BOB1183/parte</text:p>
          </table:table-cell>
          <table:table-cell office:value-type="string" table:style-name="ce11">
            <text:p>Bologna (BO), Via Vighi – TERRENO SPONDA FIUME RENO di 645 mq.</text:p>
          </table:table-cell>
          <table:table-cell office:value-type="string" table:style-name="ce11">
            <text:p/>
            <text:p>Rep. 19852/5541</text:p>
            <text:p>Del 27/08/2015 - Notaio Raffaella Bonadies di Bologna</text:p>
          </table:table-cell>
          <table:table-cell office:value-type="float" office:value="3450" table:style-name="ce19">
            <text:p><text:s/>3.45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2" table:style-name="ce10">
            <text:p>82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BOB0771</text:p>
          </table:table-cell>
          <table:table-cell office:value-type="string" table:style-name="ce11">
            <text:p>VALSAMOGGIA - TERRENO ALLUVIONALE DI NUOVA FORMAZIONE CASSOLA DI CALCARA</text:p>
          </table:table-cell>
          <table:table-cell office:value-type="string" table:style-name="ce11">
            <text:p>Rep. 1330/974 del 24/12/2015 <text:s/>- Notaio Fabio Cosenza di Bologna</text:p>
          </table:table-cell>
          <table:table-cell office:value-type="float" office:value="4400" table:style-name="ce19">
            <text:p><text:s/>4.4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3" table:style-name="ce10">
            <text:p>8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FEB0883</text:p>
          </table:table-cell>
          <table:table-cell office:value-type="string" table:style-name="ce11">
            <text:p>VIGARANO MAINARDA (FE) – Terreno di forma trapezoidale su cui insistono tre corpi di fabbrica (unità collabenti)</text:p>
          </table:table-cell>
          <table:table-cell office:value-type="string" table:style-name="ce11">
            <text:p>Rep. 74805/21020 del 07/08/2015 - Notaio Francesco Cristofori di Ferrara</text:p>
          </table:table-cell>
          <table:table-cell office:value-type="float" office:value="14100" table:style-name="ce19">
            <text:p><text:s/>14.1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4" table:style-name="ce10">
            <text:p>8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FEB0955</text:p>
          </table:table-cell>
          <table:table-cell office:value-type="string" table:style-name="ce11">
            <text:p>SANT'AGOSTINO (FE) – Fondo intercluso facente parte dell'ex linea ferroviaria Ferrara - Cento</text:p>
          </table:table-cell>
          <table:table-cell office:value-type="string" table:style-name="ce11">
            <text:p>Rep. 176384/8837 del 30/11/2015 – Notaio Ugo Veronesi di Bologna</text:p>
          </table:table-cell>
          <table:table-cell office:value-type="float" office:value="1350" table:style-name="ce19">
            <text:p><text:s/>1.35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5" table:style-name="ce10">
            <text:p>8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FEB0950</text:p>
          </table:table-cell>
          <table:table-cell office:value-type="string" table:style-name="ce11">
            <text:p>FERRARA (FE) - Terreno facente parte dell'ex linea ferroviaria Ferrara - Cento</text:p>
          </table:table-cell>
          <table:table-cell office:value-type="string" table:style-name="ce11">
            <text:p>Rep. 68804/16304 del 21/10/2015 – Notaio Roberto Donati di Ferrara</text:p>
          </table:table-cell>
          <table:table-cell office:value-type="float" office:value="12800" table:style-name="ce19">
            <text:p><text:s/>12.8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6" table:style-name="ce10">
            <text:p>8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BOB1173</text:p>
          </table:table-cell>
          <table:table-cell office:value-type="string" table:style-name="ce11">
            <text:p>VERGATO (BO) - Terreno inglobato all'interno dell'area cortiliva dell'adiacente fabbricato di proprietà privata</text:p>
          </table:table-cell>
          <table:table-cell office:value-type="string" table:style-name="ce11">
            <text:p>Rep. 22884/4141 del 16/10/2015 – Notaio Mario Esposito di Bologna</text:p>
          </table:table-cell>
          <table:table-cell office:value-type="float" office:value="15100" table:style-name="ce19">
            <text:p><text:s/>15.1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7" table:style-name="ce10">
            <text:p>87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FEB0953</text:p>
          </table:table-cell>
          <table:table-cell office:value-type="string" table:style-name="ce11">
            <text:p>FERRARA – Compendio denominato "Ex Casermetta DAT Fontola"</text:p>
          </table:table-cell>
          <table:table-cell office:value-type="string" table:style-name="ce11">
            <text:p>Rep. 1858/1443 del 27/11/2015 – Notaio Alberto Parisio di Bologna</text:p>
          </table:table-cell>
          <table:table-cell office:value-type="float" office:value="11600" table:style-name="ce19">
            <text:p><text:s/>11.6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8" table:style-name="ce10">
            <text:p>88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BOB1268</text:p>
          </table:table-cell>
          <table:table-cell office:value-type="string" table:style-name="ce11">
            <text:p>CASTEL GUELFO (BO) – Terreno facente parte dell'ex linea ferroviaria Budrio - Massalombarda</text:p>
          </table:table-cell>
          <table:table-cell office:value-type="string" table:style-name="ce11">
            <text:p>Rep. 17656/11114 del 15/12/2015 – Notaio Domenico Damascelli di Bologna</text:p>
          </table:table-cell>
          <table:table-cell office:value-type="float" office:value="1400" table:style-name="ce19">
            <text:p><text:s/>1.4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89" table:style-name="ce10">
            <text:p>89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BOB1126</text:p>
          </table:table-cell>
          <table:table-cell office:value-type="string" table:style-name="ce11">
            <text:p>VALSAMOGGIA (BO) – Fondo intercluso pervenuto a seguito di devoluzione per debito d'imposta</text:p>
          </table:table-cell>
          <table:table-cell office:value-type="string" table:style-name="ce11">
            <text:p><text:s/>Rep. 62862/29694 del 18/12/2015 – Notaio Paolo Bonoli di Bologna</text:p>
          </table:table-cell>
          <table:table-cell office:value-type="float" office:value="19500" table:style-name="ce19">
            <text:p><text:s/>19.5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2">
          <table:table-cell office:value-type="float" office:value="90" table:style-name="ce10">
            <text:p>90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FEB0904</text:p>
          </table:table-cell>
          <table:table-cell office:value-type="string" table:style-name="ce11">
            <text:p>FERRARA – Compendio intercluso denominato "Fondo C.B.P.8"</text:p>
          </table:table-cell>
          <table:table-cell office:value-type="string" table:style-name="ce11">
            <text:p>Rep. 1156/767 del 30/10/2015 – Notaio Claudio Bolognesi di Ravenna</text:p>
          </table:table-cell>
          <table:table-cell office:value-type="float" office:value="20600" table:style-name="ce19">
            <text:p><text:s/>20.6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5">
          <table:table-cell office:value-type="float" office:value="91" table:style-name="ce10">
            <text:p>91<text:s/></text:p>
          </table:table-cell>
          <table:table-cell office:value-type="string" table:style-name="ce11">
            <text:p>EMILIA-ROMAGNA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BOB0663</text:p>
          </table:table-cell>
          <table:table-cell office:value-type="string" table:style-name="ce11">
            <text:p>PIANORO (BO) - Compendio immobiliare costituito da</text:p>
            <text:p>una vasta area di terreno, già costituente il "Poligono per l'addestramento della truppa del Rio Beccaceci</text:p>
            <text:p>- Monte Calvo"</text:p>
          </table:table-cell>
          <table:table-cell office:value-type="string" table:style-name="ce11">
            <text:p>Rep. 996/531 del 14/09/2015 - Notaio Alessandro Panzera di Bologna</text:p>
          </table:table-cell>
          <table:table-cell office:value-type="float" office:value="53100" table:style-name="ce19">
            <text:p><text:s/>53.100,00<text:s/></text:p>
          </table:table-cell>
          <table:table-cell table:number-columns-repeated="2" table:style-name="ce11"/>
          <table:table-cell table:number-columns-repeated="1012" table:style-name="ce4"/>
          <table:table-cell table:number-columns-repeated="15363" table:style-name="ce5"/>
        </table:table-row>
        <table:table-row table:style-name="ro6">
          <table:table-cell table:number-columns-repeated="6" table:style-name="ce4"/>
          <table:table-cell table:style-name="ce20"/>
          <table:table-cell table:number-columns-repeated="1014" table:style-name="ce4"/>
          <table:table-cell table:number-columns-repeated="15363" table:style-name="ce5"/>
        </table:table-row>
        <table:table-row table:number-rows-repeated="2" table:style-name="ro6">
          <table:table-cell table:number-columns-repeated="6" table:style-name="ce6"/>
          <table:table-cell table:style-name="ce21"/>
          <table:table-cell table:number-columns-repeated="1014" table:style-name="ce6"/>
          <table:table-cell table:number-columns-repeated="15363"/>
        </table:table-row>
        <table:table-row table:number-rows-repeated="26" table:style-name="ro6">
          <table:table-cell table:number-columns-repeated="5"/>
          <table:table-cell table:style-name="ce6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0:58:06Z</dc:date>
    <meta:print-date>2016-01-12T10:58:02Z</meta:print-date>
    <meta:editing-cycles>79</meta:editing-cycles>
    <meta:editing-duration>PT35699S</meta:editing-duration>
  </office:meta>
</office:document-meta>
</file>