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office:annotation draw:style-name="a0" svg:x="3.4375in" svg:y="0.15625in" svg:width="2.84375in" svg:height="1.60416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6">
            <office:annotation draw:style-name="a1" svg:x="1.73958333333333in" svg:y="0.697916666666667in" svg:width="1.01041666666667in" svg:height="0.41666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6">
            <office:annotation draw:style-name="a2" svg:x="2.75in" svg:y="0.53125in" svg:width="1.03125in" svg:height="0.72916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6">
            <office:annotation draw:style-name="a3" svg:x="3.78125in" svg:y="0.697916666666667in" svg:width="1.01041666666667in" svg:height="0.4687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15">
            <office:annotation draw:style-name="a4" svg:x="4.8125in" svg:y="0.697916666666667in" svg:width="1.01041666666667in" svg:height="0.44791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6">
            <office:annotation draw:style-name="a5" svg:x="5.83333333333333in" svg:y="0.697916666666667in" svg:width="1.01041666666667in" svg:height="0.375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6">
            <office:annotation draw:style-name="a6" svg:x="6.86458333333333in" svg:y="0.697916666666667in" svg:width="1.01041666666667in" svg:height="0.4479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GOB0074</text:p>
          </table:table-cell>
          <table:table-cell office:value-type="string" table:style-name="ce8">
            <text:p>CASERMA E.TOTI ED A.BERGAMAS BORGO VENIER,N 12 ( VIA PAPALINA)</text:p>
          </table:table-cell>
          <table:table-cell office:value-type="string" table:style-name="ce8">
            <text:p>Rep. 559 prot. 3479 del 25/05/2015</text:p>
          </table:table-cell>
          <table:table-cell office:value-type="string" table:style-name="ce10">
            <text:p>uso gratuito</text:p>
          </table:table-cell>
          <table:table-cell office:value-type="date" office:date-value="2015-06-01T00:00:00" table:style-name="ce11">
            <text:p>01/06/2015</text:p>
          </table:table-cell>
          <table:table-cell office:value-type="date" office:date-value="2015-06-30T00:00:00" table:style-name="ce11">
            <text:p>30/06/2015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pilimbergo (PN) - fg. 13 mapp. 670/p - fg. 14 mapp. 602/p ad uso agricolo<text:s/></text:p>
          </table:table-cell>
          <table:table-cell office:value-type="string" table:style-name="ce8">
            <text:p>Rep. 568 prot. 4233 del 02/07/2015<text:s/></text:p>
          </table:table-cell>
          <table:table-cell office:value-type="float" office:value="1915" table:style-name="ce10">
            <text:p><text:s/>1.915,00<text:s/></text:p>
          </table:table-cell>
          <table:table-cell office:value-type="date" office:date-value="2015-07-01T00:00:00" table:style-name="ce11">
            <text:p>01/07/2015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 - Storico artistico progressivo UDD0001</text:p>
          </table:table-cell>
          <table:table-cell office:value-type="string" table:style-name="ce8">
            <text:p>Osoppo (UD) - fg. 3 mapp. B/p e fg. 4 mapp. A/p <text:s/>ad uso manifestazione temporanea musicale</text:p>
          </table:table-cell>
          <table:table-cell office:value-type="string" table:style-name="ce8">
            <text:p>Rep. 569 prot. 4234 del 02/07/2015<text:s/></text:p>
          </table:table-cell>
          <table:table-cell office:value-type="float" office:value="1950" table:style-name="ce10">
            <text:p><text:s/>1.950,00<text:s/></text:p>
          </table:table-cell>
          <table:table-cell office:value-type="date" office:date-value="2015-07-02T00:00:00" table:style-name="ce11">
            <text:p>02/07/2015</text:p>
          </table:table-cell>
          <table:table-cell office:value-type="date" office:date-value="2015-07-06T00:00:00" table:style-name="ce11">
            <text:p>06/07/2015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Cimolais (PN) - fg. 30 mapp. 242/p ad uso prato<text:s/></text:p>
          </table:table-cell>
          <table:table-cell office:value-type="string" table:style-name="ce8">
            <text:p>Rep. 570 prot. 4237 del 02/07/2015<text:s/></text:p>
          </table:table-cell>
          <table:table-cell office:value-type="float" office:value="208.14" table:style-name="ce10">
            <text:p><text:s/>208,14<text:s/></text:p>
          </table:table-cell>
          <table:table-cell office:value-type="date" office:date-value="2015-07-01T00:00:00" table:style-name="ce11">
            <text:p>01/07/2015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SB0413</text:p>
          </table:table-cell>
          <table:table-cell office:value-type="string" table:style-name="ce8">
            <text:p>Trieste (TS) - fg. 6 mapp. 2100/1 ad uso manifestazione temporanea estiva<text:s/></text:p>
          </table:table-cell>
          <table:table-cell office:value-type="string" table:style-name="ce8">
            <text:p>Rep. 571 prot. 4442 del 15/07/2015<text:s/></text:p>
          </table:table-cell>
          <table:table-cell office:value-type="float" office:value="390" table:style-name="ce10">
            <text:p><text:s/>390,00<text:s/></text:p>
          </table:table-cell>
          <table:table-cell office:value-type="date" office:date-value="2015-08-11T00:00:00" table:style-name="ce11">
            <text:p>11/08/2015</text:p>
          </table:table-cell>
          <table:table-cell office:value-type="date" office:date-value="2015-08-18T00:00:00" table:style-name="ce11">
            <text:p>18/08/2015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Varmo (UD) - fg. 38 mapp. 8/p ad uso agricolo</text:p>
          </table:table-cell>
          <table:table-cell office:value-type="string" table:style-name="ce8">
            <text:p>Rep. 572 prot. 4736 del 29/07/2015</text:p>
          </table:table-cell>
          <table:table-cell office:value-type="float" office:value="640" table:style-name="ce10">
            <text:p><text:s/>640,00<text:s/></text:p>
          </table:table-cell>
          <table:table-cell office:value-type="date" office:date-value="2015-08-01T00:00:00" table:style-name="ce11">
            <text:p>01/08/2015</text:p>
          </table:table-cell>
          <table:table-cell office:value-type="date" office:date-value="2021-07-31T00:00:00" table:style-name="ce11">
            <text:p>31/07/2021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7" table:style-name="ce7">
            <text:p>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Zoppola (PN) - fg. 35 mapp. 37-38-39-118-121-123 e fg. 36 mapp. 33-113-115 ad uso zona asfaltata e manutenzione del verde</text:p>
          </table:table-cell>
          <table:table-cell office:value-type="string" table:style-name="ce8">
            <text:p>Rep. 573 prot. 4787 del 31/07/2015</text:p>
          </table:table-cell>
          <table:table-cell office:value-type="float" office:value="2959.85" table:style-name="ce10">
            <text:p><text:s/>2.959,85<text:s/></text:p>
          </table:table-cell>
          <table:table-cell office:value-type="date" office:date-value="2015-08-01T00:00:00" table:style-name="ce11">
            <text:p>01/08/2015</text:p>
          </table:table-cell>
          <table:table-cell office:value-type="date" office:date-value="2021-07-31T00:00:00" table:style-name="ce11">
            <text:p>31/07/2021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Dorligo della Valle (TS) - C.C. San Giuseppe della Chiusa - Fg. 4 mapp. 1110/3 ad uso mantenimento cabina gas</text:p>
          </table:table-cell>
          <table:table-cell office:value-type="string" table:style-name="ce8">
            <text:p>Rep. 574 prot. <text:s/>5225 del 24/08/2015</text:p>
          </table:table-cell>
          <table:table-cell office:value-type="float" office:value="459.9" table:style-name="ce10">
            <text:p><text:s/>459,90<text:s/></text:p>
          </table:table-cell>
          <table:table-cell office:value-type="date" office:date-value="2015-11-01T00:00:00" table:style-name="ce11">
            <text:p>01/11/2015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6</text:p>
          </table:table-cell>
          <table:table-cell office:value-type="string" table:style-name="ce8">
            <text:p>TSB0176</text:p>
          </table:table-cell>
          <table:table-cell office:value-type="string" table:style-name="ce8">
            <text:p>Trieste (TS) - fg. 23 mapp. 3832/4 sub. 1 e sub. 2 ad uso deposito/magazzino</text:p>
          </table:table-cell>
          <table:table-cell office:value-type="string" table:style-name="ce8">
            <text:p>Rep. 575 prot. 5280 del 26/08/2016</text:p>
          </table:table-cell>
          <table:table-cell office:value-type="float" office:value="22100" table:style-name="ce10">
            <text:p><text:s/>22.100,00<text:s/></text:p>
          </table:table-cell>
          <table:table-cell office:value-type="date" office:date-value="2015-10-01T00:00:00" table:style-name="ce11">
            <text:p>01/10/2015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8">
            <text:p>TSB0482</text:p>
          </table:table-cell>
          <table:table-cell office:value-type="string" table:style-name="ce8">
            <text:p>SEDE REG.LE POLIZIA TRIBUTARIA GUARDIA DI FINANZA VIA GIULIA N. 73 -CASERMA OLTREMONTI</text:p>
          </table:table-cell>
          <table:table-cell office:value-type="string" table:style-name="ce8">
            <text:p><text:s/></text:p>
          </table:table-cell>
          <table:table-cell office:value-type="float" office:value="2192" table:style-name="ce10">
            <text:p><text:s/>2.192,00<text:s/></text:p>
          </table:table-cell>
          <table:table-cell office:value-type="date" office:date-value="2015-09-01T00:00:00" table:style-name="ce11">
            <text:p>01/09/2015</text:p>
          </table:table-cell>
          <table:table-cell office:value-type="date" office:date-value="2021-08-31T00:00:00" table:style-name="ce11">
            <text:p>31/08/2021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olmezzo (UD) - fg. 67 mapp. 242 ad uso pascolo</text:p>
          </table:table-cell>
          <table:table-cell office:value-type="string" table:style-name="ce8">
            <text:p>Rep. 577 prot. 5845 del 28/09/2015</text:p>
          </table:table-cell>
          <table:table-cell office:value-type="float" office:value="232.2" table:style-name="ce10">
            <text:p><text:s/>232,20<text:s/></text:p>
          </table:table-cell>
          <table:table-cell office:value-type="date" office:date-value="2015-10-01T00:00:00" table:style-name="ce11">
            <text:p>01/10/2015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Varmo (UD) - fg. 14 mapp. 613-614 <text:s/>e fg. 17 mapp. 218/p ad uso agricolo</text:p>
          </table:table-cell>
          <table:table-cell office:value-type="string" table:style-name="ce8">
            <text:p>Rep. 578 prot. 5966 del 02/10/2015</text:p>
          </table:table-cell>
          <table:table-cell office:value-type="float" office:value="227.4" table:style-name="ce10">
            <text:p><text:s/>227,40<text:s/></text:p>
          </table:table-cell>
          <table:table-cell office:value-type="date" office:date-value="2015-10-01T00:00:00" table:style-name="ce11">
            <text:p>01/10/2015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rado (GO) - fg. 8 mapp. 1021 ad uso agricolo</text:p>
          </table:table-cell>
          <table:table-cell office:value-type="string" table:style-name="ce8">
            <text:p>Rep. 579 prot. 6027 del 06/10/2015</text:p>
          </table:table-cell>
          <table:table-cell office:value-type="float" office:value="208.14" table:style-name="ce10">
            <text:p><text:s/>208,14<text:s/></text:p>
          </table:table-cell>
          <table:table-cell office:value-type="date" office:date-value="2015-11-01T00:00:00" table:style-name="ce11">
            <text:p>01/11/2015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SB0504</text:p>
          </table:table-cell>
          <table:table-cell office:value-type="string" table:style-name="ce8">
            <text:p>CASERMA ESERCITO "G. BRUNNER" VIA DI PROSECCO</text:p>
          </table:table-cell>
          <table:table-cell office:value-type="string" table:style-name="ce8">
            <text:p>Rep. 580 prot. <text:s/>6099 del 09/10/2015</text:p>
          </table:table-cell>
          <table:table-cell office:value-type="float" office:value="1154" table:style-name="ce10">
            <text:p><text:s/>1.154,00<text:s/></text:p>
          </table:table-cell>
          <table:table-cell office:value-type="date" office:date-value="2015-11-01T00:00:00" table:style-name="ce11">
            <text:p>01/11/2015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4">
          <table:table-cell office:value-type="float" office:value="15" table:style-name="ce7">
            <text:p>1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6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Muggia (TS) - Terreno censito al fg. 1 mapp. 1320/2 C.C. Plavia Montedoro ad uso attraversamento con cavo elettrico</text:p>
          </table:table-cell>
          <table:table-cell office:value-type="string" table:style-name="ce8">
            <text:p>Rep. 580 prot. <text:s/>6099 del 09/10/2015<text:s/></text:p>
          </table:table-cell>
          <table:table-cell office:value-type="float" office:value="240" table:style-name="ce10">
            <text:p><text:s/>240,00<text:s/></text:p>
          </table:table-cell>
          <table:table-cell office:value-type="date" office:date-value="2016-03-01T00:00:00" table:style-name="ce11">
            <text:p>01/03/2016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8">
            <text:p>TSB0001</text:p>
          </table:table-cell>
          <table:table-cell office:value-type="string" table:style-name="ce8">
            <text:p>EX CASERMA GUARDIA DI FINANZA DUINO CIV.N.29</text:p>
          </table:table-cell>
          <table:table-cell office:value-type="string" table:style-name="ce8">
            <text:p>Rep. 582 prot. 6165 del 12/10/2015</text:p>
          </table:table-cell>
          <table:table-cell office:value-type="float" office:value="208.14" table:style-name="ce10">
            <text:p><text:s/>208,14<text:s/></text:p>
          </table:table-cell>
          <table:table-cell office:value-type="date" office:date-value="2015-11-01T00:00:00" table:style-name="ce11">
            <text:p>01/11/2015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4">
          <table:table-cell office:value-type="float" office:value="17" table:style-name="ce7">
            <text:p>1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 - Storico artistico progressivo UDD0017</text:p>
          </table:table-cell>
          <table:table-cell office:value-type="string" table:style-name="ce8">
            <text:p>Palmanova (UD) - fg. 4 mapp. 136 - 137 ad uso mantenimento tre condutture per fibra ottica</text:p>
          </table:table-cell>
          <table:table-cell office:value-type="string" table:style-name="ce8">
            <text:p>Rep. 583 prot. 6198 del 13/10/2015</text:p>
          </table:table-cell>
          <table:table-cell office:value-type="float" office:value="870" table:style-name="ce10">
            <text:p><text:s/>870,00<text:s/></text:p>
          </table:table-cell>
          <table:table-cell office:value-type="date" office:date-value="2015-10-01T00:00:00" table:style-name="ce11">
            <text:p>01/10/2015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rieste - mappale incensito - concessione ad uso deposito 2^ imbocco galleria antiaerea Via F. Severo 2/4</text:p>
          </table:table-cell>
          <table:table-cell office:value-type="string" table:style-name="ce8">
            <text:p>Rep. 584 prot. 6512 del 27/10/2015</text:p>
          </table:table-cell>
          <table:table-cell office:value-type="float" office:value="4000" table:style-name="ce10">
            <text:p><text:s/>4.000,00<text:s/></text:p>
          </table:table-cell>
          <table:table-cell office:value-type="date" office:date-value="2015-11-01T00:00:00" table:style-name="ce11">
            <text:p>01/11/2015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0915</text:p>
          </table:table-cell>
          <table:table-cell office:value-type="string" table:style-name="ce8">
            <text:p>Venzone (UD) - fg. 4 mapp. 10-16-18-19 ad uso agricolo</text:p>
          </table:table-cell>
          <table:table-cell office:value-type="string" table:style-name="ce8">
            <text:p>Rep. 585 prot. 6819 del 06/11/2015</text:p>
          </table:table-cell>
          <table:table-cell office:value-type="float" office:value="363" table:style-name="ce10">
            <text:p><text:s/>363,00<text:s/></text:p>
          </table:table-cell>
          <table:table-cell office:value-type="date" office:date-value="2012-11-01T00:00:00" table:style-name="ce11">
            <text:p>01/11/2012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Mortegliano (UD) - fg. 2 mapp. 207 ad uso attraversamento con elettrodotto</text:p>
          </table:table-cell>
          <table:table-cell office:value-type="string" table:style-name="ce8">
            <text:p>Rep. 586 prot. 7479 del 27/11/2015</text:p>
          </table:table-cell>
          <table:table-cell office:value-type="float" office:value="208.14" table:style-name="ce10">
            <text:p><text:s/>208,14<text:s/></text:p>
          </table:table-cell>
          <table:table-cell office:value-type="date" office:date-value="2015-12-01T00:00:00" table:style-name="ce11">
            <text:p>01/12/2015</text:p>
          </table:table-cell>
          <table:table-cell office:value-type="date" office:date-value="2021-11-30T00:00:00" table:style-name="ce11">
            <text:p>30/11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rieste (TS) - C.C. S.M.M. Inf. - Fg. 28 mapp. 3325/15 ad uso attraversamento con derivazione gas</text:p>
          </table:table-cell>
          <table:table-cell office:value-type="string" table:style-name="ce8">
            <text:p>Rep. 587 prot. <text:s/>7449 del 27/11/2015</text:p>
          </table:table-cell>
          <table:table-cell office:value-type="float" office:value="208.14" table:style-name="ce10">
            <text:p><text:s/>208,14<text:s/></text:p>
          </table:table-cell>
          <table:table-cell office:value-type="date" office:date-value="2016-01-01T00:00:00" table:style-name="ce11">
            <text:p>01/01/2016</text:p>
          </table:table-cell>
          <table:table-cell office:value-type="date" office:date-value="2021-12-31T00:00:00" table:style-name="ce11">
            <text:p>31/12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4">
          <table:table-cell office:value-type="float" office:value="22" table:style-name="ce7">
            <text:p>2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Dorligo della Valle (TS) - C.C. Bagnoli della Rosandra - Fg. 12 mapp. 1/25 ad uso attraversamento con derivazione idrica</text:p>
          </table:table-cell>
          <table:table-cell office:value-type="string" table:style-name="ce8">
            <text:p>Rep. 588 prot. <text:s/>7452 del 27/11/2015</text:p>
          </table:table-cell>
          <table:table-cell office:value-type="float" office:value="208.14" table:style-name="ce10">
            <text:p><text:s/>208,14<text:s/>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rieste (TS) - C.C. S.M.M. Inf. - Fg. 39 mapp. 4135/6, 4218 e 4206 ad uso attraversamento con conduttura gas</text:p>
          </table:table-cell>
          <table:table-cell office:value-type="string" table:style-name="ce8">
            <text:p>Rep. 589 prot. <text:s/>7453 del 27/11/2015</text:p>
          </table:table-cell>
          <table:table-cell office:value-type="float" office:value="208.14" table:style-name="ce10">
            <text:p><text:s/>208,14<text:s/>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3">
          <table:table-cell office:value-type="float" office:value="24" table:style-name="ce7">
            <text:p>2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Ruda - Perteole sez. B - fg. 13 mapp. 950/2 ad uso attraversamento<text:s/></text:p>
          </table:table-cell>
          <table:table-cell office:value-type="string" table:style-name="ce8">
            <text:p>Rep. 590 prot. 7615 del 03/12/2015</text:p>
          </table:table-cell>
          <table:table-cell office:value-type="float" office:value="208.14" table:style-name="ce10">
            <text:p><text:s/>208,14<text:s/></text:p>
          </table:table-cell>
          <table:table-cell office:value-type="date" office:date-value="2015-12-01T00:00:00" table:style-name="ce11">
            <text:p>01/12/2015</text:p>
          </table:table-cell>
          <table:table-cell office:value-type="date" office:date-value="2021-11-30T00:00:00" table:style-name="ce11">
            <text:p>30/11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4">
          <table:table-cell office:value-type="float" office:value="25" table:style-name="ce7">
            <text:p>2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olmezzo (UD) - fg. 84 mapp. 196/P-254-255-256-257-258 ad uso mantenimento di porzioni di proprietà demaniale di capannone e pertinenze</text:p>
          </table:table-cell>
          <table:table-cell office:value-type="string" table:style-name="ce8">
            <text:p>Rep. 591 prot. 7864 del 11/11/2015</text:p>
          </table:table-cell>
          <table:table-cell office:value-type="float" office:value="1630" table:style-name="ce10">
            <text:p><text:s/>1.630,00<text:s/></text:p>
          </table:table-cell>
          <table:table-cell office:value-type="date" office:date-value="2016-01-01T00:00:00" table:style-name="ce11">
            <text:p>01/01/2016</text:p>
          </table:table-cell>
          <table:table-cell office:value-type="date" office:date-value="2021-12-31T00:00:00" table:style-name="ce11">
            <text:p>31/12/2021</text:p>
          </table:table-cell>
          <table:table-cell table:number-columns-repeated="4" table:style-name="ce12"/>
          <table:table-cell table:number-columns-repeated="5" table:style-name="ce2"/>
          <table:table-cell table:number-columns-repeated="16366" table:style-name="ce3"/>
        </table:table-row>
        <table:table-row table:style-name="ro5">
          <table:table-cell office:value-type="float" office:value="26" table:style-name="ce7">
            <text:p>2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3, L. 311/2004<text:s/></text:p>
          </table:table-cell>
          <table:table-cell office:value-type="string" table:style-name="ce8">
            <text:p/>
            <text:p>UDB1185</text:p>
          </table:table-cell>
          <table:table-cell office:value-type="string" table:style-name="ce8">
            <text:p>Faedis UD - terreni ex bunker -FG.8 MAPP.286 - intercluso</text:p>
          </table:table-cell>
          <table:table-cell office:value-type="string" table:style-name="ce8">
            <text:p>rep.45683 DEL 02/07/15 NOTAIO PIERLUIGI COMELLI APPROV. 4349 DEL 09/07/2015</text:p>
          </table:table-cell>
          <table:table-cell office:value-type="float" office:value="280" table:style-name="ce10">
            <text:p><text:s/>280,00<text:s/></text:p>
          </table:table-cell>
          <table:table-cell table:style-name="ce13"/>
          <table:table-cell table:style-name="ce11"/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5">
          <table:table-cell office:value-type="float" office:value="27" table:style-name="ce7">
            <text:p>2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UDB1186</text:p>
          </table:table-cell>
          <table:table-cell office:value-type="string" table:style-name="ce8">
            <text:p>Cividdale UD - Terreni ex bunker - fg 44 mapp 81 fg 44 mapp 20</text:p>
          </table:table-cell>
          <table:table-cell office:value-type="string" table:style-name="ce8">
            <text:p>rep. 210953 del 02/07/15 NOTAIO PAOLO ALBERTO AMODIO APPROV. 4351 DEL 09/07/15</text:p>
          </table:table-cell>
          <table:table-cell office:value-type="float" office:value="3172.96" table:style-name="ce10">
            <text:p><text:s/>3.172,96<text:s/>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28" table:style-name="ce7">
            <text:p>2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UDB0462</text:p>
          </table:table-cell>
          <table:table-cell office:value-type="string" table:style-name="ce8">
            <text:p>Paluzza UD - ex caserma finanza Passo Pramosio FG 24 Mapp 33</text:p>
          </table:table-cell>
          <table:table-cell office:value-type="string" table:style-name="ce8">
            <text:p>rep. 87729 DEL 03/07/15 NOTAIO PANELLA BRUNO APPROV. 4350 DEL 09/07/15</text:p>
          </table:table-cell>
          <table:table-cell office:value-type="float" office:value="21150" table:style-name="ce10">
            <text:p><text:s/>21.150,00<text:s/>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6">
          <table:table-cell office:value-type="float" office:value="29" table:style-name="ce7">
            <text:p>2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UDB1195</text:p>
            <text:p>UDB1185</text:p>
            <text:p>UDB1184</text:p>
          </table:table-cell>
          <table:table-cell office:value-type="string" table:style-name="ce8">
            <text:p>Lusevera UD - fg.7 mapp.181,440,532,533 ,534,535,536,540 fg.8 mapp.224 fg.14 mapp.94,118 fg.24 mapp. 967,968 fg.30 mapp.438,439,441</text:p>
            <text:p>FAEDIS UD - mappale 267-268 fg. 6; mapp. 338-339-340-341-342 del fg. 7; mapp. 288-289-290-291-292 del fg. 8; mapp. 208-209 del fg. 14</text:p>
            <text:p>UDNE fg 3 m. 632</text:p>
            <text:p>terreni ex bunker</text:p>
          </table:table-cell>
          <table:table-cell office:value-type="string" table:style-name="ce8">
            <text:p>rep.41321 del 30/07/15 notaio vincenzo Cirota Approv.4965 del 07/08/2015</text:p>
          </table:table-cell>
          <table:table-cell office:value-type="float" office:value="6027" table:style-name="ce10">
            <text:p><text:s/>6.027,00<text:s/></text:p>
          </table:table-cell>
          <table:table-cell table:style-name="ce13"/>
          <table:table-cell table:style-name="ce11"/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6">
          <table:table-cell office:value-type="float" office:value="30" table:style-name="ce7">
            <text:p>3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8">
            <text:p>TSB0287</text:p>
          </table:table-cell>
          <table:table-cell office:value-type="string" table:style-name="ce8">
            <text:p>Muggia TS - Terreni censiti al fg. 11 mappali 661/18 e 661/19</text:p>
          </table:table-cell>
          <table:table-cell office:value-type="string" table:style-name="ce8">
            <text:p>REP.106121 NOTAIO ROBERTO COMISSO APPROV. 5726 DEL 23/09/15</text:p>
          </table:table-cell>
          <table:table-cell office:value-type="float" office:value="5152" table:style-name="ce10">
            <text:p><text:s/>5.152,00<text:s/></text:p>
          </table:table-cell>
          <table:table-cell table:style-name="ce13"/>
          <table:table-cell office:value-type="string" table:style-name="ce8">
            <text:p>Agenzia del Demano<text:s/></text:p>
            <text:p>DR Friuli V. G.</text:p>
            <text:p>Via Gorghi 18 Udine<text:s/></text:p>
            <text:p>lun - mer - ven<text:s/></text:p>
            <text:p>dalle ore 9 alle 12</text:p>
            <text:p>tel. 0432 586411</text:p>
            <text:p>mail: dre.friuliveneziagiulia@</text:p>
            <text:p>agenziademanio.it</text:p>
          </table:table-cell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31" table:style-name="ce7">
            <text:p>3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UDB1186</text:p>
          </table:table-cell>
          <table:table-cell office:value-type="string" table:style-name="ce8">
            <text:p>Cividale UD - fg 24 mapp 176 prelazione € 2808 -<text:s/></text:p>
            <text:p>fg 11 mapp 504 intercluso € 540</text:p>
            <text:p>terreni ex bunker</text:p>
          </table:table-cell>
          <table:table-cell office:value-type="string" table:style-name="ce8">
            <text:p>REP. 5429 SEGRETARIO COMUNALE APPROVAZ. 6321 DEL 19/10/2015</text:p>
          </table:table-cell>
          <table:table-cell office:value-type="float" office:value="3348" table:style-name="ce10">
            <text:p><text:s/>3.348,00<text:s/>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32" table:style-name="ce7">
            <text:p>3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UDB1186</text:p>
          </table:table-cell>
          <table:table-cell office:value-type="string" table:style-name="ce8">
            <text:p>Cividale UD - fg 26 mapp 142 - 143 - 144 Terreni ex bunker</text:p>
          </table:table-cell>
          <table:table-cell office:value-type="string" table:style-name="ce8">
            <text:p>REP.86835 NOTAIO GIORGIO MARASPIN APPROVAZ.6963 DEL 12/11/2015</text:p>
          </table:table-cell>
          <table:table-cell office:value-type="float" office:value="4370" table:style-name="ce10">
            <text:p><text:s/>4.370,00<text:s/>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5">
          <table:table-cell office:value-type="float" office:value="33" table:style-name="ce7">
            <text:p>3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UDB1186</text:p>
          </table:table-cell>
          <table:table-cell office:value-type="string" table:style-name="ce8">
            <text:p>Cividale UD - fg 44 mapp 80 e fg 46 mapp 114 intercluso € 174 - Terreni ex bunker<text:s/></text:p>
          </table:table-cell>
          <table:table-cell office:value-type="string" table:style-name="ce8">
            <text:p>REP.30940 NOTAIO FRANCESCO PETRONI APPROV. 8074 DEL 21/12/2015</text:p>
          </table:table-cell>
          <table:table-cell office:value-type="float" office:value="4426.5600000000004" table:formula="msoxl:=4252.56+174" table:style-name="ce10">
            <text:p><text:s/>4.426,56<text:s/>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6" table:style-name="ce2"/>
          <table:table-cell table:number-columns-repeated="16365" table:style-name="ce1"/>
        </table:table-row>
        <table:table-row table:style-name="ro7">
          <table:table-cell table:number-columns-repeated="6" table:style-name="ce3"/>
          <table:table-cell table:style-name="ce16"/>
          <table:table-cell table:number-columns-repeated="2" table:style-name="ce3"/>
          <table:table-cell table:number-columns-repeated="10" table:style-name="ce2"/>
          <table:table-cell table:number-columns-repeated="16365" table:style-name="ce3"/>
        </table:table-row>
        <table:table-row table:number-rows-repeated="3" table:style-name="ro7">
          <table:table-cell table:number-columns-repeated="6" table:style-name="ce2"/>
          <table:table-cell table:style-name="ce17"/>
          <table:table-cell table:number-columns-repeated="12" table:style-name="ce2"/>
          <table:table-cell table:number-columns-repeated="16365" table:style-name="ce3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0:41:18Z</dc:date>
    <meta:print-date>2016-01-12T10:41:14Z</meta:print-date>
  </office:meta>
</office:document-meta>
</file>