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7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office:annotation draw:style-name="a0" svg:x="3.4375in" svg:y="0.71875in" svg:width="3.79166666666667in" svg:height="2.1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5">
            <office:annotation draw:style-name="a1" svg:x="2.8125in" svg:y="0.864583333333333in" svg:width="1.35416666666667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5">
            <office:annotation draw:style-name="a2" svg:x="4.15625in" svg:y="0.802083333333333in" svg:width="1.375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5">
            <office:annotation draw:style-name="a3" svg:x="5.53125in" svg:y="0.802083333333333in" svg:width="1.35416666666667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22">
            <office:annotation draw:style-name="a4" svg:x="6.90625in" svg:y="0.833333333333333in" svg:width="1.354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5">
            <office:annotation draw:style-name="a5" svg:x="8.25in" svg:y="1.27083333333333in" svg:width="1.35416666666667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6" svg:x="9.625in" svg:y="1.30208333333333in" svg:width="1.35416666666667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SPB0842</text:p>
          </table:table-cell>
          <table:table-cell office:value-type="string" table:style-name="ce7">
            <text:p>Arcola - La Spezia, Strada pro.le di Romito Magra - Terreno con entrostante rudere non utilizzato</text:p>
          </table:table-cell>
          <table:table-cell office:value-type="string" table:style-name="ce7">
            <text:p>13110 del 21.12.2015</text:p>
          </table:table-cell>
          <table:table-cell office:value-type="float" office:value="11100" table:style-name="ce23">
            <text:p><text:s/>11.100,0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SPB0846</text:p>
          </table:table-cell>
          <table:table-cell office:value-type="string" table:style-name="ce7">
            <text:p>Ameglia - La Spezia, Via Ratti loc. Fiumaretta - Giardino pertinenziale ex demanio marittimo</text:p>
          </table:table-cell>
          <table:table-cell office:value-type="string" table:style-name="ce7">
            <text:p>13109 del 21.12.2015</text:p>
          </table:table-cell>
          <table:table-cell office:value-type="float" office:value="48400" table:style-name="ce23">
            <text:p><text:s/>48.400,0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063</text:p>
          </table:table-cell>
          <table:table-cell office:value-type="string" table:style-name="ce7">
            <text:p>PORTO VENERE (SP) - FABBRICATO SULL'ISOLA PALMARIA</text:p>
          </table:table-cell>
          <table:table-cell office:value-type="string" table:style-name="ce7">
            <text:p>Rep. 5/2015 - Prot 476-atti del <text:s/>22/07/2015</text:p>
          </table:table-cell>
          <table:table-cell office:value-type="float" office:value="9300" table:style-name="ce23">
            <text:p><text:s/>9.300,00<text:s/></text:p>
          </table:table-cell>
          <table:table-cell office:value-type="date" office:date-value="2015-03-01T00:00:00" table:style-name="ce11">
            <text:p>01/03/2015</text:p>
          </table:table-cell>
          <table:table-cell office:value-type="date" office:date-value="2021-02-28T00:00:00" table:style-name="ce11">
            <text:p>28/02/2021</text:p>
          </table:table-cell>
          <table:table-cell table:number-columns-repeated="16375" table:style-name="ce10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123</text:p>
          </table:table-cell>
          <table:table-cell office:value-type="string" table:style-name="ce7">
            <text:p>LA SPEZIA - Locale di mq. 127 sito all’interno del comprensorio M.M. di Piazza d’Armi – C.T. fg 29 mapp A/parte ad uso ambulatori medici</text:p>
          </table:table-cell>
          <table:table-cell office:value-type="string" table:style-name="ce7">
            <text:p>Rep. 25/2015 - Prot 7090 del 22/07/2015</text:p>
          </table:table-cell>
          <table:table-cell office:value-type="float" office:value="8450" table:style-name="ce23">
            <text:p><text:s/>8.450,00<text:s/></text:p>
          </table:table-cell>
          <table:table-cell office:value-type="date" office:date-value="2015-08-01T00:00:00" table:style-name="ce11">
            <text:p>01/08/2015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16375" table:style-name="ce10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823</text:p>
          </table:table-cell>
          <table:table-cell office:value-type="string" table:style-name="ce7">
            <text:p>LEVANTO - DISTRIBUTORI AUTOMATICI PRESSO CASERMA CARABINIERI DI LEVANTO</text:p>
          </table:table-cell>
          <table:table-cell office:value-type="string" table:style-name="ce7">
            <text:p>Rep. 45/2015 - Prot 11007 del 06/11/2015</text:p>
          </table:table-cell>
          <table:table-cell office:value-type="float" office:value="207.03" table:style-name="ce23">
            <text:p><text:s/>207,03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Vendite beni mobili ai sensi del DPR 189/2001<text:s text:c="16"/></text:p>
          </table:table-cell>
          <table:table-cell office:value-type="string" table:style-name="ce7">
            <text:p>VEICOLO</text:p>
          </table:table-cell>
          <table:table-cell office:value-type="string" table:style-name="ce7">
            <text:p>NISSAN TERRANO II 2.7 TDI TG. BF525KR</text:p>
          </table:table-cell>
          <table:table-cell office:value-type="string" table:style-name="ce7">
            <text:p>Rep. 60 <text:s/>- Prot. 12414 del 4/12/2015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869</text:p>
          </table:table-cell>
          <table:table-cell office:value-type="string" table:style-name="ce7">
            <text:p>Riomaggiore (SP) - terreno censito al C.T. al Fg. 30 mappale 258 ad uso cantiere e mantenimento verde</text:p>
          </table:table-cell>
          <table:table-cell office:value-type="string" table:style-name="ce7">
            <text:p>Rep. 23 - Prot. 6811 del 16/07/2015<text:s/></text:p>
          </table:table-cell>
          <table:table-cell office:value-type="float" office:value="207.22" table:style-name="ce23">
            <text:p><text:s/>207,22<text:s/></text:p>
          </table:table-cell>
          <table:table-cell office:value-type="string" table:style-name="ce7">
            <text:p>01.07.2015</text:p>
          </table:table-cell>
          <table:table-cell office:value-type="string" table:style-name="ce7">
            <text:p>30.06.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8" table:style-name="ce6">
            <text:p>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124</text:p>
          </table:table-cell>
          <table:table-cell office:value-type="string" table:style-name="ce7">
            <text:p>La Spezia- porzione di terreno censito al C.T. al Foglio 54 mappale 303 ad uso pertinenza ed accesso a proprietà privata</text:p>
          </table:table-cell>
          <table:table-cell office:value-type="string" table:style-name="ce7">
            <text:p>Atto integrativo Rep. 30 prot. 8360 del 08/09/2015</text:p>
          </table:table-cell>
          <table:table-cell office:value-type="float" office:value="489.8" table:style-name="ce23">
            <text:p><text:s/>489,80<text:s/></text:p>
          </table:table-cell>
          <table:table-cell office:value-type="string" table:style-name="ce7">
            <text:p>23.07.2010</text:p>
          </table:table-cell>
          <table:table-cell office:value-type="string" table:style-name="ce7">
            <text:p>22.07.2016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782</text:p>
          </table:table-cell>
          <table:table-cell office:value-type="string" table:style-name="ce7">
            <text:p>La Spezia - Località Buggi-Rebocco-Pegazzano-Fabiano -Basso - area censita al C.T. aol fg. 26 mappale 27</text:p>
          </table:table-cell>
          <table:table-cell office:value-type="string" table:style-name="ce7">
            <text:p>Rep. 31/2015 - Prot. 8801 del 17/09/2015</text:p>
          </table:table-cell>
          <table:table-cell office:value-type="float" office:value="635" table:style-name="ce23">
            <text:p><text:s/>635,00<text:s/></text:p>
          </table:table-cell>
          <table:table-cell office:value-type="string" table:style-name="ce7">
            <text:p>01.08.2015</text:p>
          </table:table-cell>
          <table:table-cell office:value-type="string" table:style-name="ce7">
            <text:p>31.07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PB0120</text:p>
          </table:table-cell>
          <table:table-cell office:value-type="string" table:style-name="ce7">
            <text:p>La Spezia, Località Marola terreno per mantenimento cavo telefonico censito al C.T: al Foglio 62 mappale 637</text:p>
          </table:table-cell>
          <table:table-cell office:value-type="string" table:style-name="ce7">
            <text:p>Rep. 46 -Prot. 11657 del 18/11/2015</text:p>
          </table:table-cell>
          <table:table-cell office:value-type="float" office:value="207.22" table:style-name="ce23">
            <text:p><text:s/>207,22<text:s/></text:p>
          </table:table-cell>
          <table:table-cell office:value-type="string" table:style-name="ce7">
            <text:p>01.11.2015</text:p>
          </table:table-cell>
          <table:table-cell office:value-type="string" table:style-name="ce7">
            <text:p>31.10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ai sensi dell'articolo 5 bis, L. 212/2003</text:p>
          </table:table-cell>
          <table:table-cell office:value-type="string" table:style-name="ce7">
            <text:p>SPB0817</text:p>
          </table:table-cell>
          <table:table-cell office:value-type="string" table:style-name="ce7">
            <text:p>La Spezia, Via Pagliari, terreno con sovrastante porzione di opera innamovible in sconfinamento. C.T. FG. 50 MAPP. 672 e 673</text:p>
          </table:table-cell>
          <table:table-cell office:value-type="string" table:style-name="ce7">
            <text:p>prot. 2015/13113/DR-ST-GE3 del 21/12/2015<text:s/></text:p>
          </table:table-cell>
          <table:table-cell office:value-type="float" office:value="9200" table:style-name="ce23">
            <text:p><text:s/>9.200,0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IMB0131 - Caserma Tamagni</text:p>
          </table:table-cell>
          <table:table-cell office:value-type="string" table:style-name="ce7">
            <text:p>Triora (IM), Corso Bonfanti, porzione esterna della Ex caserma Tamagni ad uso raduno amatoriale di cavalli<text:s/></text:p>
          </table:table-cell>
          <table:table-cell office:value-type="string" table:style-name="ce7">
            <text:p>Rep. 22 del 15.07.2015, prot.6734 del 15.07.2015</text:p>
          </table:table-cell>
          <table:table-cell office:value-type="string" table:style-name="ce24">
            <text:p>€. 225,00</text:p>
          </table:table-cell>
          <table:table-cell office:value-type="string" table:style-name="ce7">
            <text:p>20.07.2015</text:p>
          </table:table-cell>
          <table:table-cell office:value-type="string" table:style-name="ce7">
            <text:p>05.08.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Locazione a canone ordinario ai sensi della LEGGE 203/1982</text:p>
          </table:table-cell>
          <table:table-cell office:value-type="string" table:style-name="ce14">
            <text:p>SVB0485 - Terreno in Albenga</text:p>
          </table:table-cell>
          <table:table-cell office:value-type="string" table:style-name="ce14">
            <text:p>Albenga (SV), terreno in sponda destra Torrente Neva località Massaretti ad uso attività agricola</text:p>
          </table:table-cell>
          <table:table-cell office:value-type="string" table:style-name="ce14">
            <text:p>Rep. 27 del 31.07.2015, prot.7427 del 31.07.2015</text:p>
          </table:table-cell>
          <table:table-cell office:value-type="string" table:style-name="ce25">
            <text:p>€. 2.900,00</text:p>
          </table:table-cell>
          <table:table-cell office:value-type="string" table:style-name="ce16">
            <text:p>01.08.2015</text:p>
          </table:table-cell>
          <table:table-cell office:value-type="string" table:style-name="ce14">
            <text:p>31.07.2030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Locazione a canone ordinario ai sensi della LEGGE 203/1982</text:p>
          </table:table-cell>
          <table:table-cell office:value-type="string" table:style-name="ce14">
            <text:p>SVB0485 - Terreno in Albenga</text:p>
          </table:table-cell>
          <table:table-cell office:value-type="string" table:style-name="ce14">
            <text:p>Albenga (SV), terreno in sponda destra Torrente Neva località Massaretti ad uso attività agricola</text:p>
          </table:table-cell>
          <table:table-cell office:value-type="string" table:style-name="ce14">
            <text:p>Rep. 33 del 25.09.2015, prot.9157 del 25.09.2015</text:p>
          </table:table-cell>
          <table:table-cell office:value-type="string" table:style-name="ce25">
            <text:p>€. 2.210,00</text:p>
          </table:table-cell>
          <table:table-cell office:value-type="string" table:style-name="ce14">
            <text:p>01.10.2015</text:p>
          </table:table-cell>
          <table:table-cell office:value-type="string" table:style-name="ce14">
            <text:p>30.09.2030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15" table:style-name="ce6">
            <text:p>1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SVB0367 - Terreni in Località Finalborgo - Finale Ligure</text:p>
          </table:table-cell>
          <table:table-cell office:value-type="string" table:style-name="ce7">
            <text:p>Finale Ligure (SV), Località Finalborgo, terreni censiti a C.T. fg. 37 mapp. 157 e 159 ad uso giardino a servizio dell'unità abitativa di proprietà del conduttore</text:p>
          </table:table-cell>
          <table:table-cell office:value-type="string" table:style-name="ce7">
            <text:p>Rep. n. 37 del 28.10.2015, prot. n. 10570 del 28/10/2015</text:p>
          </table:table-cell>
          <table:table-cell office:value-type="float" office:value="1950" table:style-name="ce24">
            <text:p><text:s/>1.950,00<text:s/></text:p>
          </table:table-cell>
          <table:table-cell office:value-type="string" table:style-name="ce7">
            <text:p>01.11.2015</text:p>
          </table:table-cell>
          <table:table-cell office:value-type="string" table:style-name="ce7">
            <text:p>31.10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16" table:style-name="ce6">
            <text:p>1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SVB0367 - Terreni in Località Finalborgo - Finale Ligure</text:p>
          </table:table-cell>
          <table:table-cell office:value-type="string" table:style-name="ce7">
            <text:p>Finale Ligure (SV), Località Finalborgo, porzione di terreno censito a C.T. fg. 37 mapp. 157 ad uso giardino a servizio dell'unità abitativa di proprietà del conduttore</text:p>
          </table:table-cell>
          <table:table-cell office:value-type="string" table:style-name="ce7">
            <text:p>Rep. n. 38 del 28.10.2015, prot. n. 10571 del 28/10/2015</text:p>
          </table:table-cell>
          <table:table-cell office:value-type="float" office:value="3830" table:style-name="ce24">
            <text:p><text:s/>3.830,00<text:s/></text:p>
          </table:table-cell>
          <table:table-cell office:value-type="string" table:style-name="ce7">
            <text:p>01.11.2015</text:p>
          </table:table-cell>
          <table:table-cell office:value-type="string" table:style-name="ce7">
            <text:p>31.10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17" table:style-name="ce6">
            <text:p>1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SVB0367 - Terreni in Località Finalborgo - Finale Ligure</text:p>
          </table:table-cell>
          <table:table-cell office:value-type="string" table:style-name="ce7">
            <text:p>Finale Ligure (SV), Località Finalborgo, terreni censiti a C.T. fg. 37 mapp. 157 ad uso giardino a servizio dell'unità abitativa di proprietà del conduttore</text:p>
          </table:table-cell>
          <table:table-cell office:value-type="string" table:style-name="ce7">
            <text:p>Rep. n. 39 del 28.10.2015, prot. n. 10572 del 28/10/2015</text:p>
          </table:table-cell>
          <table:table-cell office:value-type="float" office:value="1200" table:style-name="ce24">
            <text:p><text:s/>1.200,00<text:s/></text:p>
          </table:table-cell>
          <table:table-cell office:value-type="string" table:style-name="ce7">
            <text:p>01.11.2015</text:p>
          </table:table-cell>
          <table:table-cell office:value-type="string" table:style-name="ce7">
            <text:p>31.10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18" table:style-name="ce6">
            <text:p>1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SVB0367 - Terreni in Località Finalborgo - Finale Ligure</text:p>
          </table:table-cell>
          <table:table-cell office:value-type="string" table:style-name="ce7">
            <text:p>Finale Ligure (SV), Località Finalborgo, terreni censiti a C.T. fg. 37 mapp. 157 ad uso giardino a servizio dell'unità abitativa di proprietà del conduttore</text:p>
          </table:table-cell>
          <table:table-cell office:value-type="string" table:style-name="ce7">
            <text:p>Rep. n. 40 del 28.10.2015, prot. n. 10573 del 28/10/2015</text:p>
          </table:table-cell>
          <table:table-cell office:value-type="float" office:value="2890" table:style-name="ce24">
            <text:p><text:s/>2.890,00<text:s/></text:p>
          </table:table-cell>
          <table:table-cell office:value-type="string" table:style-name="ce7">
            <text:p>01.11.2015</text:p>
          </table:table-cell>
          <table:table-cell office:value-type="string" table:style-name="ce7">
            <text:p>31.10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SVB0438 - Terreno in Andora<text:s/></text:p>
          </table:table-cell>
          <table:table-cell office:value-type="string" table:style-name="ce7">
            <text:p>Andora (SV), terreno censito a C.T. 37 mapp. 764 per il mantenimento di un contenitore portante il gruppo misura (n. 16)</text:p>
          </table:table-cell>
          <table:table-cell office:value-type="string" table:style-name="ce7">
            <text:p>Rep. n. 44 del 04.11.2015, prot. n. 10853 del 04/11/2015</text:p>
          </table:table-cell>
          <table:table-cell office:value-type="float" office:value="207.22" table:style-name="ce24">
            <text:p><text:s/>207,22<text:s/></text:p>
          </table:table-cell>
          <table:table-cell office:value-type="string" table:style-name="ce7">
            <text:p>01.12.2015</text:p>
          </table:table-cell>
          <table:table-cell office:value-type="string" table:style-name="ce7">
            <text:p>30.11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20" table:style-name="ce6">
            <text:p>20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e a canone ordinario ai sensi del DPR 296/2005</text:p>
          </table:table-cell>
          <table:table-cell office:value-type="string" table:style-name="ce7">
            <text:p>SVB0485 - Terreno in Albenga</text:p>
          </table:table-cell>
          <table:table-cell office:value-type="string" table:style-name="ce7">
            <text:p>Albenga (SV), terreno in sponda destra Torrente Neva località Massaretti ad uso area di rispetto e sicurezza dei limitrofi impianti industriali</text:p>
          </table:table-cell>
          <table:table-cell office:value-type="string" table:style-name="ce7">
            <text:p>Rep. n. 48 del 20.11.2015, prot. n. 11780 del 20/11/2015</text:p>
          </table:table-cell>
          <table:table-cell office:value-type="float" office:value="1420" table:style-name="ce24">
            <text:p><text:s/>1.420,00<text:s/></text:p>
          </table:table-cell>
          <table:table-cell office:value-type="string" table:style-name="ce7">
            <text:p>01.12.2015</text:p>
          </table:table-cell>
          <table:table-cell office:value-type="string" table:style-name="ce7">
            <text:p>30.11.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IMB0639 - Terreno in Taggia</text:p>
          </table:table-cell>
          <table:table-cell office:value-type="string" table:style-name="ce7">
            <text:p>Taggia (IM) <text:s text:c="16"/>Porzione di Area Fg. 25 Mapp. 1187 ad uso posizionamento e mantenimento di cartellone pubblicitario bifacciale</text:p>
          </table:table-cell>
          <table:table-cell office:value-type="string" table:style-name="ce7">
            <text:p>Rep. 26 <text:s text:c="17"/>Prot. 2015/7421/DRL <text:s text:c="11"/>Del 30/07/2015</text:p>
          </table:table-cell>
          <table:table-cell office:value-type="float" office:value="265" table:style-name="ce24">
            <text:p><text:s/>265,00<text:s/></text:p>
          </table:table-cell>
          <table:table-cell office:value-type="date" office:date-value="2015-08-01T00:00:00" table:style-name="ce11">
            <text:p>01/08/2015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22" table:style-name="ce6">
            <text:p>2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IMB0684 - Ex Caserma Revelli</text:p>
          </table:table-cell>
          <table:table-cell office:value-type="string" table:style-name="ce7">
            <text:p>Taggia (IM) <text:s text:c="19"/>Ex Caserma Revelli Porzione di Area <text:s/>Mq. 500 <text:s text:c="7"/>Fg. 30 Mapp. 3402 per lo svolgimento di spettacoli comici acrobatici di auto, moto e bike trial</text:p>
          </table:table-cell>
          <table:table-cell office:value-type="string" table:style-name="ce7">
            <text:p>Rep. 29 <text:s text:c="17"/>Prot. 2015/7697/DRL <text:s text:c="11"/>Del 07/08/2015</text:p>
          </table:table-cell>
          <table:table-cell office:value-type="float" office:value="352" table:style-name="ce24">
            <text:p><text:s/>352,00<text:s/></text:p>
          </table:table-cell>
          <table:table-cell office:value-type="date" office:date-value="2015-08-10T00:00:00" table:style-name="ce11">
            <text:p>10/08/2015</text:p>
          </table:table-cell>
          <table:table-cell office:value-type="date" office:date-value="2015-08-23T00:00:00" table:style-name="ce11">
            <text:p>23/08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23" table:style-name="ce6">
            <text:p>23<text:s/></text:p>
          </table:table-cell>
          <table:table-cell office:value-type="string" table:style-name="ce7">
            <text:p>Liguria</text:p>
          </table:table-cell>
          <table:table-cell office:value-type="string" table:style-name="ce17">
            <text:p>Locazione a canone ordinario (ricognitorio) <text:s/>ai sensi del DPR. 296/2005</text:p>
          </table:table-cell>
          <table:table-cell office:value-type="string" table:style-name="ce7">
            <text:p>SVB0365 - Ex Batteria Madonna degli Angeli<text:s text:c="8"/></text:p>
          </table:table-cell>
          <table:table-cell office:value-type="string" table:style-name="ce18">
            <text:p>Savona, località Madonna degli Angeli, Ex Forte Madonna degli angeli, censito a C.T del Comune di Savona Fg. 61 Mappale A per lo svolgimento di <text:s/>manifestazioni di interesse pubblico.</text:p>
          </table:table-cell>
          <table:table-cell office:value-type="string" table:style-name="ce7">
            <text:p>Rep. n. 42. <text:s text:c="18"/>Prot. n. 2015/10771 del 03/11/2015</text:p>
          </table:table-cell>
          <table:table-cell office:value-type="string" table:style-name="ce24">
            <text:p>€. 207,22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16-10-31T00:00:00" table:style-name="ce11">
            <text:p>31/10/2016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Liguria</text:p>
          </table:table-cell>
          <table:table-cell office:value-type="string" table:style-name="ce17">
            <text:p>Locazione a canone ordinario <text:s/>ai sensi del DPR. 296/2005</text:p>
          </table:table-cell>
          <table:table-cell office:value-type="string" table:style-name="ce7">
            <text:p>IMB0108 - Terreno in località Borgo Prino<text:s text:c="7"/></text:p>
          </table:table-cell>
          <table:table-cell office:value-type="string" table:style-name="ce19">
            <text:p>Imperia - Porto Maurizio, località Borgo Prino, Via Tommaso Littardi e Via dei Giardini, <text:s/>terreno censito a C.T. del comune di Imperia, Fg. 5, Mappali 2399 e 584 per la posa di una tubazione idrica</text:p>
          </table:table-cell>
          <table:table-cell office:value-type="string" table:style-name="ce7">
            <text:p>Rep. n. 57. <text:s text:c="18"/>Prot. n. 2015/12227 del 01/12/2015</text:p>
          </table:table-cell>
          <table:table-cell office:value-type="string" table:style-name="ce24">
            <text:p>€. 290,00</text:p>
          </table:table-cell>
          <table:table-cell office:value-type="date" office:date-value="2015-12-01T00:00:00" table:style-name="ce11">
            <text:p>01/12/2015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ai sensi art. 1 comma 436 L. 311/2004</text:p>
          </table:table-cell>
          <table:table-cell office:value-type="string" table:style-name="ce7">
            <text:p>IMB0813</text:p>
          </table:table-cell>
          <table:table-cell office:value-type="string" table:style-name="ce7">
            <text:p>Comune Imperia, Corso Boine Località Porto Maurizio. Area scoperta adibita ad area verde e porzione di manufatto ivi insistente destinata a posti auto coperti</text:p>
          </table:table-cell>
          <table:table-cell office:value-type="string" table:style-name="ce7">
            <text:p>Rep. n. 151112 del 16.09.2015</text:p>
          </table:table-cell>
          <table:table-cell office:value-type="float" office:value="71000" table:style-name="ce24">
            <text:p><text:s/>71.000,0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0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ai sensi dell'art. 5 bis D.L. n. 143/2003 convertito nella L. n. 212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comune di Sanremo (IM) Sedime porzione unità immobiliare abitativa sita in via Lamarmora e piccolo appezzamento terreno costituente giardino di pertinenza</text:p>
          </table:table-cell>
          <table:table-cell office:value-type="string" table:style-name="ce7">
            <text:p>Rep. n. 98987 del 05/11/2015</text:p>
          </table:table-cell>
          <table:table-cell office:value-type="float" office:value="931.5" table:style-name="ce24">
            <text:p><text:s/>931,5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0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ai sensi dell'art. 1 comma 433 L. 311/2004</text:p>
          </table:table-cell>
          <table:table-cell office:value-type="string" table:style-name="ce7">
            <text:p>SVB0429/parte</text:p>
          </table:table-cell>
          <table:table-cell office:value-type="string" table:style-name="ce7">
            <text:p>Comune di Alassio (SV), Porzione di mq. 6,5 dell'immobile sito in P.zza Andrea Doria n. 45<text:s/></text:p>
          </table:table-cell>
          <table:table-cell office:value-type="string" table:style-name="ce7">
            <text:p>Rep. n. 5851 dell'11/12/2015</text:p>
          </table:table-cell>
          <table:table-cell office:value-type="float" office:value="30940" table:style-name="ce24">
            <text:p><text:s/>30.940,0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modifica atto di concessione diritto di superficie</text:p>
          </table:table-cell>
          <table:table-cell office:value-type="string" table:style-name="ce7">
            <text:p>SVB0453</text:p>
          </table:table-cell>
          <table:table-cell office:value-type="string" table:style-name="ce7">
            <text:p>Comune di Villanova d'Albenga (SV). Area di 127.000,00 mq. Ove è stato realizzato il nuovo stabilimento industriale Piaggio</text:p>
          </table:table-cell>
          <table:table-cell office:value-type="string" table:style-name="ce7">
            <text:p>Rep. n. 98315 del 14/12/2015</text:p>
          </table:table-cell>
          <table:table-cell office:value-type="float" office:value="495000" table:style-name="ce24">
            <text:p><text:s/>495.000,00<text:s/></text:p>
          </table:table-cell>
          <table:table-cell office:value-type="date" office:date-value="2009-11-11T00:00:00" table:style-name="ce11">
            <text:p>11/11/2009</text:p>
          </table:table-cell>
          <table:table-cell office:value-type="date" office:date-value="2059-11-10T00:00:00" table:style-name="ce11">
            <text:p>10/11/2059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29" table:style-name="ce6">
            <text:p>2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ai sensi dell'art. 5 bis D.L. n. 143/2003 convertito nella L. n. 212/2003</text:p>
          </table:table-cell>
          <table:table-cell office:value-type="string" table:style-name="ce7">
            <text:p>demanio idrico</text:p>
          </table:table-cell>
          <table:table-cell office:value-type="string" table:style-name="ce7">
            <text:p>Comune di Andora (SV). Area di sedime unità immobiliare abitativa sita in via Divizia n. 13 e area pertinenziale<text:s/></text:p>
          </table:table-cell>
          <table:table-cell office:value-type="string" table:style-name="ce7">
            <text:p>Rep. n. 418 del 18/12/2015</text:p>
          </table:table-cell>
          <table:table-cell office:value-type="float" office:value="3519" table:style-name="ce24">
            <text:p><text:s/>3.519,0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0"/>
        </table:table-row>
        <table:table-row table:style-name="ro4">
          <table:table-cell office:value-type="float" office:value="30" table:style-name="ce6">
            <text:p>30<text:s/>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7">
            <text:p>Demanio Militare</text:p>
          </table:table-cell>
          <table:table-cell office:value-type="string" table:style-name="ce7">
            <text:p>Terreno di mq 60 in località San Giacomo di Cogorno censito al C.T. del comune di Cogorno fg 5 mapp. 472 per installare e mantenere due antenne e una parabola</text:p>
          </table:table-cell>
          <table:table-cell office:value-type="string" table:style-name="ce7">
            <text:p>Rep. 6/2015 Prot. 7045 del 22/07/2015</text:p>
          </table:table-cell>
          <table:table-cell office:value-type="float" office:value="13130" table:style-name="ce24">
            <text:p><text:s/>13.130,00<text:s/></text:p>
          </table:table-cell>
          <table:table-cell office:value-type="date" office:date-value="2015-03-01T00:00:00" table:style-name="ce11">
            <text:p>01/03/2015</text:p>
          </table:table-cell>
          <table:table-cell office:value-type="date" office:date-value="2021-04-30T00:00:00" table:style-name="ce11">
            <text:p>30/04/2021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31" table:style-name="ce6">
            <text:p>3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GEB0373</text:p>
          </table:table-cell>
          <table:table-cell office:value-type="string" table:style-name="ce7">
            <text:p>Villa Caselle Carcere di Pontedecimo - oleodotto interrato posto per ml 118 su foglio 3 mappale 171/p</text:p>
          </table:table-cell>
          <table:table-cell office:value-type="string" table:style-name="ce7">
            <text:p>Rep 32/2015 Prot. 8990 del 22/09/2015</text:p>
          </table:table-cell>
          <table:table-cell office:value-type="float" office:value="2720" table:style-name="ce24">
            <text:p><text:s/>2.720,0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4">
          <table:table-cell office:value-type="float" office:value="32" table:style-name="ce6">
            <text:p>3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Contratto di sublocazione immobile FIP</text:p>
          </table:table-cell>
          <table:table-cell office:value-type="string" table:style-name="ce8">
            <text:p>INAIL03</text:p>
          </table:table-cell>
          <table:table-cell office:value-type="string" table:style-name="ce7">
            <text:p>FIP VIA D'ANNUNZIO 80- Locale tecnico sito al 4° piano come centrale di smistamento linee telefoniche a fibra ottica - CF Genova-fg. GEA/87 particella 172 sub. 19</text:p>
          </table:table-cell>
          <table:table-cell office:value-type="string" table:style-name="ce7">
            <text:p>rep. N. 24/2015 prot. n. 484/atti del 24/07/2015</text:p>
          </table:table-cell>
          <table:table-cell office:value-type="float" office:value="19680" table:style-name="ce24">
            <text:p><text:s/>19.680,00<text:s/></text:p>
          </table:table-cell>
          <table:table-cell office:value-type="date" office:date-value="2015-07-01T00:00:00" table:style-name="ce11">
            <text:p>01/07/2015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6">
          <table:table-cell office:value-type="float" office:value="33" table:style-name="ce6">
            <text:p>3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GEB0774</text:p>
          </table:table-cell>
          <table:table-cell office:value-type="string" table:style-name="ce7">
            <text:p>Linea AV-AC Milano Genova Terzo valico dei Giovi - Pontedecimo - mq. 1564 - CF Comune di Genova Sez. PON - fg. 3 - particella 575 sub. 1/p, sub 79, sub 77/p, 1400,1402 - per realizzare intervento di adeguamento della viabilità provvisoria compresa tra le strade SP4 e SP6</text:p>
          </table:table-cell>
          <table:table-cell office:value-type="string" table:style-name="ce7">
            <text:p>rep. N. 36/2015 prot. n. 668/atti del 16/07/2015</text:p>
          </table:table-cell>
          <table:table-cell office:value-type="float" office:value="500" table:style-name="ce24">
            <text:p><text:s/>500,0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16-03-31T00:00:00" table:style-name="ce11">
            <text:p>31/03/2016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34" table:style-name="ce6">
            <text:p>3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GEB0576</text:p>
          </table:table-cell>
          <table:table-cell office:value-type="string" table:style-name="ce7">
            <text:p>Unità immobiliare sita in Genova - Via Zaccaria 4/9 - SEZ. PEG, Fg. 44, Mapp. 246, sub 46 CAT. A1</text:p>
          </table:table-cell>
          <table:table-cell office:value-type="string" table:style-name="ce7">
            <text:p>rep. N. 41/2015 prot. n. 715/atti del 30/10/2015</text:p>
          </table:table-cell>
          <table:table-cell office:value-type="float" office:value="991" table:style-name="ce24">
            <text:p><text:s/>991,00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35" table:style-name="ce6">
            <text:p>3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GEB0576</text:p>
          </table:table-cell>
          <table:table-cell office:value-type="string" table:style-name="ce7">
            <text:p>Unità immobiliare sita in Genova - Via Zaccaria 2/2 - SEZ. PEG, Fg. 44,Piano sottostrada - Mapp. 246, sub 2 CAT. A2</text:p>
          </table:table-cell>
          <table:table-cell office:value-type="string" table:style-name="ce7">
            <text:p>rep. N. 43/2015 prot. n. 734/atti del 03/11/2015</text:p>
          </table:table-cell>
          <table:table-cell office:value-type="float" office:value="1126" table:style-name="ce24">
            <text:p><text:s/>1.126,00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36" table:style-name="ce6">
            <text:p>3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EB0248</text:p>
          </table:table-cell>
          <table:table-cell office:value-type="string" table:style-name="ce7">
            <text:p>Terreno di mq 640 censito al C.T. del Comune di Genova sez. 4 foglio 20 mappale 156</text:p>
          </table:table-cell>
          <table:table-cell office:value-type="string" table:style-name="ce7">
            <text:p>Rep. N. 34/2015 Prot 2015/9214 del 28/09/2015</text:p>
          </table:table-cell>
          <table:table-cell office:value-type="float" office:value="8770" table:style-name="ce24">
            <text:p><text:s/>8.770,0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0" table:style-name="ce12"/>
          <table:table-cell table:number-columns-repeated="16365" table:style-name="ce10"/>
        </table:table-row>
        <table:table-row table:style-name="ro3">
          <table:table-cell office:value-type="float" office:value="37" table:style-name="ce6">
            <text:p>3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EB0874</text:p>
          </table:table-cell>
          <table:table-cell office:value-type="string" table:style-name="ce7">
            <text:p>Terreno censito al C.T. del Comune di Casella foglio 12 mappali 824, 842, 843</text:p>
          </table:table-cell>
          <table:table-cell office:value-type="string" table:style-name="ce7">
            <text:p>Rep. 35/2015 Prot 2015/9212 del 28/09/2015</text:p>
          </table:table-cell>
          <table:table-cell office:value-type="float" office:value="1995" table:style-name="ce24">
            <text:p><text:s/>1.995,00<text:s/>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38" table:style-name="ce6">
            <text:p>3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GEB0388</text:p>
          </table:table-cell>
          <table:table-cell table:style-name="ce7"/>
          <table:table-cell office:value-type="string" table:style-name="ce7">
            <text:p>Rep. 47/2015 prot. 2015/11065 del 06/11/2015</text:p>
          </table:table-cell>
          <table:table-cell office:value-type="float" office:value="2055" table:style-name="ce24">
            <text:p><text:s/>2.055,00<text:s/></text:p>
          </table:table-cell>
          <table:table-cell office:value-type="date" office:date-value="2015-11-01T00:00:00" table:style-name="ce11">
            <text:p>01/11/2015</text:p>
          </table:table-cell>
          <table:table-cell office:value-type="date" office:date-value="2018-12-31T00:00:00" table:style-name="ce11">
            <text:p>31/12/2018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7">
          <table:table-cell office:value-type="float" office:value="39" table:style-name="ce6">
            <text:p>3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canone agevolato ai sensi del DPR 296/2005</text:p>
          </table:table-cell>
          <table:table-cell office:value-type="string" table:style-name="ce7">
            <text:p>GED0025/GED0053/GEB0127 PARTE</text:p>
          </table:table-cell>
          <table:table-cell office:value-type="string" table:style-name="ce7">
            <text:p>Ex Forte Tenaglia - Caserma e Magazzino del Telegrafo - porzione di mq 1,940 censito al C.T. comune di Genova sezione I foglio 11 mappale 1548</text:p>
          </table:table-cell>
          <table:table-cell office:value-type="string" table:style-name="ce7">
            <text:p>Atto integrativo per modifica canone, Rep. 134/2015 prot. 11730 del 19/11/2015, pattuito con scritura privata autenticata notaio Alessandro Corsi del 20/06/2011 rep. 32100</text:p>
          </table:table-cell>
          <table:table-cell office:value-type="float" office:value="1830" table:style-name="ce24">
            <text:p><text:s/>1.830,0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0" table:style-name="ce6">
            <text:p>40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DP59771</text:p>
          </table:table-cell>
          <table:table-cell office:value-type="string" table:style-name="ce7">
            <text:p>Motoveicolo Kymco Like 125</text:p>
          </table:table-cell>
          <table:table-cell office:value-type="string" table:style-name="ce7">
            <text:p>REP. 50/2015 del 24/11/2015</text:p>
          </table:table-cell>
          <table:table-cell office:value-type="float" office:value="417" table:style-name="ce24">
            <text:p><text:s/>417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1" table:style-name="ce6">
            <text:p>4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AN239291</text:p>
          </table:table-cell>
          <table:table-cell office:value-type="string" table:style-name="ce7">
            <text:p>Autoveicolo Fiat 126</text:p>
          </table:table-cell>
          <table:table-cell office:value-type="string" table:style-name="ce7">
            <text:p>REP. 52/2015 del 24/11/2015</text:p>
          </table:table-cell>
          <table:table-cell office:value-type="float" office:value="837" table:style-name="ce24">
            <text:p><text:s/>837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2" table:style-name="ce6">
            <text:p>4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Targa N.D.</text:p>
          </table:table-cell>
          <table:table-cell office:value-type="string" table:style-name="ce7">
            <text:p>Motoveicolo Aprilia RX Six Days 125</text:p>
          </table:table-cell>
          <table:table-cell office:value-type="string" table:style-name="ce7">
            <text:p>REP. 56/2015 del 01/12/2015</text:p>
          </table:table-cell>
          <table:table-cell office:value-type="float" office:value="381" table:style-name="ce24">
            <text:p><text:s/>381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01T00:00:00" table:style-name="ce11">
            <text:p>01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3" table:style-name="ce6">
            <text:p>43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CM56067</text:p>
          </table:table-cell>
          <table:table-cell office:value-type="string" table:style-name="ce7">
            <text:p>Motoveicolo Yamaha X-Max 250</text:p>
          </table:table-cell>
          <table:table-cell office:value-type="string" table:style-name="ce7">
            <text:p>REP. 54/2015 del 30/11/2015</text:p>
          </table:table-cell>
          <table:table-cell office:value-type="float" office:value="419" table:style-name="ce24">
            <text:p><text:s/>419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30T00:00:00" table:style-name="ce11">
            <text:p>30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4" table:style-name="ce6">
            <text:p>44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CY401DJ</text:p>
          </table:table-cell>
          <table:table-cell office:value-type="string" table:style-name="ce7">
            <text:p>Autoveicolo Hyundai Getz 1.1</text:p>
          </table:table-cell>
          <table:table-cell office:value-type="string" table:style-name="ce7">
            <text:p>REP. 59/2015 del 02/12/2015</text:p>
          </table:table-cell>
          <table:table-cell office:value-type="float" office:value="586.33000000000004" table:style-name="ce24">
            <text:p><text:s/>586,33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02T00:00:00" table:style-name="ce11">
            <text:p>02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5" table:style-name="ce6">
            <text:p>4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BB09836</text:p>
          </table:table-cell>
          <table:table-cell office:value-type="string" table:style-name="ce7">
            <text:p>Motoveicolo BMW R1150 GS</text:p>
          </table:table-cell>
          <table:table-cell office:value-type="string" table:style-name="ce7">
            <text:p>REP. 64/2015 del 11/12/2015<text:s/>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1T00:00:00" table:style-name="ce11">
            <text:p>11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6" table:style-name="ce6">
            <text:p>4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AY683NC</text:p>
          </table:table-cell>
          <table:table-cell office:value-type="string" table:style-name="ce7">
            <text:p>Autoveicolo Subaru Impreza</text:p>
          </table:table-cell>
          <table:table-cell office:value-type="string" table:style-name="ce7">
            <text:p>REP. 64/2015 del 11/12/2015<text:s/></text:p>
          </table:table-cell>
          <table:table-cell office:value-type="float" office:value="4700" table:style-name="ce24">
            <text:p><text:s/>4.70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1T00:00:00" table:style-name="ce11">
            <text:p>11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7" table:style-name="ce6">
            <text:p>4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DB63149</text:p>
          </table:table-cell>
          <table:table-cell office:value-type="string" table:style-name="ce7">
            <text:p>Motoveicolo Yamaha X-Max 250</text:p>
          </table:table-cell>
          <table:table-cell office:value-type="string" table:style-name="ce7">
            <text:p>REP. 63/2015 del 11/12/2015</text:p>
          </table:table-cell>
          <table:table-cell office:value-type="float" office:value="451" table:style-name="ce24">
            <text:p><text:s/>451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1T00:00:00" table:style-name="ce11">
            <text:p>11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8" table:style-name="ce6">
            <text:p>4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GE186002</text:p>
          </table:table-cell>
          <table:table-cell office:value-type="string" table:style-name="ce7">
            <text:p>Motoveicolo BMW R65</text:p>
          </table:table-cell>
          <table:table-cell office:value-type="string" table:style-name="ce7">
            <text:p>REP. 51/2015 del 24/11/2015</text:p>
          </table:table-cell>
          <table:table-cell office:value-type="float" office:value="3313" table:style-name="ce24">
            <text:p><text:s/>3.313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49" table:style-name="ce6">
            <text:p>4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AF62612</text:p>
          </table:table-cell>
          <table:table-cell office:value-type="string" table:style-name="ce7">
            <text:p>Motoveicolo BMW R1100 RT</text:p>
          </table:table-cell>
          <table:table-cell office:value-type="string" table:style-name="ce7">
            <text:p>REP. 51/2015 del 24/11/2015</text:p>
          </table:table-cell>
          <table:table-cell office:value-type="float" office:value="1513" table:style-name="ce24">
            <text:p><text:s/>1.513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0" table:style-name="ce6">
            <text:p>50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Targa N.D.</text:p>
          </table:table-cell>
          <table:table-cell office:value-type="string" table:style-name="ce7">
            <text:p>Carrello Elevatore Fiat OM-DM 20</text:p>
          </table:table-cell>
          <table:table-cell office:value-type="string" table:style-name="ce7">
            <text:p>REP. 62/2015 del 10/12/2015</text:p>
          </table:table-cell>
          <table:table-cell office:value-type="float" office:value="1250" table:style-name="ce24">
            <text:p><text:s/>1.25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1" table:style-name="ce6">
            <text:p>5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CS107ZG</text:p>
          </table:table-cell>
          <table:table-cell office:value-type="string" table:style-name="ce7">
            <text:p>Autoveicolo Ford Fiesta<text:s/></text:p>
          </table:table-cell>
          <table:table-cell office:value-type="string" table:style-name="ce7">
            <text:p>REP. 62/2015 del 10/12/2015</text:p>
          </table:table-cell>
          <table:table-cell office:value-type="float" office:value="1310" table:style-name="ce24">
            <text:p><text:s/>1.31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2" table:style-name="ce6">
            <text:p>5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BF285TR</text:p>
          </table:table-cell>
          <table:table-cell office:value-type="string" table:style-name="ce7">
            <text:p>Autoveicolo Jeep Grand Cherokee</text:p>
          </table:table-cell>
          <table:table-cell office:value-type="string" table:style-name="ce7">
            <text:p>REP. 62/2015 del 10/12/2015</text:p>
          </table:table-cell>
          <table:table-cell office:value-type="float" office:value="1510" table:style-name="ce24">
            <text:p><text:s/>1.51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3" table:style-name="ce6">
            <text:p>53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CH375DD</text:p>
          </table:table-cell>
          <table:table-cell office:value-type="string" table:style-name="ce7">
            <text:p>Autoveicolo Citroen C3 Pluriel</text:p>
          </table:table-cell>
          <table:table-cell office:value-type="string" table:style-name="ce7">
            <text:p>REP. 62/2015 del 10/12/2015</text:p>
          </table:table-cell>
          <table:table-cell office:value-type="float" office:value="1510" table:style-name="ce24">
            <text:p><text:s/>1.51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4" table:style-name="ce6">
            <text:p>54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CV635DT</text:p>
          </table:table-cell>
          <table:table-cell office:value-type="string" table:style-name="ce7">
            <text:p>Autoveicolo Volkswagen Polo</text:p>
          </table:table-cell>
          <table:table-cell office:value-type="string" table:style-name="ce7">
            <text:p>REP. 62/2015 del 10/12/2015</text:p>
          </table:table-cell>
          <table:table-cell office:value-type="float" office:value="1610" table:style-name="ce24">
            <text:p><text:s/>1.61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5" table:style-name="ce6">
            <text:p>5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ZA934JJ</text:p>
          </table:table-cell>
          <table:table-cell office:value-type="string" table:style-name="ce7">
            <text:p>Autoveicolo Mitsubishi Pajero</text:p>
          </table:table-cell>
          <table:table-cell office:value-type="string" table:style-name="ce7">
            <text:p>REP. 62/2015 del 10/12/2015</text:p>
          </table:table-cell>
          <table:table-cell office:value-type="float" office:value="2010" table:style-name="ce24">
            <text:p><text:s/>2.01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6" table:style-name="ce6">
            <text:p>5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DY139RW</text:p>
          </table:table-cell>
          <table:table-cell office:value-type="string" table:style-name="ce7">
            <text:p>Autoveicolo Smart Fortwo</text:p>
          </table:table-cell>
          <table:table-cell office:value-type="string" table:style-name="ce7">
            <text:p>REP. 62/2015 del 10/12/2015</text:p>
          </table:table-cell>
          <table:table-cell office:value-type="float" office:value="2350" table:style-name="ce24">
            <text:p><text:s/>2.35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10T00:00:00" table:style-name="ce11">
            <text:p>10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7" table:style-name="ce6">
            <text:p>57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AD923LK</text:p>
          </table:table-cell>
          <table:table-cell office:value-type="string" table:style-name="ce7">
            <text:p>Autoveicolo Rover 620 2.0T</text:p>
          </table:table-cell>
          <table:table-cell office:value-type="string" table:style-name="ce7">
            <text:p>REP. 61/2015 del 04/12/2015</text:p>
          </table:table-cell>
          <table:table-cell office:value-type="float" office:value="256" table:style-name="ce24">
            <text:p><text:s/>256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8" table:style-name="ce6">
            <text:p>58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DL93597</text:p>
          </table:table-cell>
          <table:table-cell office:value-type="string" table:style-name="ce7">
            <text:p>Motoveicolo Kymco Agility 150</text:p>
          </table:table-cell>
          <table:table-cell office:value-type="string" table:style-name="ce7">
            <text:p>REP. 49/2015 del 23/11/2015</text:p>
          </table:table-cell>
          <table:table-cell office:value-type="float" office:value="252" table:style-name="ce24">
            <text:p><text:s/>252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23T00:00:00" table:style-name="ce11">
            <text:p>23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59" table:style-name="ce6">
            <text:p>59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ZA170RK</text:p>
          </table:table-cell>
          <table:table-cell office:value-type="string" table:style-name="ce7">
            <text:p>Autoveicolo Toyota Land Cruiser<text:s/></text:p>
          </table:table-cell>
          <table:table-cell office:value-type="string" table:style-name="ce7">
            <text:p>REP. 53/2015 del 24/11/2015</text:p>
          </table:table-cell>
          <table:table-cell office:value-type="float" office:value="5136" table:style-name="ce24">
            <text:p><text:s/>5.136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60" table:style-name="ce6">
            <text:p>60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DV74404</text:p>
          </table:table-cell>
          <table:table-cell office:value-type="string" table:style-name="ce7">
            <text:p>Motoveicolo Yamaha BW’S<text:s/></text:p>
          </table:table-cell>
          <table:table-cell office:value-type="string" table:style-name="ce7">
            <text:p>REP. 55/2015 del 30/11/2015</text:p>
          </table:table-cell>
          <table:table-cell office:value-type="float" office:value="399" table:style-name="ce24">
            <text:p><text:s/>399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1-30T00:00:00" table:style-name="ce11">
            <text:p>30/11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61" table:style-name="ce6">
            <text:p>6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CK251CL</text:p>
          </table:table-cell>
          <table:table-cell office:value-type="string" table:style-name="ce7">
            <text:p>Autoveicolo Smart Fortwo Pure</text:p>
          </table:table-cell>
          <table:table-cell office:value-type="string" table:style-name="ce7">
            <text:p>REP. 58/2015 del 02/12/2015</text:p>
          </table:table-cell>
          <table:table-cell office:value-type="float" office:value="1268" table:style-name="ce24">
            <text:p><text:s/>1.268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02T00:00:00" table:style-name="ce11">
            <text:p>02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62" table:style-name="ce6">
            <text:p>62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BF525KR</text:p>
          </table:table-cell>
          <table:table-cell office:value-type="string" table:style-name="ce7">
            <text:p>Autoveicolo Nissan Terrano II<text:s/></text:p>
          </table:table-cell>
          <table:table-cell office:value-type="string" table:style-name="ce7">
            <text:p>REP. 60/2015 del</text:p>
          </table:table-cell>
          <table:table-cell office:value-type="float" office:value="300" table:style-name="ce24">
            <text:p><text:s/>300,00<text:s/></text:p>
          </table:table-cell>
          <table:table-cell office:value-type="date" office:date-value="2015-11-12T00:00:00" table:style-name="ce11">
            <text:p>12/11/2015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63" table:style-name="ce6">
            <text:p>63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L. 296/2006</text:p>
          </table:table-cell>
          <table:table-cell office:value-type="string" table:style-name="ce20">
            <text:p>GEB0381</text:p>
          </table:table-cell>
          <table:table-cell office:value-type="string" table:style-name="ce7">
            <text:p>Via Duse 69/21 - Genova. Appartamento con cantina distinti al C.F. del Comune di Genova Sez. GEB, Fg. 54, part. 1082, subb. 22 e 41</text:p>
          </table:table-cell>
          <table:table-cell office:value-type="string" table:style-name="ce21">
            <text:p>Rep. 99093 del 04/12/2015</text:p>
          </table:table-cell>
          <table:table-cell office:value-type="float" office:value="96563.6" table:style-name="ce26">
            <text:p><text:s/>96.563,6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64" table:style-name="ce6">
            <text:p>64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L. 296/2006</text:p>
          </table:table-cell>
          <table:table-cell office:value-type="string" table:style-name="ce20">
            <text:p>GEB0381</text:p>
          </table:table-cell>
          <table:table-cell office:value-type="string" table:style-name="ce7">
            <text:p>Via Duse 69/22 - Genova. Appartamento con cantina distinti al C.F. del Comune di Genova Sez. GEB, Fg. 54, part. 1082, subb. 23 e 43</text:p>
          </table:table-cell>
          <table:table-cell office:value-type="string" table:style-name="ce7">
            <text:p>Rep. 5069/2015 del 04/12/2015</text:p>
          </table:table-cell>
          <table:table-cell office:value-type="float" office:value="154086.79999999999" table:style-name="ce24">
            <text:p><text:s/>154.086,8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65" table:style-name="ce6">
            <text:p>65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L. 296/2006</text:p>
          </table:table-cell>
          <table:table-cell office:value-type="string" table:style-name="ce20">
            <text:p>GEB0381</text:p>
          </table:table-cell>
          <table:table-cell office:value-type="string" table:style-name="ce7">
            <text:p>Via Duse 69/9 - Genova. Appartamento con cantina distinti al C.F. del Comune di Genova Sez. GEB, Fg. 54, part. 1082, subb. 10 e 32</text:p>
          </table:table-cell>
          <table:table-cell office:value-type="string" table:style-name="ce7">
            <text:p>Rep. 99094/2015 del 04/12/2015</text:p>
          </table:table-cell>
          <table:table-cell office:value-type="float" office:value="119071.4" table:style-name="ce24">
            <text:p><text:s/>119.071,4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66" table:style-name="ce6">
            <text:p>66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Vendita L. 296/2006</text:p>
          </table:table-cell>
          <table:table-cell office:value-type="string" table:style-name="ce20">
            <text:p>GEB0381</text:p>
          </table:table-cell>
          <table:table-cell office:value-type="string" table:style-name="ce7">
            <text:p>Via Duse 69/16 - Genova. Appartamento con cantina distinti al C.F. del Comune di Genova Sez. GEB, Fg. 54, part. 1082, subb. 17 e 39</text:p>
          </table:table-cell>
          <table:table-cell office:value-type="string" table:style-name="ce7">
            <text:p>Rep. 729/2015 del 11/12/2015</text:p>
          </table:table-cell>
          <table:table-cell office:value-type="float" office:value="97649.3" table:style-name="ce24">
            <text:p><text:s/>97.649,30<text:s/></text:p>
          </table:table-cell>
          <table:table-cell table:number-columns-repeated="2" table:style-name="ce7"/>
          <table:table-cell table:number-columns-repeated="10" table:style-name="ce12"/>
          <table:table-cell table:number-columns-repeated="16365" table:style-name="ce1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0:49:35Z</dc:date>
    <meta:print-date>2016-01-12T10:49:26Z</meta:print-date>
  </office:meta>
</office:document-meta>
</file>