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3.4375in" svg:y="0.708333333333333in" svg:width="3.95833333333333in" svg:height="2.14583333333333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4">
            <office:annotation draw:style-name="a1" svg:x="2.8125in" svg:y="0.864583333333333in" svg:width="0.96875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3.77083333333333in" svg:y="0.802083333333333in" svg:width="2.1562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3" svg:x="5.53125in" svg:y="0.802083333333333in" svg:width="0.885416666666667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3">
            <office:annotation draw:style-name="a4" svg:x="11.8125in" svg:y="0.71875in" svg:width="1.80208333333333in" svg:height="0.59375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4">
            <office:annotation draw:style-name="a5" svg:x="8.26041666666667in" svg:y="1.28125in" svg:width="1.34375in" svg:height="0.145833333333333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">
            <office:annotation draw:style-name="a6" svg:x="9.625in" svg:y="1.30208333333333in" svg:width="1.13541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MND0043</text:p>
          </table:table-cell>
          <table:table-cell office:value-type="string" table:style-name="ce5">
            <text:p>CAPANNONI MILITARI S. NICOLO' - GRADARO (MN)</text:p>
          </table:table-cell>
          <table:table-cell office:value-type="string" table:style-name="ce5">
            <text:p>REP. 1411 DEL 02.07.2015</text:p>
          </table:table-cell>
          <table:table-cell office:value-type="string" table:style-name="ce9">
            <text:p>GRATUITO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5" table:style-name="ce7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MIB0115/P</text:p>
          </table:table-cell>
          <table:table-cell office:value-type="string" table:style-name="ce5">
            <text:p>PALAZZO CUSANI VIA BRERA 13 15 - MILANO - LOCALE IN USO U.N.U.C.I.</text:p>
          </table:table-cell>
          <table:table-cell office:value-type="string" table:style-name="ce5">
            <text:p>REP. 1412 DEL 14.07.2015</text:p>
          </table:table-cell>
          <table:table-cell office:value-type="float" office:value="28000" table:style-name="ce9">
            <text:p><text:s/>28.000,00<text:s/>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table:number-columns-repeated="16375" table:style-name="ce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SOB0138</text:p>
          </table:table-cell>
          <table:table-cell office:value-type="string" table:style-name="ce5">
            <text:p>ALLOGGIO CON CANTINA VIA ROMA N. 35 - SERNIO (SO)</text:p>
            <text:p/>
          </table:table-cell>
          <table:table-cell office:value-type="string" table:style-name="ce5">
            <text:p>REP. 1414 DEL 10.09.2015</text:p>
          </table:table-cell>
          <table:table-cell office:value-type="float" office:value="1888" table:style-name="ce9">
            <text:p><text:s/>1.888,00<text:s/>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5" table:style-name="ce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D0002/P</text:p>
          </table:table-cell>
          <table:table-cell office:value-type="string" table:style-name="ce5">
            <text:p>VILLA CARLOTTA - GRIANTE (CO) - AREA AD USO PARCHEGGIO</text:p>
          </table:table-cell>
          <table:table-cell office:value-type="string" table:style-name="ce5">
            <text:p>REP. 1415 DEL 23.09.2015</text:p>
          </table:table-cell>
          <table:table-cell office:value-type="float" office:value="5794.98" table:style-name="ce9">
            <text:p><text:s/>5.794,98<text:s/>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2">
            <text:p>5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D0002/P</text:p>
          </table:table-cell>
          <table:table-cell office:value-type="string" table:style-name="ce5">
            <text:p>VILLA CARLOTTA - GRIANTE (CO) - CONCESSIONE PER LA CONSERVAZIONE E IL MIGLIORAMENTO DELLA MAGGIOR CONSISTENZA DEL COMPENDIO IMMOBILIARE VILLA CARLOTTA<text:s text:c="2"/></text:p>
          </table:table-cell>
          <table:table-cell office:value-type="string" table:style-name="ce5">
            <text:p>REP. 1416 DEL 23.09.2015</text:p>
          </table:table-cell>
          <table:table-cell office:value-type="float" office:value="929.81" table:style-name="ce9">
            <text:p><text:s/>929,81<text:s/>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5" table:style-name="ce8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D0002/P</text:p>
          </table:table-cell>
          <table:table-cell office:value-type="string" table:style-name="ce5">
            <text:p>VILLA CARLOTTA - GRIANTE (CO) - ALLOGGIO</text:p>
          </table:table-cell>
          <table:table-cell office:value-type="string" table:style-name="ce5">
            <text:p>REP. 1417 DEL 23.09.2015</text:p>
          </table:table-cell>
          <table:table-cell office:value-type="float" office:value="1150.82" table:style-name="ce9">
            <text:p><text:s/>1.150,82<text:s/>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D0002/P</text:p>
          </table:table-cell>
          <table:table-cell office:value-type="string" table:style-name="ce5">
            <text:p>VILLA CARLOTTA - GRIANTE (CO) - ALLOGGIO</text:p>
          </table:table-cell>
          <table:table-cell office:value-type="string" table:style-name="ce5">
            <text:p>REP. 1418 DEL 23.09.2015</text:p>
          </table:table-cell>
          <table:table-cell office:value-type="float" office:value="949.42" table:style-name="ce9">
            <text:p><text:s/>949,42<text:s/>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D0002/P</text:p>
          </table:table-cell>
          <table:table-cell office:value-type="string" table:style-name="ce5">
            <text:p>VILLA CARLOTTA - GRIANTE (CO) - ALLOGGIO</text:p>
          </table:table-cell>
          <table:table-cell office:value-type="string" table:style-name="ce5">
            <text:p>REP. 1419 DEL 23.09.2015</text:p>
          </table:table-cell>
          <table:table-cell office:value-type="float" office:value="1174.56" table:style-name="ce9">
            <text:p><text:s/>1.174,56<text:s/>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PVB0023/P</text:p>
          </table:table-cell>
          <table:table-cell office:value-type="string" table:style-name="ce5">
            <text:p>EX ARSENALE</text:p>
          </table:table-cell>
          <table:table-cell office:value-type="string" table:style-name="ce5">
            <text:p>REP. 1422 DEL 09.10.2015</text:p>
          </table:table-cell>
          <table:table-cell office:value-type="string" table:style-name="ce9">
            <text:p>GRATUITO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11T00:00:00" table:style-name="ce6">
            <text:p>11/10/2015</text:p>
          </table:table-cell>
          <table:table-cell table:number-columns-repeated="16375" table:style-name="ce8"/>
        </table:table-row>
        <table:table-row table:style-name="ro3">
          <table:table-cell office:value-type="float" office:value="10" table:style-name="ce12">
            <text:p>10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RD0016</text:p>
          </table:table-cell>
          <table:table-cell office:value-type="string" table:style-name="ce5">
            <text:p>COMPLESSO EDILIZIO INSISTENTE SUI TERRENI COSTITUENTI LA CINTA MAGISTRALE SULLA DESTRA DELL'ADDA E SUE DIPENDENZE - INSTALLAZIONE N. 3 CABINE ELETTRICHE</text:p>
          </table:table-cell>
          <table:table-cell office:value-type="string" table:style-name="ce5">
            <text:p>REP. 1423 DEL 17.11.2015</text:p>
          </table:table-cell>
          <table:table-cell office:value-type="float" office:value="1549" table:style-name="ce9">
            <text:p><text:s/>1.549,00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75" table:style-name="ce8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COBP008</text:p>
          </table:table-cell>
          <table:table-cell office:value-type="string" table:style-name="ce5">
            <text:p>NUOVA DOGANA COMMERCIALE DI BROGEDA - LOCALE AD USO BAR</text:p>
          </table:table-cell>
          <table:table-cell office:value-type="string" table:style-name="ce5">
            <text:p>REP. 1424 DEL 20.11.2015</text:p>
          </table:table-cell>
          <table:table-cell office:value-type="float" office:value="6183.25" table:style-name="ce9">
            <text:p><text:s/>6.183,25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PVB0410/P</text:p>
          </table:table-cell>
          <table:table-cell office:value-type="string" table:style-name="ce5">
            <text:p>ALLOGGIO CON AUTORIMESSA IN <text:s/>"G. ROSSINI" N. 7 - VIGEVANO</text:p>
          </table:table-cell>
          <table:table-cell office:value-type="string" table:style-name="ce5">
            <text:p>REP. 1425 DEL 24.11.2015</text:p>
          </table:table-cell>
          <table:table-cell office:value-type="float" office:value="5105" table:style-name="ce9">
            <text:p><text:s/>5.105,00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75" table:style-name="ce8"/>
        </table:table-row>
        <table:table-row table:style-name="ro2">
          <table:table-cell office:value-type="float" office:value="13" table:style-name="ce12">
            <text:p>13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MIBP005/P</text:p>
          </table:table-cell>
          <table:table-cell office:value-type="string" table:style-name="ce5">
            <text:p>CASERMA MERCANTI - MILANO - AREA PER DISTRIBUTORI AUTOMATICI DI BEVANDE<text:s/></text:p>
          </table:table-cell>
          <table:table-cell office:value-type="string" table:style-name="ce5">
            <text:p>REP. 1426 DEL 27.11.2015</text:p>
          </table:table-cell>
          <table:table-cell office:value-type="float" office:value="2900" table:style-name="ce9">
            <text:p><text:s/>2.900,00<text:s/>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8-09-23T00:00:00" table:style-name="ce6">
            <text:p>23/09/2018</text:p>
          </table:table-cell>
          <table:table-cell table:number-columns-repeated="16375" table:style-name="ce8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5">
            <text:p>SOB0286</text:p>
          </table:table-cell>
          <table:table-cell office:value-type="string" table:style-name="ce5">
            <text:p>TERRENI IN LOCALITA' SUGHETTO E TRES NEI PRESSI DELLA VIA FORNACI E ALLA CORVA - MANTENIMENTO CONDOTTA FOGNARIA INTERRATA</text:p>
          </table:table-cell>
          <table:table-cell office:value-type="string" table:style-name="ce5">
            <text:p>REP. 1427 DEL 27.11.2015</text:p>
          </table:table-cell>
          <table:table-cell office:value-type="float" office:value="206.27" table:style-name="ce9">
            <text:p><text:s/>206,27<text:s/>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ALE IN MILANO</text:p>
          </table:table-cell>
          <table:table-cell office:value-type="string" table:style-name="ce5">
            <text:p>PROT. 2015/1905 DEL 19.11.2015</text:p>
          </table:table-cell>
          <table:table-cell office:value-type="float" office:value="6072" table:style-name="ce9">
            <text:p><text:s/>6.072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6" table:style-name="ce12">
            <text:p>16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LE IN COMUNE DI CASAZZA FARINOTTI (BG)</text:p>
          </table:table-cell>
          <table:table-cell office:value-type="string" table:style-name="ce5">
            <text:p>PROT. 2015/1654 DEL 14.10.2015</text:p>
          </table:table-cell>
          <table:table-cell office:value-type="float" office:value="3277.5" table:style-name="ce9">
            <text:p><text:s/>3.277,5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LE IN COMUNE DI FESSE RUZZENENTI (BS)</text:p>
          </table:table-cell>
          <table:table-cell office:value-type="string" table:style-name="ce5">
            <text:p>Prot. 2015/1079 del 23.07.2015</text:p>
          </table:table-cell>
          <table:table-cell office:value-type="float" office:value="3300.5" table:style-name="ce9">
            <text:p><text:s/>3.300,5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LE IN COMUNE DI PROVAGLIO D'ISEO (BS)</text:p>
          </table:table-cell>
          <table:table-cell office:value-type="string" table:style-name="ce5">
            <text:p>PROT. 2015/1163 DEL 05.08.2015</text:p>
          </table:table-cell>
          <table:table-cell office:value-type="float" office:value="12650" table:style-name="ce9">
            <text:p><text:s/>12.650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LE IN COMUNE DI CALVISANO (BS)</text:p>
          </table:table-cell>
          <table:table-cell office:value-type="string" table:style-name="ce5">
            <text:p>PROT. 2015/1082 DEL 23.07.2015</text:p>
          </table:table-cell>
          <table:table-cell office:value-type="float" office:value="8590.5" table:style-name="ce9">
            <text:p><text:s/>8.590,5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float" office:value="20" table:style-name="ce12">
            <text:p>20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5 BIS D.L. N. 143/2003 CONVERTITO IN L. 212 /2003<text:s/></text:p>
          </table:table-cell>
          <table:table-cell table:style-name="ce5"/>
          <table:table-cell office:value-type="string" table:style-name="ce5">
            <text:p>AREA DEMANILE IN COMUNE DI SANTA MARIA DELLA VERSA (PV)</text:p>
          </table:table-cell>
          <table:table-cell office:value-type="string" table:style-name="ce5">
            <text:p>PROT. 2015/1775 DEL 28.10.2015</text:p>
          </table:table-cell>
          <table:table-cell office:value-type="float" office:value="5940" table:style-name="ce9">
            <text:p><text:s/>5.940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21" table:style-name="ce12">
            <text:p>21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AFFRANCAZIONE</text:p>
          </table:table-cell>
          <table:table-cell table:style-name="ce5"/>
          <table:table-cell office:value-type="string" table:style-name="ce5">
            <text:p>AREA DEMANIALE IN COMUNE DI CERVESINA (MN)</text:p>
          </table:table-cell>
          <table:table-cell office:value-type="string" table:style-name="ce5">
            <text:p>PROT. 2015/2068 DEL 16.12.2015</text:p>
          </table:table-cell>
          <table:table-cell office:value-type="float" office:value="158.6" table:style-name="ce9">
            <text:p><text:s/>158,6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22" table:style-name="ce12">
            <text:p>22<text:s/></text:p>
          </table:table-cell>
          <table:table-cell office:value-type="string" table:style-name="ce5">
            <text:p>LOMBARDIA</text:p>
          </table:table-cell>
          <table:table-cell office:value-type="string" table:style-name="ce14">
            <text:p>AFFRANCAZIONE</text:p>
          </table:table-cell>
          <table:table-cell table:style-name="ce5"/>
          <table:table-cell office:value-type="string" table:style-name="ce5">
            <text:p>AREA DEMANIALE IN <text:s/>CERVESINA (MN)</text:p>
          </table:table-cell>
          <table:table-cell office:value-type="string" table:style-name="ce5">
            <text:p>PROT. 2015/2067 DEL 16.12.2015</text:p>
          </table:table-cell>
          <table:table-cell office:value-type="float" office:value="208" table:style-name="ce9">
            <text:p><text:s/>208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23" table:style-name="ce12">
            <text:p>23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4, L. 311/2004</text:p>
          </table:table-cell>
          <table:table-cell table:style-name="ce5"/>
          <table:table-cell office:value-type="string" table:style-name="ce5">
            <text:p>AREA DEMANIALE IN COMUNE DI RANCO (VA)</text:p>
          </table:table-cell>
          <table:table-cell office:value-type="string" table:style-name="ce5">
            <text:p>PROT. 2015/1987 DEL 03.12.2015</text:p>
          </table:table-cell>
          <table:table-cell office:value-type="float" office:value="5181.84" table:style-name="ce9">
            <text:p><text:s/>5.181,84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24" table:style-name="ce12">
            <text:p>24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4, L. 311/2004</text:p>
          </table:table-cell>
          <table:table-cell table:style-name="ce5"/>
          <table:table-cell office:value-type="string" table:style-name="ce5">
            <text:p>AREA DEMANIALE IN COMUNE DI LIVIGNO(SO)</text:p>
          </table:table-cell>
          <table:table-cell office:value-type="string" table:style-name="ce5">
            <text:p>PROT. 2015/1502 DEL 01.09.2015</text:p>
          </table:table-cell>
          <table:table-cell office:value-type="float" office:value="6442" table:style-name="ce9">
            <text:p><text:s/>6.442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25" table:style-name="ce12">
            <text:p>25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6, L. 311/2004</text:p>
          </table:table-cell>
          <table:table-cell office:value-type="string" table:style-name="ce5">
            <text:p>MIB0764</text:p>
          </table:table-cell>
          <table:table-cell office:value-type="string" table:style-name="ce5">
            <text:p>APPARTAMENTO IN VIA FORZE ARMATE 41 - MILANO</text:p>
          </table:table-cell>
          <table:table-cell office:value-type="string" table:style-name="ce5">
            <text:p>PROT. 2015/2032 DEL 16.12.2015</text:p>
          </table:table-cell>
          <table:table-cell office:value-type="float" office:value="94106" table:style-name="ce9">
            <text:p><text:s/>94.106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26" table:style-name="ce12">
            <text:p>26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6, L. 311/2004</text:p>
          </table:table-cell>
          <table:table-cell office:value-type="string" table:style-name="ce5">
            <text:p>BSB0561</text:p>
          </table:table-cell>
          <table:table-cell office:value-type="string" table:style-name="ce5">
            <text:p>AREA EX TORRENTE SOLDA - CELLATICA (BS)</text:p>
          </table:table-cell>
          <table:table-cell office:value-type="string" table:style-name="ce5">
            <text:p>PROT. 2015/2130 DEL 22.12.2015</text:p>
          </table:table-cell>
          <table:table-cell office:value-type="float" office:value="10625" table:style-name="ce9">
            <text:p><text:s/>10.625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MIB0552/P</text:p>
          </table:table-cell>
          <table:table-cell office:value-type="string" table:style-name="ce5">
            <text:p>EX AREA SERVIZIO NAVIGLIO MARTESANA CON SOVRASTANTI FABBRICATI INDUSTRIALI IN GORGONZOLA</text:p>
          </table:table-cell>
          <table:table-cell office:value-type="string" table:style-name="ce5">
            <text:p>PROT. 2015/1155 DEL 03.08.2015</text:p>
          </table:table-cell>
          <table:table-cell office:value-type="float" office:value="41822.370000000003" table:style-name="ce9">
            <text:p><text:s/>41.822,37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CRB0309</text:p>
          </table:table-cell>
          <table:table-cell office:value-type="string" table:style-name="ce5">
            <text:p>TERRENI COSTITUENTI L'EX ALVEO DEL CANALE SPINOSPESSO INTERCLUSI TRA LE PROPRIETA' DEI FRONTISTI IN COMUNE DI SCANDOLARA RAVARA (CR)</text:p>
          </table:table-cell>
          <table:table-cell office:value-type="string" table:style-name="ce5">
            <text:p>PROT. 2015/1693 DEL 19.10.2015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29" table:style-name="ce12">
            <text:p>29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MNB0734</text:p>
          </table:table-cell>
          <table:table-cell office:value-type="string" table:style-name="ce5">
            <text:p>QUOTA DI 2/3 DI TERRENI IN CANNETO SULL'OGLIO (MN)</text:p>
          </table:table-cell>
          <table:table-cell office:value-type="string" table:style-name="ce5">
            <text:p>PROT. 2015/1886 DEL 17.11.2015</text:p>
          </table:table-cell>
          <table:table-cell office:value-type="float" office:value="32510" table:style-name="ce9">
            <text:p><text:s/>32.51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MNB0746</text:p>
          </table:table-cell>
          <table:table-cell office:value-type="string" table:style-name="ce5">
            <text:p>AREA DELL'EX ALVEO DEMANIALE DELLO SCOLO "SERRAIOLO O BURLASCO" IN COMUNE DI ROVERBELLA (MN)</text:p>
          </table:table-cell>
          <table:table-cell office:value-type="string" table:style-name="ce5">
            <text:p>PROT. 2015/2040 DEL 14.12.2015</text:p>
          </table:table-cell>
          <table:table-cell office:value-type="float" office:value="19390" table:style-name="ce9">
            <text:p><text:s/>19.39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1" table:style-name="ce12">
            <text:p>31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LCBP008</text:p>
          </table:table-cell>
          <table:table-cell office:value-type="string" table:style-name="ce5">
            <text:p>AREA EX ALVEO DEL RIO TORTO IN COMUNE DI VALMADRERA (LC)</text:p>
          </table:table-cell>
          <table:table-cell office:value-type="string" table:style-name="ce5">
            <text:p>PROT. 2015/1620 DEL 12.10.2015</text:p>
          </table:table-cell>
          <table:table-cell office:value-type="float" office:value="224000" table:style-name="ce9">
            <text:p><text:s/>224.00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2">
          <table:table-cell office:value-type="float" office:value="32" table:style-name="ce12">
            <text:p>32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LCB0043</text:p>
          </table:table-cell>
          <table:table-cell office:value-type="string" table:style-name="ce5">
            <text:p>AREA EX ALVEO DEL TORRENTE GANDALOGLIO IN COMUNE DI DOLZAGO (LC)</text:p>
          </table:table-cell>
          <table:table-cell office:value-type="string" table:style-name="ce5">
            <text:p>PROT. 2015/2155 DEL 30.12.2015</text:p>
          </table:table-cell>
          <table:table-cell office:value-type="float" office:value="158943.31" table:style-name="ce9">
            <text:p><text:s/>158.943,31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3" table:style-name="ce12">
            <text:p>33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VAB0330</text:p>
          </table:table-cell>
          <table:table-cell office:value-type="string" table:style-name="ce5">
            <text:p>QUOTA 50% ALLOGGIO IN VIA IV NOVEMBRE, 1-3 - CUVIO (VA)</text:p>
          </table:table-cell>
          <table:table-cell office:value-type="string" table:style-name="ce5">
            <text:p>PROT. 2015/2052 DEL 15.12.2015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4" table:style-name="ce12">
            <text:p>34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VAB0332</text:p>
          </table:table-cell>
          <table:table-cell office:value-type="string" table:style-name="ce5">
            <text:p>QUOTA 50% ALLOGGIO IN VIA IV NOVEMBRE, 1-3 - CUVIO (VA)</text:p>
          </table:table-cell>
          <table:table-cell office:value-type="string" table:style-name="ce5">
            <text:p>PROT. 2015/1890 DEL 17.11.2015</text:p>
          </table:table-cell>
          <table:table-cell office:value-type="float" office:value="11400" table:style-name="ce9">
            <text:p><text:s/>11.40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5" table:style-name="ce12">
            <text:p>35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BGBP538</text:p>
          </table:table-cell>
          <table:table-cell office:value-type="string" table:style-name="ce5">
            <text:p>IMMOBILE AD USO SCUOLA MATERNA IN CASTIONE DELLA PRESOLANA (BG)</text:p>
          </table:table-cell>
          <table:table-cell office:value-type="string" table:style-name="ce5">
            <text:p>PROT. 2015/1934 DEL 24.11.2015</text:p>
          </table:table-cell>
          <table:table-cell office:value-type="float" office:value="7261.38" table:style-name="ce9">
            <text:p><text:s/>7.261,38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6" table:style-name="ce12">
            <text:p>36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AI SENSI DELL'ART. 1, COMMA 433, L. 311/2004</text:p>
          </table:table-cell>
          <table:table-cell office:value-type="string" table:style-name="ce5">
            <text:p>BGB0424</text:p>
          </table:table-cell>
          <table:table-cell office:value-type="string" table:style-name="ce5">
            <text:p>SPONDA LACUALE SARNICO (BG) Soc. RAM</text:p>
          </table:table-cell>
          <table:table-cell office:value-type="string" table:style-name="ce5">
            <text:p>PROT. 2015/2069 DEL 16.12.2015</text:p>
          </table:table-cell>
          <table:table-cell office:value-type="float" office:value="12200" table:style-name="ce9">
            <text:p><text:s/>12.200,00<text:s/></text:p>
          </table:table-cell>
          <table:table-cell table:number-columns-repeated="2" table:style-name="ce5"/>
          <table:table-cell table:number-columns-repeated="10" table:style-name="ce8"/>
          <table:table-cell table:number-columns-repeated="16365" table:style-name="ce7"/>
        </table:table-row>
        <table:table-row table:style-name="ro5">
          <table:table-cell office:value-type="float" office:value="37" table:style-name="ce12">
            <text:p>37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TRANSATTIVE</text:p>
          </table:table-cell>
          <table:table-cell office:value-type="string" table:style-name="ce5">
            <text:p>BSB0557</text:p>
          </table:table-cell>
          <table:table-cell office:value-type="string" table:style-name="ce5">
            <text:p>PORZIONE DI CAPANNONI INDUSTRIALI IN COMUNE DI SAREZZO (BS)</text:p>
          </table:table-cell>
          <table:table-cell office:value-type="string" table:style-name="ce5">
            <text:p>PROT. 2015/2085 DEL 17.12.2015</text:p>
          </table:table-cell>
          <table:table-cell office:value-type="float" office:value="1215350" table:style-name="ce9">
            <text:p><text:s/>1.215.350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38" table:style-name="ce12">
            <text:p>38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TRANSATTIVE</text:p>
          </table:table-cell>
          <table:table-cell table:style-name="ce5"/>
          <table:table-cell office:value-type="string" table:style-name="ce5">
            <text:p>AREA EX ALVEO DEL FIUME SERIO IN COMUNE DI ARDESIO (BG)</text:p>
          </table:table-cell>
          <table:table-cell office:value-type="string" table:style-name="ce5">
            <text:p>PROT. 2015/2141 DEL 28.12.2015</text:p>
          </table:table-cell>
          <table:table-cell office:value-type="float" office:value="56250" table:style-name="ce9">
            <text:p><text:s/>56.250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5">
          <table:table-cell office:value-type="float" office:value="39" table:style-name="ce12">
            <text:p>39<text:s/>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ENDITE TRANSATTIVE</text:p>
          </table:table-cell>
          <table:table-cell table:style-name="ce5"/>
          <table:table-cell office:value-type="string" table:style-name="ce5">
            <text:p>AREA EX ALVEO DEL FIUME SERIO IN COMUNE DI ARDESIO (BG)</text:p>
          </table:table-cell>
          <table:table-cell office:value-type="string" table:style-name="ce5">
            <text:p>PROT. 2015/2141 DEL 28.12.2015</text:p>
          </table:table-cell>
          <table:table-cell office:value-type="float" office:value="33000" table:style-name="ce9">
            <text:p><text:s/>33.000,00<text:s/></text:p>
          </table:table-cell>
          <table:table-cell table:number-columns-repeated="2" table:style-name="ce5"/>
          <table:table-cell table:number-columns-repeated="16375" table:style-name="ce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3:55:56Z</dc:date>
    <meta:print-date>2016-01-12T13:55:50Z</meta:print-date>
  </office:meta>
</office:document-meta>
</file>