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1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" table:default-cell-style-name="ce2"/>
        <table:table-column table:style-name="co10" table:number-columns-repeated="16369" table:default-cell-style-name="ce2"/>
        <table:table-row table:style-name="ro1">
          <table:table-cell office:value-type="string" table:number-columns-spanned="9" table:number-rows-spanned="1" table:style-name="ce36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37">
            <text:p>N. PROGR</text:p>
          </table:table-cell>
          <table:table-cell office:value-type="string" table:style-name="ce37">
            <text:p>DIREZIONE REGIONALE</text:p>
          </table:table-cell>
          <table:table-cell office:value-type="string" table:style-name="ce37">
            <office:annotation draw:style-name="a0" svg:x="2.85416666666667in" svg:y="2.55208333333333in" svg:width="5.17708333333333in" svg:height="2.03125in">
              <dc:creator>STNSRN53A45D613U</dc:creator>
              <text:p><text:span text:style-name="T2">- Vendite ai sensi dell'articolo 1, comma 436, L. 311/2004<text:s/></text:span></text:p>
              <text:p><text:span text:style-name="T2">- Vendite ai sensi dell'art.1, comma 434, L.311/2004<text:s text:c="2"/></text:span></text:p>
              <text:p><text:span text:style-name="T2">- Vendite ai sensi dell'articolo 1, comma 433, L. 311/2004<text:s text:c="2"/></text:span></text:p>
              <text:p><text:span text:style-name="T2">- Vendite ai sensi dell'articolo 5 bis D.L. n. 143/2003 convertito in L. 212 /2003<text:s/></text:span></text:p>
              <text:p><text:span text:style-name="T2">- Affrancazioni<text:s text:c="5"/></text:span></text:p>
              <text:p><text:span text:style-name="T2">- Locazioni/concessioni a canone <text:s/>ordinario ai sensi del DPR 296/2005</text:span></text:p>
              <text:p><text:span text:style-name="T2">- Locazioni/concessioni <text:s/>art. 3, comma 15 bis, del DL 351/2001 convertito in L. 410/2001<text:s text:c="15"/></text:span></text:p>
              <text:p><text:span text:style-name="T2">- Locazioni/concessioni canone agevolato ai sensi del DPR 296/2005<text:s text:c="10"/></text:span></text:p>
              <text:p><text:span text:style-name="T2">- Locazioni/concessioni a canone gratuito ai sensi del DPR 296/2005</text:span></text:p>
              <text:p><text:span text:style-name="T2">- Vendite beni mobili ai sensi del DPR 189/2001</text:span></text:p>
              <text:p/>
            </office:annotation>
            <text:p>TIPOLOGIA PROCEDIMENTALE</text:p>
          </table:table-cell>
          <table:table-cell office:value-type="string" table:style-name="ce37">
            <office:annotation draw:style-name="a1" svg:x="2.85416666666667in" svg:y="2.55208333333333in" svg:width="1.26041666666667in" svg:height="0.552083333333333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  <text:p/>
            </office:annotation>
            <text:p>IDENTIFICATIVO IMMOBILE</text:p>
          </table:table-cell>
          <table:table-cell office:value-type="string" table:style-name="ce37">
            <office:annotation draw:style-name="a2" svg:x="4.26041666666667in" svg:y="2.55208333333333in" svg:width="4.02083333333333in" svg:height="0.614583333333333in">
              <dc:creator>crvfrz72b04h501o</dc:creator>
              <text:p><text:span text:style-name="T2">Comune, Provincia, indirizzo e breve descrizione dell'immobile con destinazione d'uso</text:span></text:p>
              <text:p/>
            </office:annotation>
            <text:p>DESCRIZIONE IMMOBILE</text:p>
          </table:table-cell>
          <table:table-cell office:value-type="string" table:style-name="ce37">
            <office:annotation draw:style-name="a3" svg:x="6.88541666666667in" svg:y="2.55208333333333in" svg:width="1.28125in" svg:height="0.614583333333333in">
              <dc:creator>crvfrz72b04h501o</dc:creator>
              <text:p><text:span text:style-name="T2">numero repertorio/protocollo</text:span></text:p>
              <text:p><text:span text:style-name="T2">e data</text:span></text:p>
              <text:p/>
            </office:annotation>
            <text:p>RIFERIMENTO PROVVEDIMENTO</text:p>
          </table:table-cell>
          <table:table-cell office:value-type="string" table:style-name="ce38">
            <office:annotation draw:style-name="a4" svg:x="14.2083333333333in" svg:y="0.677083333333333in" svg:width="0in" svg:height="0.572916666666667in">
              <dc:creator>STNSRN53A45D613U</dc:creator>
              <text:p><text:span text:style-name="T2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37">
            <office:annotation draw:style-name="a5" svg:x="8.78125in" svg:y="2.55208333333333in" svg:width="3.92708333333333in" svg:height="0.15625in">
              <dc:creator>STNSRN53A45D613U</dc:creator>
              <text:p><text:span text:style-name="T2">Solo per locazioni/concessioni</text:span></text:p>
              <text:p/>
            </office:annotation>
            <text:p>DECORRENZA</text:p>
          </table:table-cell>
          <table:table-cell office:value-type="string" table:style-name="ce37">
            <office:annotation draw:style-name="a6" svg:x="11.875in" svg:y="2.55208333333333in" svg:width="0.927083333333333in" svg:height="0.135416666666667in">
              <dc:creator>STNSRN53A45D613U</dc:creator>
              <text:p><text:span text:style-name="T2">Solo per locazioni/concessioni</text:span></text:p>
              <text:p/>
            </office:annotation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8">
            <text:p>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è installata una bacheca espostivia di testi giuridici</text:p>
          </table:table-cell>
          <table:table-cell office:value-type="string" table:style-name="ce8">
            <text:p>Rep. n. 807 del 13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8">
            <text:p>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è installata una bacheca espostivia di testi giuridici</text:p>
          </table:table-cell>
          <table:table-cell office:value-type="string" table:style-name="ce8">
            <text:p>Rep. n. 808 del 13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18">
            <text:p>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è installata una bacheca espostivia di testi giuridici</text:p>
          </table:table-cell>
          <table:table-cell office:value-type="string" table:style-name="ce8">
            <text:p>Rep.n. 813 del 23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18">
            <text:p>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è installata una bacheca espostivia di testi giuridici</text:p>
          </table:table-cell>
          <table:table-cell office:value-type="string" table:style-name="ce8">
            <text:p>Rep.n. 814 del 23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18">
            <text:p>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sono installate n. 2 bacheche espostivie di testi giuridici</text:p>
          </table:table-cell>
          <table:table-cell office:value-type="string" table:style-name="ce8">
            <text:p>Rep. n. 815 del 23/10/2015</text:p>
          </table:table-cell>
          <table:table-cell office:value-type="float" office:value="416.28" table:style-name="ce25">
            <text:p><text:s/>416,28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18">
            <text:p>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è installata una bacheca espostivia di testi giuridici</text:p>
          </table:table-cell>
          <table:table-cell office:value-type="string" table:style-name="ce8">
            <text:p>Rep.n. 819 del 30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" table:style-name="ce18">
            <text:p>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085. Immobile sede del Comando della Guardia di Finanza di Trani. C.F. fg. 15 p.lla 113 sub. 9/p<text:s/></text:p>
          </table:table-cell>
          <table:table-cell office:value-type="string" table:style-name="ce8">
            <text:p>Trani. N. 3 locali e un servizio igeinico adibiti a sede dell'Associazione Nazionale Finanzieri d'Italia</text:p>
          </table:table-cell>
          <table:table-cell office:value-type="string" table:style-name="ce8">
            <text:p>Rep.n. 798 del 31/08/2015</text:p>
          </table:table-cell>
          <table:table-cell office:value-type="float" office:value="550" table:style-name="ce25">
            <text:p><text:s/>550,00<text:s/></text:p>
          </table:table-cell>
          <table:table-cell office:value-type="date" office:date-value="2015-09-01T00:00:00" table:style-name="ce20">
            <text:p>01/09/2015</text:p>
          </table:table-cell>
          <table:table-cell office:value-type="date" office:date-value="2021-08-31T00:00:00" table:style-name="ce20">
            <text:p>31/08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18">
            <text:p>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Porzione immobiliare di mq 263,48 circa adibita ad ufficio postale</text:p>
          </table:table-cell>
          <table:table-cell office:value-type="string" table:style-name="ce8">
            <text:p>Rep.n. 818 del 28/10/2015</text:p>
          </table:table-cell>
          <table:table-cell office:value-type="float" office:value="17233.22" table:style-name="ce25">
            <text:p><text:s/>17.233,22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18">
            <text:p>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adibita a chiosco edicola</text:p>
          </table:table-cell>
          <table:table-cell office:value-type="string" table:style-name="ce8">
            <text:p>Rep. n. 835 del 30/11/2015</text:p>
          </table:table-cell>
          <table:table-cell office:value-type="float" office:value="551.89" table:style-name="ce25">
            <text:p><text:s/>551,89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15-11-30T00:00:00" table:style-name="ce20">
            <text:p>30/11/201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18">
            <text:p>1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584. Area in Polignano a Mare distinta in c.t. al fg. 23 p.lla 753</text:p>
          </table:table-cell>
          <table:table-cell office:value-type="string" table:style-name="ce8">
            <text:p>Area su cui sorge immobile di proprietà di Poste Italiane</text:p>
          </table:table-cell>
          <table:table-cell office:value-type="string" table:style-name="ce8">
            <text:p>Rep.n. 828 del 25/11/2015</text:p>
          </table:table-cell>
          <table:table-cell office:value-type="float" office:value="6250" table:style-name="ce25">
            <text:p><text:s/>6.250,00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15-11-30T00:00:00" table:style-name="ce20">
            <text:p>30/11/201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18">
            <text:p>1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Area demaniale su cui è installata una bacheca espostivia di testi giuridici</text:p>
          </table:table-cell>
          <table:table-cell office:value-type="string" table:style-name="ce8">
            <text:p>Rep. n. 837 del 18/12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6-01-01T00:00:00" table:style-name="ce20">
            <text:p>01/01/2016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18">
            <text:p>1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TAB0190. Centro Addestramento Aeronavale M.M.</text:p>
          </table:table-cell>
          <table:table-cell office:value-type="string" table:style-name="ce8">
            <text:p>Taranto. Utilizzo spazi demaniali di mq 8,20 con apparecchiatura di stazione radio base.<text:s/></text:p>
          </table:table-cell>
          <table:table-cell office:value-type="string" table:style-name="ce8">
            <text:p>Rep. n. 804 del 01/10/2015</text:p>
          </table:table-cell>
          <table:table-cell office:value-type="float" office:value="6800" table:style-name="ce25">
            <text:p><text:s/>6.800,00<text:s/></text:p>
          </table:table-cell>
          <table:table-cell office:value-type="date" office:date-value="2015-10-01T00:00:00" table:style-name="ce20">
            <text:p>01/10/2015</text:p>
          </table:table-cell>
          <table:table-cell office:value-type="date" office:date-value="2021-09-30T00:00:00" table:style-name="ce20">
            <text:p>30/09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18">
            <text:p>1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TAB0193/p. Nuova Caserma Equipaggi-Pizzone Corvisea</text:p>
          </table:table-cell>
          <table:table-cell office:value-type="string" table:style-name="ce8">
            <text:p>Taranto. Area adibita a servizio edicola di giornali e riviste</text:p>
          </table:table-cell>
          <table:table-cell office:value-type="string" table:style-name="ce8">
            <text:p>Rep.n. 803 del 30/09/2015</text:p>
          </table:table-cell>
          <table:table-cell office:value-type="float" office:value="476.14" table:style-name="ce25">
            <text:p><text:s/>476,14<text:s/>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8">
            <text:p>30/09/2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18">
            <text:p>1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414-Seno monticello la fontana</text:p>
          </table:table-cell>
          <table:table-cell office:value-type="string" table:style-name="ce8">
            <text:p>PULSANO-AREA A SERVIZIO DELL'ABITAZIONE DI PROPRIETA' PRIVATA MQ 19 FG 14 P.LLA 1330</text:p>
          </table:table-cell>
          <table:table-cell office:value-type="string" table:style-name="ce8">
            <text:p>Rep.n.789 del 01/07/2015<text:s/>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" table:style-name="ce18">
            <text:p>1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005 ATTO INTEGRATIVO AL CONTRATTO REP.439/2012</text:p>
          </table:table-cell>
          <table:table-cell office:value-type="string" table:style-name="ce8">
            <text:p>BAB0414-Seno monticello la fontana</text:p>
          </table:table-cell>
          <table:table-cell office:value-type="string" table:style-name="ce8">
            <text:p>PULSANO-AREA A SERVIZIO DELL'ABITAZIONE DI PROPRIETA' PRIVATA MQ 19 FG 14 P.LLA 1330</text:p>
          </table:table-cell>
          <table:table-cell office:value-type="string" table:style-name="ce8">
            <text:p>Rep.785 del 26/06/2015</text:p>
          </table:table-cell>
          <table:table-cell office:value-type="float" office:value="443" table:style-name="ce25">
            <text:p><text:s/>443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18-07-31T00:00:00" table:style-name="ce20">
            <text:p>31/07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18">
            <text:p>1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TAB0123- Solito contrada solito corvisea</text:p>
          </table:table-cell>
          <table:table-cell office:value-type="string" table:style-name="ce8">
            <text:p>AREA ADIBITA <text:s/>PARCHEGGIO C.T. FG 245 P.LLA 304/P</text:p>
          </table:table-cell>
          <table:table-cell office:value-type="string" table:style-name="ce8">
            <text:p>Rep.794 del 22/07/2015</text:p>
          </table:table-cell>
          <table:table-cell office:value-type="float" office:value="4800" table:style-name="ce25">
            <text:p><text:s/>4.800,00<text:s/></text:p>
          </table:table-cell>
          <table:table-cell office:value-type="date" office:date-value="2015-08-01T00:00:00" table:style-name="ce20">
            <text:p>01/08/2015</text:p>
          </table:table-cell>
          <table:table-cell office:value-type="date" office:date-value="2021-07-31T00:00:00" table:style-name="ce20">
            <text:p>31/07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7" table:style-name="ce18">
            <text:p>1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TAB0581-TERRENO SITO NEL COMUNE DI MARUGGIO LOCALITA' CAPOCCIA - FG 31 P.LLA 1508</text:p>
          </table:table-cell>
          <table:table-cell office:value-type="string" table:style-name="ce8">
            <text:p>AREA PERTINENZIALE VILLETTA DI PROPRIETA' LONGO FERDINANDO E LONGO SALVATORE</text:p>
          </table:table-cell>
          <table:table-cell office:value-type="string" table:style-name="ce8">
            <text:p>Rep.830 del 26/11/2015</text:p>
          </table:table-cell>
          <table:table-cell office:value-type="float" office:value="615" table:style-name="ce25">
            <text:p><text:s/>615,00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string" table:style-name="ce20">
            <text:p>30/11/201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18">
            <text:p>1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948. Motorizzazione civile di Bari</text:p>
          </table:table-cell>
          <table:table-cell office:value-type="string" table:style-name="ce8">
            <text:p>Modugno (Ba). Aree demaniali su cui sono stati installati n. 7 distributori automatici</text:p>
          </table:table-cell>
          <table:table-cell office:value-type="string" table:style-name="ce8">
            <text:p>Rep. n. 811 del 22/10/2015</text:p>
          </table:table-cell>
          <table:table-cell office:value-type="float" office:value="832.56" table:style-name="ce25">
            <text:p><text:s/>832,56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18">
            <text:p>1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TAB0366/p. Comune di Taranto. Terreno distinto in c.t. al fg. 268 p.lla 24<text:s/></text:p>
          </table:table-cell>
          <table:table-cell office:value-type="string" table:style-name="ce8">
            <text:p>Località "Annunziata". Area pertinenziale esterna scoperta <text:s/>asservente una limitrofa abitazione di proprietà privata.</text:p>
          </table:table-cell>
          <table:table-cell office:value-type="string" table:style-name="ce8">
            <text:p>Rep. n. 793 del 22/07/2015</text:p>
          </table:table-cell>
          <table:table-cell office:value-type="float" office:value="483.26" table:style-name="ce25">
            <text:p><text:s/>483,26<text:s/></text:p>
          </table:table-cell>
          <table:table-cell office:value-type="date" office:date-value="2015-08-01T00:00:00" table:style-name="ce20">
            <text:p>01/08/2015</text:p>
          </table:table-cell>
          <table:table-cell office:value-type="date" office:date-value="2021-07-31T00:00:00" table:style-name="ce20">
            <text:p>31/07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0" table:style-name="ce18">
            <text:p>2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D0069/p Palazzo della Prefettura</text:p>
          </table:table-cell>
          <table:table-cell office:value-type="string" table:style-name="ce8">
            <text:p>Bari, Piazza Libertà, n. 1. Area demaniale all'interno della sede della Prefettura su cui sono installati distributori automatici di bevande e snacks</text:p>
          </table:table-cell>
          <table:table-cell office:value-type="string" table:style-name="ce8">
            <text:p>Rep. n. 802 del 30/09/2015</text:p>
          </table:table-cell>
          <table:table-cell office:value-type="float" office:value="416.28" table:style-name="ce25">
            <text:p><text:s/>416,28<text:s/></text:p>
          </table:table-cell>
          <table:table-cell office:value-type="date" office:date-value="2015-10-01T00:00:00" table:style-name="ce20">
            <text:p>01/10/2015</text:p>
          </table:table-cell>
          <table:table-cell office:value-type="date" office:date-value="2021-09-30T00:00:00" table:style-name="ce20">
            <text:p>30/09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1" table:style-name="ce18">
            <text:p>2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202/p Ex Convento dei Domenicani<text:s/></text:p>
          </table:table-cell>
          <table:table-cell office:value-type="string" table:style-name="ce8">
            <text:p>Gioia del Colle (BA), Piazza Margherita di Savoia n, 9.Area demaniale all'interno della sede del Comune su cui sono installati distributori automatici di bevande e snacks</text:p>
          </table:table-cell>
          <table:table-cell office:value-type="string" table:style-name="ce8">
            <text:p>Rep. n. 825 del 19/11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21-11-30T00:00:00" table:style-name="ce20">
            <text:p>30/11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18">
            <text:p>2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D0069/p Palazzo della Prefettura<text:s/></text:p>
          </table:table-cell>
          <table:table-cell office:value-type="string" table:style-name="ce8">
            <text:p>Bari, Piazza Libertà, n. 1. Antenna radiomobile installata su parte del lastrico solare del Palazzo sede della Prefettura<text:s/></text:p>
          </table:table-cell>
          <table:table-cell office:value-type="string" table:style-name="ce8">
            <text:p>Rep. 836 del 18/12/2015</text:p>
          </table:table-cell>
          <table:table-cell office:value-type="float" office:value="13668.08" table:style-name="ce25">
            <text:p><text:s/>13.668,08<text:s/></text:p>
          </table:table-cell>
          <table:table-cell office:value-type="date" office:date-value="2016-01-01T00:00:00" table:style-name="ce20">
            <text:p>01/01/2016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3" table:style-name="ce18">
            <text:p>2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8">
            <text:p>BAB0831 Isolato 35 Centro storico</text:p>
          </table:table-cell>
          <table:table-cell office:value-type="string" table:style-name="ce8">
            <text:p>Bari, <text:s/>Largo S. Sabino, n. 1. Fabbricato cielo terra sede dell'Arcidiocesi di Bari- Bitonto</text:p>
          </table:table-cell>
          <table:table-cell office:value-type="string" table:style-name="ce8">
            <text:p>Rep. 79522/Racc. 14233 del 06/08/2015</text:p>
          </table:table-cell>
          <table:table-cell office:value-type="float" office:value="2368000" table:style-name="ce25">
            <text:p><text:s/>2.368.0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18">
            <text:p>2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8">
            <text:p>BAB0524 <text:s/>terreno in contrada Mercante</text:p>
          </table:table-cell>
          <table:table-cell office:value-type="string" table:style-name="ce8">
            <text:p>Barletta (BT), terreno in contrada Mercante</text:p>
          </table:table-cell>
          <table:table-cell office:value-type="string" table:style-name="ce8">
            <text:p>Rep. 28112/Racc.12007 del 27/07/2015</text:p>
          </table:table-cell>
          <table:table-cell office:value-type="float" office:value="3300" table:style-name="ce25">
            <text:p><text:s/>3.3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18">
            <text:p>2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8">
            <text:p>BAB0884, BAB0886 Terreni in contrada Santa Caterina</text:p>
          </table:table-cell>
          <table:table-cell office:value-type="string" table:style-name="ce8">
            <text:p>Bari, contrada Santa Caterina, via Martiri delle Foibe</text:p>
          </table:table-cell>
          <table:table-cell office:value-type="string" table:style-name="ce8">
            <text:p>Rep. 187968/Racc. 34261 del 04/08/2015</text:p>
          </table:table-cell>
          <table:table-cell office:value-type="float" office:value="49850" table:style-name="ce25">
            <text:p><text:s/>49.85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18">
            <text:p>2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8">
            <text:p>BAB0832 Terreno 1 tratto ferroviario 2 comprensorio da via B. Regina al Viale Maratona</text:p>
          </table:table-cell>
          <table:table-cell office:value-type="string" table:style-name="ce8">
            <text:p>Bari, Via Brigata Regina. Terreno <text:s/>di circa mq <text:s/>401,00</text:p>
          </table:table-cell>
          <table:table-cell office:value-type="string" table:style-name="ce8">
            <text:p>Rep. 1456/Racc.1059 del 01/12/2015</text:p>
          </table:table-cell>
          <table:table-cell office:value-type="float" office:value="40200" table:style-name="ce25">
            <text:p><text:s/>40.2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7" table:style-name="ce18">
            <text:p>2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Demanio Pubblico dello Stato - Ramo Difesa Aeronautica. "Centro Medico Ospedaliero M.M."</text:p>
          </table:table-cell>
          <table:table-cell office:value-type="string" table:style-name="ce8">
            <text:p>Taranto. Cabina di Trasformazione E.E. su area di sedime della p.lla A/d del fg.240 c.t. di Taranto</text:p>
          </table:table-cell>
          <table:table-cell office:value-type="string" table:style-name="ce8">
            <text:p>Rep. n. 801 del 24/09/2015</text:p>
          </table:table-cell>
          <table:table-cell office:value-type="float" office:value="1242" table:style-name="ce25">
            <text:p><text:s/>1.242,00<text:s/></text:p>
          </table:table-cell>
          <table:table-cell office:value-type="date" office:date-value="2015-10-01T00:00:00" table:style-name="ce20">
            <text:p>01/10/2015</text:p>
          </table:table-cell>
          <table:table-cell office:value-type="date" office:date-value="2021-09-30T00:00:00" table:style-name="ce20">
            <text:p>30/09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8" table:style-name="ce18">
            <text:p>2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Demanio Pubblico dello Stato - Ramo Difesa Marina-"Monte Belvedere ex Stazione R.T.</text:p>
          </table:table-cell>
          <table:table-cell office:value-type="string" table:style-name="ce8">
            <text:p>Stazione radio per servizio costiero per con to dei MIIT - Area distinta al c.t. del comune di Monteparano (Ta) al fg. 4 p.lle 84/p e 88/p e c.t. del Comune di Roccaforzata fg. 6 p.lle 12-13-14-52</text:p>
          </table:table-cell>
          <table:table-cell office:value-type="string" table:style-name="ce8">
            <text:p>Rep.n. 829 del 25/11/2015</text:p>
          </table:table-cell>
          <table:table-cell office:value-type="float" office:value="27000" table:style-name="ce25">
            <text:p><text:s/>27.000,00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21-11-30T00:00:00" table:style-name="ce20">
            <text:p>30/11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9" table:style-name="ce18">
            <text:p>2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Demanio Pubblico dello Stato - Ramo Difesa Aeronautica. "65° Deposito Territoriale Aeronautica Militare"</text:p>
          </table:table-cell>
          <table:table-cell office:value-type="string" table:style-name="ce8">
            <text:p>Taranto. Aree demaniali su cui sono installati n. 3 distributori automatici presso la palazzina n. 92 di P.G.</text:p>
          </table:table-cell>
          <table:table-cell office:value-type="string" table:style-name="ce8">
            <text:p>Rep.n. 831 del 27/11/2015</text:p>
          </table:table-cell>
          <table:table-cell office:value-type="float" office:value="312.20999999999998" table:style-name="ce25">
            <text:p><text:s/>312,21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21-11-30T00:00:00" table:style-name="ce20">
            <text:p>30/11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18">
            <text:p>3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B0574 Casa Circondariale "Carmelo Magli"</text:p>
          </table:table-cell>
          <table:table-cell office:value-type="string" table:style-name="ce8">
            <text:p>Taranto. Aree demaniali su cui sono installati n. 6 distributori automatici<text:s/></text:p>
          </table:table-cell>
          <table:table-cell office:value-type="string" table:style-name="ce8">
            <text:p>Rep. n. 800 del 15/09/2015</text:p>
          </table:table-cell>
          <table:table-cell office:value-type="float" office:value="642.41999999999996" table:style-name="ce25">
            <text:p><text:s/>642,42<text:s/></text:p>
          </table:table-cell>
          <table:table-cell office:value-type="date" office:date-value="2015-10-01T00:00:00" table:style-name="ce20">
            <text:p>01/10/2015</text:p>
          </table:table-cell>
          <table:table-cell office:value-type="date" office:date-value="2021-09-30T00:00:00" table:style-name="ce20">
            <text:p>30/09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18">
            <text:p>3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Demanio Pubblico dello Stato - Ramo Difesa Aeronautica." C.A.R.A." di Bari Palese</text:p>
          </table:table-cell>
          <table:table-cell office:value-type="string" table:style-name="ce8">
            <text:p>Bari. Utilizzo aree demaniali su cui sono stati installati n. 7 distributori automatici</text:p>
          </table:table-cell>
          <table:table-cell office:value-type="string" table:style-name="ce8">
            <text:p>Rep. n. 796 del 23/07/2015</text:p>
          </table:table-cell>
          <table:table-cell office:value-type="float" office:value="728.49" table:style-name="ce25">
            <text:p><text:s/>728,49<text:s/></text:p>
          </table:table-cell>
          <table:table-cell office:value-type="date" office:date-value="2015-08-01T00:00:00" table:style-name="ce20">
            <text:p>01/08/2015</text:p>
          </table:table-cell>
          <table:table-cell office:value-type="date" office:date-value="2021-07-31T00:00:00" table:style-name="ce20">
            <text:p>31/07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2" table:style-name="ce18">
            <text:p>3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BAD007. Demanio Pubblico dello Stato Ramo Storico Artistico. Carcere Femminile ex Monastero dei Domenicani</text:p>
          </table:table-cell>
          <table:table-cell office:value-type="string" table:style-name="ce8">
            <text:p>Trani. Porzione di fabbricato adibito ad alloggio suore che prestano assistenza ai carcerati.</text:p>
          </table:table-cell>
          <table:table-cell office:value-type="string" table:style-name="ce8">
            <text:p>rep. n. 838 del 22/12/2015</text:p>
          </table:table-cell>
          <table:table-cell office:value-type="float" office:value="9392" table:style-name="ce25">
            <text:p><text:s/>9.392,00<text:s/></text:p>
          </table:table-cell>
          <table:table-cell office:value-type="date" office:date-value="2016-01-01T00:00:00" table:style-name="ce20">
            <text:p>01/01/2016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3" table:style-name="ce18">
            <text:p>3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Locazioni/concessioni a canone ordinario ai sensi del DPR 296/005</text:p>
          </table:table-cell>
          <table:table-cell office:value-type="string" table:style-name="ce8">
            <text:p>BAB0473. Palazzo di Giustizia Via F. Crispi-Via E.Fieramosca</text:p>
          </table:table-cell>
          <table:table-cell office:value-type="string" table:style-name="ce8">
            <text:p>Bari. Porzione immobiliare di mq 90 circa adibita a Bar</text:p>
          </table:table-cell>
          <table:table-cell office:value-type="string" table:style-name="ce8">
            <text:p>rep. n. 799 del 31/08/2015</text:p>
          </table:table-cell>
          <table:table-cell office:value-type="float" office:value="9460.99" table:style-name="ce25">
            <text:p><text:s/>9.460,99<text:s/></text:p>
          </table:table-cell>
          <table:table-cell office:value-type="date" office:date-value="2015-09-01T00:00:00" table:style-name="ce20">
            <text:p>01/09/2015</text:p>
          </table:table-cell>
          <table:table-cell office:value-type="date" office:date-value="2021-08-31T00:00:00" table:style-name="ce20">
            <text:p>31/08/2021</text:p>
          </table:table-cell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34" table:style-name="ce18">
            <text:p>3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FGB0540 - Questura e Polizia Stradale di Foggia</text:p>
          </table:table-cell>
          <table:table-cell office:value-type="string" table:style-name="ce8">
            <text:p>Foggia. Utilizzo aree demaniali su cui sono stati installati n. 7 distributori automatici.</text:p>
          </table:table-cell>
          <table:table-cell office:value-type="string" table:style-name="ce8">
            <text:p>Rep. n. 832 del 30/11/2015</text:p>
          </table:table-cell>
          <table:table-cell office:value-type="float" office:value="1035.52" table:style-name="ce25">
            <text:p><text:s/>1.035,52<text:s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18-09-08T00:00:00" table:style-name="ce20">
            <text:p>08/09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18">
            <text:p>3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FGD0015 - Castello Svevo Vieste</text:p>
          </table:table-cell>
          <table:table-cell office:value-type="string" table:style-name="ce8">
            <text:p>Vieste (FG) - Installazione stazione rilevamento sismico</text:p>
          </table:table-cell>
          <table:table-cell office:value-type="string" table:style-name="ce8">
            <text:p>Rep. n. 797 del 23/07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08-01T00:00:00" table:style-name="ce20">
            <text:p>01/08/2015</text:p>
          </table:table-cell>
          <table:table-cell office:value-type="date" office:date-value="2021-07-31T00:00:00" table:style-name="ce20">
            <text:p>31/07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18">
            <text:p>3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Dem. Pubbl. - Candela (FG) - Ex Poligono di tiro</text:p>
          </table:table-cell>
          <table:table-cell office:value-type="string" table:style-name="ce8">
            <text:p>Candela (FG) - Concessione attraversamento area</text:p>
          </table:table-cell>
          <table:table-cell office:value-type="string" table:style-name="ce8">
            <text:p>Rep. n. 812 del 22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21-10-31T00:00:00" table:style-name="ce20">
            <text:p>31/10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18">
            <text:p>3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gratuito ai sensi del DPR 296/2005</text:p>
          </table:table-cell>
          <table:table-cell office:value-type="string" table:style-name="ce8">
            <text:p>Dem. Pubbl. - San Marco in Lamis (FG) loc. Amendola- Villaggio Azzurro A.M.</text:p>
          </table:table-cell>
          <table:table-cell office:value-type="string" table:style-name="ce8">
            <text:p>San Marco in Lamis (FG) - Porzione palazzina a uso edificio scolastico</text:p>
          </table:table-cell>
          <table:table-cell office:value-type="string" table:style-name="ce8">
            <text:p>Rep. n. 824 del 18/11/2015</text:p>
          </table:table-cell>
          <table:table-cell office:value-type="float" office:value="0" table:style-name="ce25">
            <text:p><text:s/>-<text:s text:c="3"/></text:p>
          </table:table-cell>
          <table:table-cell office:value-type="date" office:date-value="2015-12-01T00:00:00" table:style-name="ce20">
            <text:p>01/12/2015</text:p>
          </table:table-cell>
          <table:table-cell office:value-type="date" office:date-value="2017-10-31T00:00:00" table:style-name="ce20">
            <text:p>31/10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8" table:style-name="ce18">
            <text:p>3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8">
            <text:p>FGB0366 - MOTORIZZAZIONE CIVILE DI FOGGIA - Via Fortore n. 3</text:p>
          </table:table-cell>
          <table:table-cell office:value-type="string" table:style-name="ce8">
            <text:p><text:s/>Foggia - Utilizzo aree demaniali su cui sono stati installati n. 6 distributori automatici</text:p>
          </table:table-cell>
          <table:table-cell office:value-type="string" table:style-name="ce8">
            <text:p>Rep. n. 784 del 24/06/2015</text:p>
          </table:table-cell>
          <table:table-cell office:value-type="float" office:value="624.41999999999996" table:style-name="ce25">
            <text:p><text:s/>624,42<text:s/></text:p>
          </table:table-cell>
          <table:table-cell office:value-type="date" office:date-value="2015-07-01T00:00:00" table:style-name="ce32">
            <text:p>01/07/2015</text:p>
          </table:table-cell>
          <table:table-cell office:value-type="date" office:date-value="2016-03-09T00:00:00" table:style-name="ce32">
            <text:p>09/03/201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9" table:style-name="ce18">
            <text:p>3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33">
            <text:p>FGD0042 - Camerone Confinato Piazza Vittorio Emanuele<text:s/></text:p>
          </table:table-cell>
          <table:table-cell office:value-type="string" table:style-name="ce33">
            <text:p>COMUNE DI ISOLE TREMITI (FG) - Porzione di fabbricato utilizzato ad uso CASA CANONICA</text:p>
          </table:table-cell>
          <table:table-cell office:value-type="string" table:style-name="ce33">
            <text:p>REP. N. 795 DEL 23/07/2015</text:p>
          </table:table-cell>
          <table:table-cell office:value-type="float" office:value="158.69999999999999" table:style-name="ce25">
            <text:p><text:s/>158,70<text:s/></text:p>
          </table:table-cell>
          <table:table-cell office:value-type="date" office:date-value="2015-08-01T00:00:00" table:style-name="ce32">
            <text:p>01/08/2015</text:p>
          </table:table-cell>
          <table:table-cell office:value-type="date" office:date-value="2021-07-31T00:00:00" table:style-name="ce32">
            <text:p>31/07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0" table:style-name="ce18">
            <text:p>4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33">
            <text:p>FGD0011 - Torre San Felice contrada San Felice- Località San Felice</text:p>
          </table:table-cell>
          <table:table-cell office:value-type="string" table:style-name="ce33">
            <text:p>COMUNE DI VIESTE (FG) - Concessione intero fabbricato in attesa del trasferimento ex art. 5 comma 5 del d. Lgs. 85/2010</text:p>
          </table:table-cell>
          <table:table-cell office:value-type="string" table:style-name="ce33">
            <text:p>REP. N. 795 DEL 23/07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08-01T00:00:00" table:style-name="ce32">
            <text:p>01/08/2015</text:p>
          </table:table-cell>
          <table:table-cell office:value-type="date" office:date-value="2017-07-31T00:00:00" table:style-name="ce32">
            <text:p>31/07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41" table:style-name="ce18">
            <text:p>4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33">
            <text:p>FGB0482. COMANDO PROVINCIALE DEL CORPO FORESTALE DELLO STATO - Via Trinitapoli s.n.c.</text:p>
          </table:table-cell>
          <table:table-cell office:value-type="string" table:style-name="ce8">
            <text:p><text:s/>Foggia - Utilizzo aree demaniali su cui sono stati installati n. 2 distributori automatici</text:p>
          </table:table-cell>
          <table:table-cell office:value-type="string" table:style-name="ce33">
            <text:p>REP. N. 816 DEL 26/10/2015</text:p>
          </table:table-cell>
          <table:table-cell office:value-type="float" office:value="208.14" table:style-name="ce25">
            <text:p><text:s/>208,14<text:s/></text:p>
          </table:table-cell>
          <table:table-cell office:value-type="date" office:date-value="2015-11-01T00:00:00" table:style-name="ce32">
            <text:p>01/11/2015</text:p>
          </table:table-cell>
          <table:table-cell office:value-type="date" office:date-value="2017-07-15T00:00:00" table:style-name="ce32">
            <text:p>15/07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2" table:style-name="ce18">
            <text:p>4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Locazioni/concessioni a canone ordinario ai sensi del DPR 296/2005</text:p>
          </table:table-cell>
          <table:table-cell office:value-type="string" table:style-name="ce33">
            <text:p>FGB0137. CASERMETTE FUNZIONALI FOGGIA - 11 REGGIMENTO GENIO GUASTATORI DI FOGGIA - Via delle Casermette s.n.c.</text:p>
          </table:table-cell>
          <table:table-cell office:value-type="string" table:style-name="ce8">
            <text:p><text:s/>Foggia - Utilizzo aree demaniali su cui sono stati installate n. 2 lavatrici automatiche e due asciugatrici automatiche</text:p>
          </table:table-cell>
          <table:table-cell office:value-type="string" table:style-name="ce21">
            <text:p>REP. N. 834 DEL 30/11/2015</text:p>
          </table:table-cell>
          <table:table-cell office:value-type="float" office:value="833" table:style-name="ce25">
            <text:p><text:s/>833,00<text:s/></text:p>
          </table:table-cell>
          <table:table-cell office:value-type="date" office:date-value="2015-12-01T00:00:00" table:style-name="ce32">
            <text:p>01/12/2015</text:p>
          </table:table-cell>
          <table:table-cell office:value-type="date" office:date-value="2018-10-19T00:00:00" table:style-name="ce32">
            <text:p>19/10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43" table:style-name="ce18">
            <text:p>4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LED0051</text:p>
          </table:table-cell>
          <table:table-cell office:value-type="string" table:style-name="ce10">
            <text:p>Lecce - LED0051 -" EX PALAZZO DI GIUSTIZIA"(occupazione di aree demaniali adibite all'installazione di distributori automatici)</text:p>
          </table:table-cell>
          <table:table-cell office:value-type="string" table:style-name="ce11">
            <text:p>rep.788 del 01-07-2015 - prot. 15591 del13-07-2015</text:p>
          </table:table-cell>
          <table:table-cell office:value-type="float" office:value="208.14" table:style-name="ce26">
            <text:p><text:s/>208,14<text:s/>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12">
            <text:p>31-06-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4" table:style-name="ce18">
            <text:p>4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LEB0336</text:p>
          </table:table-cell>
          <table:table-cell office:value-type="string" table:style-name="ce14">
            <text:p>Melendugno (LE)- LEB0336 (p.lla 90/p fg. 10Z concessione temporaneaper la conduzione di indagine UXO (ordigni inesplosi) e sondaggio geologico e geotecnico)</text:p>
          </table:table-cell>
          <table:table-cell office:value-type="string" table:style-name="ce11">
            <text:p>prot. 15046 del 02-07-2015</text:p>
          </table:table-cell>
          <table:table-cell office:value-type="float" office:value="208.14" table:style-name="ce26">
            <text:p><text:s/>208,14<text:s/></text:p>
          </table:table-cell>
          <table:table-cell office:value-type="date" office:date-value="2015-07-02T00:00:00" table:style-name="ce12">
            <text:p>02/07/2015</text:p>
          </table:table-cell>
          <table:table-cell office:value-type="date" office:date-value="2015-09-29T00:00:00" table:style-name="ce12">
            <text:p>29/09/201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5" table:style-name="ce18">
            <text:p>4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3">
            <text:p>LEB0336</text:p>
          </table:table-cell>
          <table:table-cell office:value-type="string" table:style-name="ce14">
            <text:p>Melendugno (LE)- LEB0336 (p.lla 90/p fg. 10Z concessione temporaneaper la conduzione di indagine UXO (ordigni inesplosi) e sondaggio geologico e geotecnico)</text:p>
          </table:table-cell>
          <table:table-cell office:value-type="string" table:style-name="ce11">
            <text:p>prot. 20953 del 02-10-2015</text:p>
          </table:table-cell>
          <table:table-cell office:value-type="float" office:value="208.14" table:style-name="ce26">
            <text:p><text:s/>208,14<text:s/></text:p>
          </table:table-cell>
          <table:table-cell office:value-type="date" office:date-value="2015-09-30T00:00:00" table:style-name="ce12">
            <text:p>30/09/2015</text:p>
          </table:table-cell>
          <table:table-cell office:value-type="date" office:date-value="2015-12-29T00:00:00" table:style-name="ce12">
            <text:p>29/12/201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6" table:style-name="ce18">
            <text:p>4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ordinario ai sensi del DPR 269/2005</text:p>
          </table:table-cell>
          <table:table-cell office:value-type="string" table:style-name="ce11">
            <text:p>Demanio Pubblico -RUD LECCE</text:p>
          </table:table-cell>
          <table:table-cell office:value-type="string" table:style-name="ce11">
            <text:p>Lecce -Raggruppamento Unità Difesa</text:p>
          </table:table-cell>
          <table:table-cell office:value-type="string" table:style-name="ce11">
            <text:p>rep.809 - prot. 24094 del 16-11-2015</text:p>
          </table:table-cell>
          <table:table-cell office:value-type="float" office:value="312.20999999999998" table:style-name="ce26">
            <text:p><text:s/>312,21<text:s/>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16-03-31T00:00:00" table:style-name="ce12">
            <text:p>31/03/201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7" table:style-name="ce18">
            <text:p>4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LEB0517</text:p>
          </table:table-cell>
          <table:table-cell office:value-type="string" table:style-name="ce11">
            <text:p>CORIGLIANO D'OTRANTO (LE)</text:p>
          </table:table-cell>
          <table:table-cell office:value-type="string" table:style-name="ce11">
            <text:p>REP. N. 790 - PROT. N. 15858 DEL 15/07/2015</text:p>
          </table:table-cell>
          <table:table-cell office:value-type="string" table:style-name="ce26">
            <text:p>€. 391,00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9-07-31T00:00:00" table:style-name="ce12">
            <text:p>31/07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8" table:style-name="ce18">
            <text:p>4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Demanio Pubblico - ramo ex ASFD</text:p>
          </table:table-cell>
          <table:table-cell office:value-type="string" table:style-name="ce11">
            <text:p>Condotta Fognaria</text:p>
          </table:table-cell>
          <table:table-cell office:value-type="string" table:style-name="ce11">
            <text:p>rep.826 - prot. 24732 del 24-11-2015</text:p>
          </table:table-cell>
          <table:table-cell office:value-type="float" office:value="208.14" table:style-name="ce26">
            <text:p><text:s/>208,14<text:s/>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21-11-30T00:00:00" table:style-name="ce12">
            <text:p>30/11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49" table:style-name="ce18">
            <text:p>4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a trattativa privata agli aventi diritto</text:p>
          </table:table-cell>
          <table:table-cell office:value-type="string" table:style-name="ce8">
            <text:p>LEB0583</text:p>
          </table:table-cell>
          <table:table-cell office:value-type="string" table:style-name="ce8">
            <text:p>Vendite ai sensi dell'articolo 1, comma 433, L. 311/2004<text:s/></text:p>
          </table:table-cell>
          <table:table-cell office:value-type="string" table:style-name="ce8">
            <text:p>Rep. n. 30307 del 4,12,2015</text:p>
          </table:table-cell>
          <table:table-cell office:value-type="float" office:value="700" table:style-name="ce27">
            <text:p><text:s/>700,00<text:s/></text:p>
          </table:table-cell>
          <table:table-cell office:value-type="date" office:date-value="2015-10-20T00:00:00" table:style-name="ce15">
            <text:p>20/10/2015</text:p>
          </table:table-cell>
          <table:table-cell office:value-type="date" office:date-value="2015-12-04T00:00:00" table:style-name="ce12">
            <text:p>04/12/201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50" table:style-name="ce18">
            <text:p>5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33">
            <text:p>BANZI (PZ) - terreno in c.t. al foglio 1 particelle 59 - 83 - 156 - 157 - 167 - 270 <text:s/>- 361 - - 379 - 382 - 383 - 384 - 385 foglio 3 particelle 55 - 57 - 25 - 18 foglio 6 particelle 54 - 178 - 179 - 251 e 256 foglio 7 particella 211 <text:s/>in c.f. al foglio 3 particelle 75 e 76<text:s/></text:p>
          </table:table-cell>
          <table:table-cell office:value-type="string" table:style-name="ce33">
            <text:p>Rep. n. 23339 Racc. n. 13848</text:p>
          </table:table-cell>
          <table:table-cell office:value-type="float" office:value="10670.48" table:style-name="ce28">
            <text:p><text:s/>10.670,48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51" table:style-name="ce18">
            <text:p>5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7 particelle 228 - 229 - 108 e 230</text:p>
          </table:table-cell>
          <table:table-cell office:value-type="string" table:style-name="ce33">
            <text:p>Rep. n. 23126 Racc. n. 13676</text:p>
          </table:table-cell>
          <table:table-cell office:value-type="float" office:value="6490.8" table:style-name="ce28">
            <text:p><text:s/>6.490,80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52" table:style-name="ce18">
            <text:p>5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6 particella 143</text:p>
          </table:table-cell>
          <table:table-cell office:value-type="string" table:style-name="ce19">
            <text:p>Rep. n. 8434 Racc. n. 5941</text:p>
          </table:table-cell>
          <table:table-cell office:value-type="float" office:value="1203.6600000000001" table:style-name="ce28">
            <text:p><text:s/>1.203,66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53" table:style-name="ce18">
            <text:p>5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1 particelle 26 e 27</text:p>
          </table:table-cell>
          <table:table-cell office:value-type="string" table:style-name="ce33">
            <text:p>Rep. n. 29363 Racc. n. 12514</text:p>
          </table:table-cell>
          <table:table-cell office:value-type="float" office:value="615.33000000000004" table:style-name="ce28">
            <text:p><text:s/>615,33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4" table:style-name="ce18">
            <text:p>5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7 particelle 19, 28, 33, 49, 51, 217, 266, 267 e 268</text:p>
          </table:table-cell>
          <table:table-cell office:value-type="string" table:style-name="ce33">
            <text:p>Rep. n. 23125 Racc. n. 13675</text:p>
          </table:table-cell>
          <table:table-cell office:value-type="float" office:value="6766" table:style-name="ce28">
            <text:p><text:s/>6.766,00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55" table:style-name="ce18">
            <text:p>5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19 particelle 95 - 19 - 98 - 100 e 105</text:p>
          </table:table-cell>
          <table:table-cell office:value-type="string" table:style-name="ce33">
            <text:p>Rep. n. 29364 Racc. n. 12515</text:p>
          </table:table-cell>
          <table:table-cell office:value-type="float" office:value="21000" table:style-name="ce28">
            <text:p><text:s/>21.000,00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56" table:style-name="ce18">
            <text:p>5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MIGLIONICO (MT) - terreni al foglio 38 particelle 267 e 338</text:p>
          </table:table-cell>
          <table:table-cell office:value-type="string" table:style-name="ce19">
            <text:p>Rep. n. 86422 e Racc. n. 13473</text:p>
          </table:table-cell>
          <table:table-cell office:value-type="float" office:value="527.85" table:style-name="ce28">
            <text:p><text:s/>527,85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57" table:style-name="ce18">
            <text:p>5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19 particelle 19 - 95 - 98 - 100 - 105</text:p>
          </table:table-cell>
          <table:table-cell office:value-type="string" table:style-name="ce19">
            <text:p>Rep. n. 29364 Racc. n. 12515</text:p>
          </table:table-cell>
          <table:table-cell office:value-type="float" office:value="4156.95" table:style-name="ce28">
            <text:p><text:s/>4.156,95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8" table:style-name="ce18">
            <text:p>5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1 particelle 198 - 269 - 271 - 288 - 377 - 378 e 380</text:p>
          </table:table-cell>
          <table:table-cell office:value-type="string" table:style-name="ce19">
            <text:p>Rep. n. 29365 Racc. n. 12516</text:p>
          </table:table-cell>
          <table:table-cell office:value-type="float" office:value="2869.56" table:style-name="ce28">
            <text:p><text:s/>2.869,56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9" table:style-name="ce18">
            <text:p>5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1 particelle 1 - 228 - 229 - 230 - 231 - 130 e 301</text:p>
          </table:table-cell>
          <table:table-cell office:value-type="string" table:style-name="ce19">
            <text:p>Rep. n. 29598 Racc. n. 12629</text:p>
          </table:table-cell>
          <table:table-cell office:value-type="float" office:value="3551.85" table:style-name="ce28">
            <text:p><text:s/>3.551,85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60" table:style-name="ce18">
            <text:p>6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LAURIA (PZ) - in C.T. al foglio 109 particelle 1980 e 1982 e C.F. foglio 109 particella 1981</text:p>
          </table:table-cell>
          <table:table-cell office:value-type="string" table:style-name="ce19">
            <text:p>Rep. n. 29599 Racc. n. 12630</text:p>
          </table:table-cell>
          <table:table-cell office:value-type="float" office:value="718.47" table:style-name="ce28">
            <text:p><text:s/>718,47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61" table:style-name="ce18">
            <text:p>6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MATERA - terreno al foglio 49 particella 883 e fabbricato al foglio 49 particella 884 sub 1</text:p>
          </table:table-cell>
          <table:table-cell office:value-type="string" table:style-name="ce19">
            <text:p>Rep. n. 86524 Racc. n. 13564</text:p>
          </table:table-cell>
          <table:table-cell office:value-type="float" office:value="1730.79" table:style-name="ce28">
            <text:p><text:s/>1.730,79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62" table:style-name="ce18">
            <text:p>6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6 particella 379 - 380 - 171 - 47 - 175 e foglio 2 particella 212 e C-F- foglio 6 particella 381 sub 1 e 2<text:s/></text:p>
          </table:table-cell>
          <table:table-cell office:value-type="string" table:style-name="ce19">
            <text:p>Rep. n. 8697 Racc. n. 6149</text:p>
          </table:table-cell>
          <table:table-cell office:value-type="float" office:value="2199.42" table:style-name="ce28">
            <text:p><text:s/>2.199,42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63" table:style-name="ce18">
            <text:p>6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Affrancazioni</text:p>
          </table:table-cell>
          <table:table-cell office:value-type="string" table:style-name="ce19">
            <text:p>Altro Demanio - Livello</text:p>
          </table:table-cell>
          <table:table-cell office:value-type="string" table:style-name="ce19">
            <text:p>BANZI (PZ) - terreno in c.t. al foglio 2 particella 213</text:p>
          </table:table-cell>
          <table:table-cell office:value-type="string" table:style-name="ce19">
            <text:p>Rep. n. 8696 Racc. n. 6148</text:p>
          </table:table-cell>
          <table:table-cell office:value-type="float" office:value="401.49" table:style-name="ce28">
            <text:p><text:s/>401,49<text:s/></text:p>
          </table:table-cell>
          <table:table-cell table:number-columns-repeated="2" table:style-name="ce32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64" table:style-name="ce18">
            <text:p>6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29 - terreni agricoli</text:p>
          </table:table-cell>
          <table:table-cell office:value-type="string" table:style-name="ce22">
            <text:p>Comune di Rotondella - foglio 23 particelle 552,558 -<text:span text:style-name="T1"><text:s/>uso agricolo<text:s/></text:span></text:p>
          </table:table-cell>
          <table:table-cell office:value-type="string" table:style-name="ce22">
            <text:p>Rep.391 del 15/07/2015</text:p>
          </table:table-cell>
          <table:table-cell office:value-type="float" office:value="287.14" table:style-name="ce29">
            <text:p><text:s/>287,14<text:s/>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65" table:style-name="ce18">
            <text:p>6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0 - terreni agricoli</text:p>
          </table:table-cell>
          <table:table-cell office:value-type="string" table:style-name="ce22">
            <text:p>Comune di Rotondella - foglio 31 particelle 266,267 -<text:span text:style-name="T1"><text:s/>uso agricolo<text:s/></text:span></text:p>
          </table:table-cell>
          <table:table-cell office:value-type="string" table:style-name="ce22">
            <text:p>Rep.392 del 20/07/2015</text:p>
          </table:table-cell>
          <table:table-cell office:value-type="float" office:value="250" table:style-name="ce29">
            <text:p><text:s/>250,00<text:s/>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66" table:style-name="ce18">
            <text:p>6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0 - terreni agricoli</text:p>
          </table:table-cell>
          <table:table-cell office:value-type="string" table:style-name="ce22">
            <text:p>Comune di Rotondella - foglio 30 particelle 436 - uso agricolo<text:span text:style-name="T1"><text:s/></text:span></text:p>
          </table:table-cell>
          <table:table-cell office:value-type="string" table:style-name="ce22">
            <text:p>Rep.393 del 23/07/2015</text:p>
          </table:table-cell>
          <table:table-cell office:value-type="float" office:value="302" table:style-name="ce29">
            <text:p><text:s/>302,00<text:s/>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67" table:style-name="ce18">
            <text:p>6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0 - terreni agricoli</text:p>
          </table:table-cell>
          <table:table-cell office:value-type="string" table:style-name="ce22">
            <text:p>Comune di Rotondella - foglio 30 particelle 445 - uso agricolo</text:p>
          </table:table-cell>
          <table:table-cell office:value-type="string" table:style-name="ce22">
            <text:p>Rep.394 del 24/07/2015</text:p>
          </table:table-cell>
          <table:table-cell office:value-type="float" office:value="496" table:style-name="ce29">
            <text:p><text:s/>496,00<text:s/>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68" table:style-name="ce18">
            <text:p>6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22">
            <text:p>Comune di Bernalda - foglio50 particelle 27/parte - parco gioco per bambini<text:span text:style-name="T1"><text:s/></text:span></text:p>
          </table:table-cell>
          <table:table-cell office:value-type="string" table:style-name="ce22">
            <text:p>Rep.395 del 29/07/2015</text:p>
          </table:table-cell>
          <table:table-cell office:value-type="float" office:value="1708" table:style-name="ce29">
            <text:p><text:s/>1.708,00<text:s/>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table:number-columns-repeated="16375" table:style-name="ce2"/>
        </table:table-row>
        <table:table-row table:style-name="ro3">
          <table:table-cell office:value-type="float" office:value="69" table:style-name="ce18">
            <text:p>69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Locazioni/concessioni a canone ordinario ai sensi del DPR 296/005</text:p>
          </table:table-cell>
          <table:table-cell office:value-type="string" table:style-name="ce22">
            <text:p>Porzione della RNP sita in Metaponto di Bernalda in uso al CFS</text:p>
          </table:table-cell>
          <table:table-cell office:value-type="string" table:style-name="ce22">
            <text:p>Metaponto (MT). Utilizzo della fascia taglia <text:s/>fuoco con trenino ecologico<text:s/></text:p>
          </table:table-cell>
          <table:table-cell office:value-type="string" table:style-name="ce22">
            <text:p>Rep. 397 del 31/07/2015</text:p>
          </table:table-cell>
          <table:table-cell office:value-type="float" office:value="3410" table:style-name="ce30">
            <text:p><text:s/>3.410,00<text:s/></text:p>
          </table:table-cell>
          <table:table-cell office:value-type="date" office:date-value="2015-08-01T00:00:00" table:style-name="ce24">
            <text:p>01/08/2015</text:p>
          </table:table-cell>
          <table:table-cell office:value-type="date" office:date-value="2021-07-31T00:00:00" table:style-name="ce24">
            <text:p>31/07/2021</text:p>
          </table:table-cell>
          <table:table-cell table:number-columns-repeated="16375" table:style-name="ce2"/>
        </table:table-row>
        <table:table-row table:style-name="ro7">
          <table:table-cell office:value-type="float" office:value="70" table:style-name="ce18">
            <text:p>70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Locazioni/concessioni a canone ordinario ai sensi del DPR 296/005</text:p>
          </table:table-cell>
          <table:table-cell office:value-type="string" table:style-name="ce22">
            <text:p><text:s/>Aree ricadenti in parte nella <text:s/>RNP sita in Metaponto di Bernalda in uso al CFS ed in parte allibrate al patrimonio disponibile dello Stato MTB0070 E MTB00</text:p>
          </table:table-cell>
          <table:table-cell office:value-type="string" table:style-name="ce22">
            <text:p>Metaponto (MT). Utilizzo delle <text:s/>fasce taglia <text:s/>fuoco ai fini della viabilità pubblica<text:s/></text:p>
          </table:table-cell>
          <table:table-cell office:value-type="string" table:style-name="ce22">
            <text:p>Rep. 398 del 31/07/2015</text:p>
          </table:table-cell>
          <table:table-cell office:value-type="float" office:value="208.14" table:style-name="ce30">
            <text:p><text:s/>208,14<text:s/></text:p>
          </table:table-cell>
          <table:table-cell office:value-type="date" office:date-value="2015-08-01T00:00:00" table:style-name="ce24">
            <text:p>01/08/2015</text:p>
          </table:table-cell>
          <table:table-cell office:value-type="date" office:date-value="2021-07-31T00:00:00" table:style-name="ce24">
            <text:p>31/07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1" table:style-name="ce18">
            <text:p>7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0 - terreni agricoli</text:p>
          </table:table-cell>
          <table:table-cell office:value-type="string" table:style-name="ce22">
            <text:p>Comune di Rotondella - foglio 23 particelle 419,421,526 - uso agricolo<text:span text:style-name="T1"><text:s/></text:span></text:p>
          </table:table-cell>
          <table:table-cell office:value-type="string" table:style-name="ce22">
            <text:p>Rep.399 del 20/10/2015</text:p>
          </table:table-cell>
          <table:table-cell office:value-type="float" office:value="418" table:style-name="ce29">
            <text:p><text:s/>418,00<text:s/>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5" table:style-name="ce2"/>
        </table:table-row>
        <table:table-row table:style-name="ro4">
          <table:table-cell office:value-type="float" office:value="72" table:style-name="ce18">
            <text:p>7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641 -area urbana</text:p>
          </table:table-cell>
          <table:table-cell office:value-type="string" table:style-name="ce22">
            <text:p>Comune di Ferrandina - foglio 23 particelle 419,421,526 - atto integrativo alla concessione rep.291/2012 per modifica soggetto giuridico</text:p>
          </table:table-cell>
          <table:table-cell office:value-type="string" table:style-name="ce22">
            <text:p>Rep.400 del 22/10/2015</text:p>
          </table:table-cell>
          <table:table-cell office:value-type="float" office:value="1537.5" table:style-name="ce29">
            <text:p><text:s/>1.537,50<text:s/></text:p>
          </table:table-cell>
          <table:table-cell office:value-type="date" office:date-value="2012-08-01T00:00:00" table:style-name="ce6">
            <text:p>01/08/2012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75" table:style-name="ce2"/>
        </table:table-row>
        <table:table-row table:style-name="ro3">
          <table:table-cell office:value-type="float" office:value="73" table:style-name="ce18">
            <text:p>7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641 -area urbana</text:p>
          </table:table-cell>
          <table:table-cell office:value-type="string" table:style-name="ce22">
            <text:p>Comune di Ferrandina - foglio 44 particella 665 -<text:s/><text:span text:style-name="T1"><text:s/></text:span></text:p>
          </table:table-cell>
          <table:table-cell office:value-type="string" table:style-name="ce22">
            <text:p>Rep.401 del 22/10/2015</text:p>
          </table:table-cell>
          <table:table-cell office:value-type="float" office:value="214" table:style-name="ce29">
            <text:p><text:s/>214,00<text:s/>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4" table:style-name="ce18">
            <text:p>7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PZB773 - terreni agricoli</text:p>
          </table:table-cell>
          <table:table-cell office:value-type="string" table:style-name="ce22">
            <text:p>Comune di San Martino d'Agri - foglio 3 particella 200/parte - uso agricolo</text:p>
          </table:table-cell>
          <table:table-cell office:value-type="string" table:style-name="ce22">
            <text:p>Rep.402 del 22/10/2015</text:p>
          </table:table-cell>
          <table:table-cell office:value-type="float" office:value="208.14" table:style-name="ce29">
            <text:p><text:s/>208,14<text:s/>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5" table:style-name="ce18">
            <text:p>75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Locazioni/concessioni a canone gratuito ai sensi del DPR 296/005</text:p>
          </table:table-cell>
          <table:table-cell office:value-type="string" table:style-name="ce22">
            <text:p>MTB005. Torre Saracena. Demanio Pubblico dello Stato Ramo Storico Artistico</text:p>
          </table:table-cell>
          <table:table-cell office:value-type="string" table:style-name="ce22">
            <text:p>Scanzano Jonico (MT). Utilizzo dell'immobile per fini istituzionali dell'ente locale<text:s/></text:p>
          </table:table-cell>
          <table:table-cell office:value-type="string" table:style-name="ce22">
            <text:p>rep. 403 del 28/10/2015</text:p>
          </table:table-cell>
          <table:table-cell office:value-type="float" office:value="0" table:style-name="ce30">
            <text:p><text:s/>-<text:s text:c="3"/></text:p>
          </table:table-cell>
          <table:table-cell office:value-type="date" office:date-value="2015-10-28T00:00:00" table:style-name="ce24">
            <text:p>28/10/2015</text:p>
          </table:table-cell>
          <table:table-cell office:value-type="date" office:date-value="2021-10-27T00:00:00" table:style-name="ce24">
            <text:p>27/10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6" table:style-name="ce18">
            <text:p>7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0 - terreni agricoli</text:p>
          </table:table-cell>
          <table:table-cell office:value-type="string" table:style-name="ce22">
            <text:p>Comune di Rotondella - foglio 31 particella 265 - uso agricolo</text:p>
          </table:table-cell>
          <table:table-cell office:value-type="string" table:style-name="ce22">
            <text:p>Rep.404 del 28/10/2015</text:p>
          </table:table-cell>
          <table:table-cell office:value-type="float" office:value="208.14" table:style-name="ce29">
            <text:p><text:s/>208,14<text:s/>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7" table:style-name="ce18">
            <text:p>7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2 - terreni agricoli</text:p>
          </table:table-cell>
          <table:table-cell office:value-type="string" table:style-name="ce22">
            <text:p>Comune di Rotondella - foglio 51 particella 51/parte - uso agricolo</text:p>
          </table:table-cell>
          <table:table-cell office:value-type="string" table:style-name="ce22">
            <text:p>Rep.405 del 19/11/2015</text:p>
          </table:table-cell>
          <table:table-cell office:value-type="float" office:value="1380" table:style-name="ce29">
            <text:p><text:s/>1.380,00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8" table:style-name="ce18">
            <text:p>7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132 - terreni agricoli</text:p>
          </table:table-cell>
          <table:table-cell office:value-type="string" table:style-name="ce22">
            <text:p>Comune di Rotondella - foglio 51 particella 51/parte - uso agricolo</text:p>
          </table:table-cell>
          <table:table-cell office:value-type="string" table:style-name="ce22">
            <text:p>Rep.406 del 19/11/2015</text:p>
          </table:table-cell>
          <table:table-cell office:value-type="float" office:value="208.14" table:style-name="ce29">
            <text:p><text:s/>208,14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79" table:style-name="ce18">
            <text:p>79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PZB0529 - ex tratta ferroviaria</text:p>
          </table:table-cell>
          <table:table-cell office:value-type="string" table:style-name="ce22">
            <text:p>Comune di Brienza - foglio 40 particella 822/parte - uso mantenimento struttura amovibile</text:p>
          </table:table-cell>
          <table:table-cell office:value-type="string" table:style-name="ce22">
            <text:p>Rep.407 del 26/11/2015</text:p>
          </table:table-cell>
          <table:table-cell office:value-type="float" office:value="208.14" table:style-name="ce29">
            <text:p><text:s/>208,14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75" table:style-name="ce2"/>
        </table:table-row>
        <table:table-row table:style-name="ro4">
          <table:table-cell office:value-type="float" office:value="80" table:style-name="ce18">
            <text:p>80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2">
            <text:p>MTB0756<text:s/></text:p>
          </table:table-cell>
          <table:table-cell office:value-type="string" table:style-name="ce22">
            <text:p>Comune di Policoro - foglio 3 particella 68 e foglio 4 particella 10 - atto di subentro al contratto rep. 348 del 15/10/2013 - uso agricolo</text:p>
          </table:table-cell>
          <table:table-cell office:value-type="string" table:style-name="ce22">
            <text:p>Rep.407 del 14/12/2015</text:p>
          </table:table-cell>
          <table:table-cell office:value-type="float" office:value="5400" table:style-name="ce29">
            <text:p><text:s/>5.400,00<text:s/></text:p>
          </table:table-cell>
          <table:table-cell office:value-type="date" office:date-value="2013-11-01T00:00:00" table:style-name="ce6">
            <text:p>01/11/2013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75" table:style-name="ce2"/>
        </table:table-row>
        <table:table-row table:style-name="ro6">
          <table:table-cell office:value-type="float" office:value="81" table:style-name="ce18">
            <text:p>81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Locazioni/concessioni a canone ordinario ai sensi del DPR 296/005</text:p>
          </table:table-cell>
          <table:table-cell office:value-type="string" table:style-name="ce22">
            <text:p>MTB1023 Ex Caserma san Nicola in uso governativo UTB</text:p>
          </table:table-cell>
          <table:table-cell office:value-type="string" table:style-name="ce22">
            <text:p>Accettura (MT) <text:s/>Utilizzo di un fabbricato ad uso campo scout</text:p>
          </table:table-cell>
          <table:table-cell office:value-type="string" table:style-name="ce22">
            <text:p>prot. 16329 del 23/07/2015</text:p>
          </table:table-cell>
          <table:table-cell office:value-type="float" office:value="242.14" table:style-name="ce30">
            <text:p><text:s/>242,14<text:s/></text:p>
          </table:table-cell>
          <table:table-cell office:value-type="date" office:date-value="2015-07-31T00:00:00" table:style-name="ce24">
            <text:p>31/07/2015</text:p>
          </table:table-cell>
          <table:table-cell office:value-type="date" office:date-value="2015-08-09T00:00:00" table:style-name="ce24">
            <text:p>09/08/2015</text:p>
          </table:table-cell>
          <table:table-cell table:number-columns-repeated="16375" table:style-name="ce2"/>
        </table:table-row>
        <table:table-row table:style-name="ro4">
          <table:table-cell office:value-type="float" office:value="82" table:style-name="ce18">
            <text:p>82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Locazioni/concessioni a canone ordinario ai sensi del DPR 296/005</text:p>
          </table:table-cell>
          <table:table-cell office:value-type="string" table:style-name="ce22">
            <text:p>PZD0025. Castello di Lagopesole. Demanio Pubblico dello Stato Ramo Storico Artistico</text:p>
          </table:table-cell>
          <table:table-cell office:value-type="string" table:style-name="ce22">
            <text:p>Lagopesole - Avigliano (PZ). Utilizzo di porzione del compendio per proiezione multimediale</text:p>
          </table:table-cell>
          <table:table-cell office:value-type="string" table:style-name="ce22">
            <text:p>prot. 16598 del 28/07/2015</text:p>
          </table:table-cell>
          <table:table-cell office:value-type="float" office:value="1442.77" table:style-name="ce30">
            <text:p><text:s/>1.442,77<text:s/></text:p>
          </table:table-cell>
          <table:table-cell office:value-type="date" office:date-value="2015-06-27T00:00:00" table:style-name="ce24">
            <text:p>27/06/2015</text:p>
          </table:table-cell>
          <table:table-cell office:value-type="date" office:date-value="2015-09-27T00:00:00" table:style-name="ce24">
            <text:p>27/09/2015</text:p>
          </table:table-cell>
          <table:table-cell table:number-columns-repeated="16375" table:style-name="ce2"/>
        </table:table-row>
        <table:table-row table:style-name="ro4">
          <table:table-cell office:value-type="float" office:value="83" table:style-name="ce18">
            <text:p>83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locazione di terreni agricoli d.l. 66 del D.L. 24 gennaio 2012<text:s/></text:p>
          </table:table-cell>
          <table:table-cell office:value-type="string" table:style-name="ce22">
            <text:p>PZB0177. Terreni agricoli<text:s/></text:p>
          </table:table-cell>
          <table:table-cell office:value-type="string" table:style-name="ce22">
            <text:p>Marsico Nuovo (PZ). Utilizzo a scopo agricolo avviso procedura telematica prot. 14692 del del 29 giugno 2015 e successiva rettifica prot. n. 15208 del 06 luglio 2015</text:p>
          </table:table-cell>
          <table:table-cell office:value-type="string" table:style-name="ce22">
            <text:p>rep. 33 del 01/12/2015</text:p>
          </table:table-cell>
          <table:table-cell office:value-type="float" office:value="10000" table:style-name="ce30">
            <text:p><text:s/>10.000,00<text:s/></text:p>
          </table:table-cell>
          <table:table-cell office:value-type="date" office:date-value="2015-12-01T00:00:00" table:style-name="ce24">
            <text:p>01/12/2015</text:p>
          </table:table-cell>
          <table:table-cell office:value-type="date" office:date-value="2030-11-30T00:00:00" table:style-name="ce24">
            <text:p>30/11/2030</text:p>
          </table:table-cell>
          <table:table-cell table:number-columns-repeated="16375" table:style-name="ce2"/>
        </table:table-row>
        <table:table-row table:style-name="ro4">
          <table:table-cell office:value-type="float" office:value="84" table:style-name="ce18">
            <text:p>84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Vendite ai sensi dell'articolo 1, comma 436, L. 311/2004<text:s/></text:p>
          </table:table-cell>
          <table:table-cell office:value-type="string" table:style-name="ce22">
            <text:p>PZB1040. Terreni di proprietà dello Stato</text:p>
          </table:table-cell>
          <table:table-cell office:value-type="string" table:style-name="ce22">
            <text:p>Sant'Arcangelo (PZ). Terreni di proprietà dello Stato<text:s/></text:p>
          </table:table-cell>
          <table:table-cell office:value-type="string" table:style-name="ce22">
            <text:p>rep. 258 del 28/10/2015 prot. 23049 del 30/10/2015</text:p>
          </table:table-cell>
          <table:table-cell office:value-type="float" office:value="3680" table:style-name="ce30">
            <text:p><text:s/>3.680,00<text:s/>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4">
          <table:table-cell office:value-type="float" office:value="85" table:style-name="ce18">
            <text:p>85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Vendite ai sensi dell'articolo 5 bis D.L. n. 143/2003 convertito in L. 212 /2003<text:s/></text:p>
          </table:table-cell>
          <table:table-cell office:value-type="string" table:style-name="ce22">
            <text:p>PZB0168 - Area di proprietà dello Stato ricadente in zona industriale di Potenza</text:p>
          </table:table-cell>
          <table:table-cell office:value-type="string" table:style-name="ce22">
            <text:p>Comune di Potenza - Foglio 50 p.lla 142</text:p>
          </table:table-cell>
          <table:table-cell office:value-type="string" table:style-name="ce22">
            <text:p>rep. 8461 del 02/12/2015 prot. 25698 del 09/12/2015</text:p>
          </table:table-cell>
          <table:table-cell office:value-type="float" office:value="88366" table:style-name="ce30">
            <text:p><text:s/>88.366,00<text:s/>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4">
          <table:table-cell office:value-type="float" office:value="86" table:style-name="ce18">
            <text:p>86<text:s/></text:p>
          </table:table-cell>
          <table:table-cell office:value-type="string" table:style-name="ce22">
            <text:p>Puglia e Basilicata</text:p>
          </table:table-cell>
          <table:table-cell office:value-type="string" table:style-name="ce23">
            <text:p>Vendite ai sensi dell'articolo 5 bis D.L. n. 143/2003 convertito in L. 212 /2003<text:s/></text:p>
          </table:table-cell>
          <table:table-cell office:value-type="string" table:style-name="ce22">
            <text:p>Area di proprietà dello Stato ricadente nel centro urbano di Lagonegro<text:s/></text:p>
          </table:table-cell>
          <table:table-cell office:value-type="string" table:style-name="ce22">
            <text:p>Comune di Lagonegro</text:p>
          </table:table-cell>
          <table:table-cell office:value-type="string" table:style-name="ce22">
            <text:p>rep. 93829 del 03/12/2015 prot. 25963 del 11/12/2015</text:p>
          </table:table-cell>
          <table:table-cell office:value-type="float" office:value="707.25" table:style-name="ce30">
            <text:p><text:s/>707,25<text:s/></text:p>
          </table:table-cell>
          <table:table-cell table:number-columns-repeated="2" table:style-name="ce24"/>
          <table:table-cell table:number-columns-repeated="4" table:style-name="ce2"/>
          <table:table-cell table:number-columns-repeated="2" table:style-name="ce17"/>
          <table:table-cell table:number-columns-repeated="16369"/>
        </table:table-row>
        <table:table-row table:style-name="ro6">
          <table:table-cell office:value-type="float" office:value="87" table:style-name="ce18">
            <text:p>8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VOLKSWAGEN PASSAT</text:p>
          </table:table-cell>
          <table:table-cell office:value-type="string" table:style-name="ce34">
            <text:p>BL446JP</text:p>
          </table:table-cell>
          <table:table-cell office:value-type="string" table:style-name="ce34">
            <text:p>2015/2133</text:p>
          </table:table-cell>
          <table:table-cell office:value-type="float" office:value="355" table:style-name="ce28">
            <text:p><text:s/>355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88" table:style-name="ce18">
            <text:p>8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KAWASAKI</text:p>
          </table:table-cell>
          <table:table-cell office:value-type="string" table:style-name="ce34">
            <text:p>CW80922</text:p>
          </table:table-cell>
          <table:table-cell office:value-type="string" table:style-name="ce34">
            <text:p>2015/6313</text:p>
          </table:table-cell>
          <table:table-cell office:value-type="float" office:value="936" table:style-name="ce28">
            <text:p><text:s/>936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89" table:style-name="ce18">
            <text:p>8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OPEL ASTRA</text:p>
          </table:table-cell>
          <table:table-cell office:value-type="string" table:style-name="ce34">
            <text:p>BOG35675</text:p>
          </table:table-cell>
          <table:table-cell office:value-type="string" table:style-name="ce34">
            <text:p>2015/13982</text:p>
          </table:table-cell>
          <table:table-cell office:value-type="float" office:value="105" table:style-name="ce28">
            <text:p><text:s/>105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90" table:style-name="ce18">
            <text:p>9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FORD MONDEO</text:p>
          </table:table-cell>
          <table:table-cell office:value-type="string" table:style-name="ce34">
            <text:p>BN073JW</text:p>
          </table:table-cell>
          <table:table-cell office:value-type="string" table:style-name="ce34">
            <text:p>2015/13982</text:p>
          </table:table-cell>
          <table:table-cell office:value-type="float" office:value="105" table:style-name="ce28">
            <text:p><text:s/>105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91" table:style-name="ce18">
            <text:p>9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LANCIA Y10</text:p>
          </table:table-cell>
          <table:table-cell office:value-type="string" table:style-name="ce34">
            <text:p>LE723273</text:p>
          </table:table-cell>
          <table:table-cell office:value-type="string" table:style-name="ce34">
            <text:p>2015/13982</text:p>
          </table:table-cell>
          <table:table-cell office:value-type="float" office:value="105" table:style-name="ce28">
            <text:p><text:s/>105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92" table:style-name="ce18">
            <text:p>9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RENAULT CLIO</text:p>
          </table:table-cell>
          <table:table-cell office:value-type="string" table:style-name="ce34">
            <text:p>DB409RJ</text:p>
          </table:table-cell>
          <table:table-cell office:value-type="string" table:style-name="ce34">
            <text:p>2015/13982</text:p>
          </table:table-cell>
          <table:table-cell office:value-type="float" office:value="448" table:style-name="ce28">
            <text:p><text:s/>448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93" table:style-name="ce18">
            <text:p>9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OPEL TIGRA</text:p>
          </table:table-cell>
          <table:table-cell office:value-type="string" table:style-name="ce34">
            <text:p>DK238PV</text:p>
          </table:table-cell>
          <table:table-cell office:value-type="string" table:style-name="ce34">
            <text:p>2015/13982</text:p>
          </table:table-cell>
          <table:table-cell office:value-type="float" office:value="105" table:style-name="ce28">
            <text:p><text:s/>105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94" table:style-name="ce18">
            <text:p>9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ROVER 620</text:p>
          </table:table-cell>
          <table:table-cell office:value-type="string" table:style-name="ce34">
            <text:p>AL140BR</text:p>
          </table:table-cell>
          <table:table-cell office:value-type="string" table:style-name="ce34">
            <text:p>2015/13982</text:p>
          </table:table-cell>
          <table:table-cell office:value-type="float" office:value="105" table:style-name="ce28">
            <text:p><text:s/>105,00<text:s/></text:p>
          </table:table-cell>
          <table:table-cell table:style-name="ce34"/>
          <table:table-cell table:style-name="ce32"/>
          <table:table-cell table:number-columns-repeated="16375" table:style-name="ce2"/>
        </table:table-row>
        <table:table-row table:style-name="ro6">
          <table:table-cell office:value-type="float" office:value="95" table:style-name="ce18">
            <text:p>9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FIAT GRANDE PUNRTO</text:p>
          </table:table-cell>
          <table:table-cell office:value-type="string" table:style-name="ce34">
            <text:p>DV651MK</text:p>
          </table:table-cell>
          <table:table-cell office:value-type="string" table:style-name="ce34">
            <text:p>2015/12557</text:p>
          </table:table-cell>
          <table:table-cell office:value-type="float" office:value="610" table:style-name="ce28">
            <text:p><text:s/>610,00<text:s/></text:p>
          </table:table-cell>
          <table:table-cell table:style-name="ce34"/>
          <table:table-cell table:style-name="ce32"/>
          <table:table-cell table:number-columns-repeated="16375"/>
        </table:table-row>
        <table:table-row table:style-name="ro6">
          <table:table-cell office:value-type="float" office:value="96" table:style-name="ce18">
            <text:p>9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YAMAHA ESPANA</text:p>
          </table:table-cell>
          <table:table-cell office:value-type="string" table:style-name="ce34">
            <text:p>X5H5G9</text:p>
          </table:table-cell>
          <table:table-cell office:value-type="string" table:style-name="ce34">
            <text:p>2015/17053</text:p>
          </table:table-cell>
          <table:table-cell office:value-type="float" office:value="68" table:style-name="ce28">
            <text:p><text:s/>68,00<text:s/></text:p>
          </table:table-cell>
          <table:table-cell table:style-name="ce34"/>
          <table:table-cell table:style-name="ce32"/>
          <table:table-cell table:number-columns-repeated="16375"/>
        </table:table-row>
        <table:table-row table:style-name="ro6">
          <table:table-cell office:value-type="float" office:value="97" table:style-name="ce18">
            <text:p>9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FORD FUSION</text:p>
          </table:table-cell>
          <table:table-cell office:value-type="string" table:style-name="ce34">
            <text:p>CS196YH</text:p>
          </table:table-cell>
          <table:table-cell office:value-type="string" table:style-name="ce34">
            <text:p>2015/13982</text:p>
          </table:table-cell>
          <table:table-cell office:value-type="float" office:value="447" table:style-name="ce28">
            <text:p><text:s/>447,00<text:s/></text:p>
          </table:table-cell>
          <table:table-cell table:style-name="ce34"/>
          <table:table-cell table:style-name="ce32"/>
          <table:table-cell table:number-columns-repeated="16375"/>
        </table:table-row>
        <table:table-row table:style-name="ro6">
          <table:table-cell office:value-type="float" office:value="98" table:style-name="ce18">
            <text:p>9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FIAT 500</text:p>
          </table:table-cell>
          <table:table-cell office:value-type="string" table:style-name="ce34">
            <text:p>BA303353</text:p>
          </table:table-cell>
          <table:table-cell office:value-type="string" table:style-name="ce34">
            <text:p>2015/17053</text:p>
          </table:table-cell>
          <table:table-cell office:value-type="float" office:value="1333" table:style-name="ce28">
            <text:p><text:s/>1.333,00<text:s/></text:p>
          </table:table-cell>
          <table:table-cell table:style-name="ce34"/>
          <table:table-cell table:style-name="ce32"/>
          <table:table-cell table:number-columns-repeated="16375"/>
        </table:table-row>
        <table:table-row table:style-name="ro6">
          <table:table-cell office:value-type="float" office:value="99" table:style-name="ce18">
            <text:p>9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9">
            <text:p>Vendite veicoli ai sensi del DPR 13 febbraio 2001 n. 189</text:p>
          </table:table-cell>
          <table:table-cell office:value-type="string" table:style-name="ce34">
            <text:p>FIAT PUNTO</text:p>
          </table:table-cell>
          <table:table-cell office:value-type="string" table:style-name="ce34">
            <text:p>DH456HN</text:p>
          </table:table-cell>
          <table:table-cell office:value-type="string" table:style-name="ce34">
            <text:p>2015/19080</text:p>
          </table:table-cell>
          <table:table-cell office:value-type="float" office:value="860" table:style-name="ce28">
            <text:p><text:s/>860,00<text:s/></text:p>
          </table:table-cell>
          <table:table-cell table:style-name="ce34"/>
          <table:table-cell table:style-name="ce32"/>
          <table:table-cell table:number-columns-repeated="16375"/>
        </table:table-row>
        <table:table-row table:number-rows-repeated="10484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7:48:13Z</dc:date>
    <meta:print-date>2016-01-12T17:48:08Z</meta:print-date>
  </office:meta>
</office:document-meta>
</file>