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28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166" table:style-name="ce7">
            <text:p>1016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CASORIA</text:p>
          </table:table-cell>
          <table:table-cell office:value-type="string" table:style-name="ce7">
            <text:p>Ex area militare dellAeronautica</text:p>
          </table:table-cell>
          <table:table-cell office:value-type="float" office:value="2836" table:style-name="ce7">
            <text:p>2836</text:p>
          </table:table-cell>
          <table:table-cell office:value-type="string" table:style-name="ce7">
            <text:p>COMUNE DI CASORIA</text:p>
          </table:table-cell>
          <table:table-cell office:value-type="date" office:date-value="2013-11-29T00:00:00" table:style-name="ce9">
            <text:p>29/11/2013</text:p>
          </table:table-cell>
          <table:table-cell office:value-type="date" office:date-value="2015-07-31T00:00:00" table:style-name="ce10">
            <text:p>31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4239" table:style-name="ce7">
            <text:p>4239</text:p>
          </table:table-cell>
          <table:table-cell office:value-type="string" table:style-name="ce8">
            <text:p>CASERTA</text:p>
          </table:table-cell>
          <table:table-cell office:value-type="string" table:style-name="ce7">
            <text:p>MONDRAGONE</text:p>
          </table:table-cell>
          <table:table-cell office:value-type="string" table:style-name="ce7">
            <text:p>" PARCO S.LUCIA " VIA ANTONIO SEMENTINI,N 15</text:p>
          </table:table-cell>
          <table:table-cell office:value-type="string" table:style-name="ce7">
            <text:p>CEB0320</text:p>
          </table:table-cell>
          <table:table-cell office:value-type="string" table:style-name="ce7">
            <text:p>COMUNE DI MONDRAGONE</text:p>
          </table:table-cell>
          <table:table-cell office:value-type="date" office:date-value="2015-08-03T00:00:00" table:style-name="ce9">
            <text:p>03/08/2015</text:p>
          </table:table-cell>
          <table:table-cell office:value-type="date" office:date-value="2015-10-16T00:00:00" table:style-name="ce10">
            <text:p>16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967" table:style-name="ce7">
            <text:p>3967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"EX ALVEO TORRENTE" FUORNI ZONA LITORANEA "FUORNI"</text:p>
          </table:table-cell>
          <table:table-cell office:value-type="string" table:style-name="ce7">
            <text:p>SAB1080</text:p>
          </table:table-cell>
          <table:table-cell office:value-type="string" table:style-name="ce7">
            <text:p>COMUNE DI SALERNO</text:p>
          </table:table-cell>
          <table:table-cell office:value-type="date" office:date-value="2014-11-24T00:00:00" table:style-name="ce9">
            <text:p>24/11/2014</text:p>
          </table:table-cell>
          <table:table-cell office:value-type="date" office:date-value="2015-10-28T00:00:00" table:style-name="ce10">
            <text:p>28/10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MPANIA</text:p>
          </table:table-cell>
          <table:table-cell office:value-type="float" office:value="4017" table:style-name="ce7">
            <text:p>4017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CASA DEI PESCATORI CONF.A SUD CON DEM.MARITT <text:s/>AD EST CON DEM.MARITT <text:s/>AD OVEST CON TORRENTE E PROP.EV SAN LEONARDO</text:p>
          </table:table-cell>
          <table:table-cell office:value-type="string" table:style-name="ce7">
            <text:p>SAB0817</text:p>
          </table:table-cell>
          <table:table-cell office:value-type="string" table:style-name="ce7">
            <text:p>COMUNE DI SALERNO</text:p>
          </table:table-cell>
          <table:table-cell office:value-type="date" office:date-value="2014-11-24T00:00:00" table:style-name="ce9">
            <text:p>24/11/2014</text:p>
          </table:table-cell>
          <table:table-cell office:value-type="date" office:date-value="2015-10-28T00:00:00" table:style-name="ce10">
            <text:p>2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961" table:style-name="ce7">
            <text:p>3961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RELITTO N 3 TORRE ANGELLARA</text:p>
          </table:table-cell>
          <table:table-cell office:value-type="string" table:style-name="ce7">
            <text:p>SAB0963</text:p>
          </table:table-cell>
          <table:table-cell office:value-type="string" table:style-name="ce7">
            <text:p>COMUNE DI SALERNO</text:p>
          </table:table-cell>
          <table:table-cell office:value-type="date" office:date-value="2014-11-24T00:00:00" table:style-name="ce9">
            <text:p>24/11/2014</text:p>
          </table:table-cell>
          <table:table-cell office:value-type="date" office:date-value="2015-11-19T00:00:00" table:style-name="ce10">
            <text:p>19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978" table:style-name="ce7">
            <text:p>3978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PIAZZA DELLA CONCORDIA</text:p>
          </table:table-cell>
          <table:table-cell office:value-type="string" table:style-name="ce7">
            <text:p>SAB1413</text:p>
          </table:table-cell>
          <table:table-cell office:value-type="string" table:style-name="ce7">
            <text:p>COMUNE DI SALERNO</text:p>
          </table:table-cell>
          <table:table-cell office:value-type="date" office:date-value="2014-11-24T00:00:00" table:style-name="ce10">
            <text:p>24/11/2014</text:p>
          </table:table-cell>
          <table:table-cell office:value-type="date" office:date-value="2015-11-19T00:00:00" table:style-name="ce10">
            <text:p>19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048" table:style-name="ce7">
            <text:p>904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censita con il nr. 605 (archivio ufficio difesa suolo comune di napoli) con accesso da piazza Cavour, 131/14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088" table:style-name="ce7">
            <text:p>908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8 circoscrizione chiaia, vico vasto a chiaia,32 - salita betlemme, 1 - salita s.maria apparente 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127" table:style-name="ce7">
            <text:p>91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23 - circoscrizione chiaia - piazza mergellina, 2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183" table:style-name="ce7">
            <text:p>918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8 CIRCOSCRIZIONE S. LORENZ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185" table:style-name="ce7">
            <text:p>918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25 circoscrizione chiaia - corso vittorio emanuele - (fonderia lagana)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390" table:style-name="ce7">
            <text:p>939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25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419" table:style-name="ce7">
            <text:p>941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26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443" table:style-name="ce7">
            <text:p>944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30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474" table:style-name="ce7">
            <text:p>947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31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9596" table:style-name="ce7">
            <text:p>959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26 - via chiaia - teatro sannnazza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253" table:style-name="ce7">
            <text:p>1025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32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264" table:style-name="ce7">
            <text:p>1026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3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09" table:style-name="ce7">
            <text:p>1030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34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31" table:style-name="ce7">
            <text:p>1033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ND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43" table:style-name="ce7">
            <text:p>1034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ND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51" table:style-name="ce7">
            <text:p>1035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ND CIRCOSCRIZIONE DI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60" table:style-name="ce7">
            <text:p>1036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73" table:style-name="ce7">
            <text:p>1037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3 CIRCOSCRIZIONE POSILLIP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80" table:style-name="ce7">
            <text:p>1038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4 CIRCOSCRIZIONE POSILLIP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84" table:style-name="ce7">
            <text:p>1038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6 CIRCOSCRIZIONE POSILLIP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393" table:style-name="ce7">
            <text:p>1039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 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401" table:style-name="ce7">
            <text:p>1040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409" table:style-name="ce7">
            <text:p>1040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413" table:style-name="ce7">
            <text:p>1041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0 CIRCOSCRIZIONE POSILLIP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425" table:style-name="ce7">
            <text:p>1042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1 CIRCOSCRIZIONE POSILLIP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431" table:style-name="ce7">
            <text:p>1043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FUGIO ANTIAEREO NR.13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32" table:style-name="ce7">
            <text:p>1073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TUNNEL BORBONICO-CAVITA' C0013 E C003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48" table:style-name="ce7">
            <text:p>1074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6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50" table:style-name="ce7">
            <text:p>1075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NR. C0020 (ARCHIVIO UFFICIO DIFESA SUOLO COMUNE DI NAPOLI)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72" table:style-name="ce7">
            <text:p>1077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7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81" table:style-name="ce7">
            <text:p>1078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CENSITA CON IL NR.26 (ARCHIVIO UFFICIO DIFESA DEL SUOLO COMUNE DI NAPOLI)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91" table:style-name="ce7">
            <text:p>1079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.D.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794" table:style-name="ce7">
            <text:p>1079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8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01" table:style-name="ce7">
            <text:p>1080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CENSITA CON IL NR. 200 (ARCHIVIO UFFICIO DIFESA SUOLO COMUNE DI NAPOLI)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05" table:style-name="ce7">
            <text:p>1080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9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11" table:style-name="ce7">
            <text:p>1081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0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15" table:style-name="ce7">
            <text:p>108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1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18" table:style-name="ce7">
            <text:p>1081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CENSITA CON IL NR. 39 ( ARCHIVIO DIFESA <text:s/>SUOLO COMUNE DI NAPOLI)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27" table:style-name="ce7">
            <text:p>108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 - Scuola G. B. della Por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28" table:style-name="ce7">
            <text:p>1082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BELLICO NR. 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29" table:style-name="ce7">
            <text:p>1082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2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32" table:style-name="ce7">
            <text:p>1083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3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37" table:style-name="ce7">
            <text:p>1083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4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42" table:style-name="ce7">
            <text:p>1084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5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49" table:style-name="ce7">
            <text:p>108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23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55" table:style-name="ce7">
            <text:p>1085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6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63" table:style-name="ce7">
            <text:p>1086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71" table:style-name="ce7">
            <text:p>1087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79" table:style-name="ce7">
            <text:p>1087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85" table:style-name="ce7">
            <text:p>1088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87" table:style-name="ce7">
            <text:p>1088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NR.16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90" table:style-name="ce7">
            <text:p>1089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rx ricovero antiaereo n 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94" table:style-name="ce7">
            <text:p>1089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898" table:style-name="ce7">
            <text:p>1089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05" table:style-name="ce7">
            <text:p>1090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12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09" table:style-name="ce7">
            <text:p>1090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15" table:style-name="ce7">
            <text:p>109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n.1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20" table:style-name="ce7">
            <text:p>1092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27" table:style-name="ce7">
            <text:p>109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28" table:style-name="ce7">
            <text:p>1092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43" table:style-name="ce7">
            <text:p>1094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46" table:style-name="ce7">
            <text:p>1094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<text:s/>NR. 20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47" table:style-name="ce7">
            <text:p>1094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50" table:style-name="ce7">
            <text:p>1095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54" table:style-name="ce7">
            <text:p>1095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75" table:style-name="ce7">
            <text:p>1097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95" table:style-name="ce7">
            <text:p>1099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0996" table:style-name="ce7">
            <text:p>1099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7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04" table:style-name="ce7">
            <text:p>1100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 1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06" table:style-name="ce7">
            <text:p>1100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08" table:style-name="ce7">
            <text:p>1100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20" table:style-name="ce7">
            <text:p>1102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AVITA' NR. 43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28" table:style-name="ce7">
            <text:p>1102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40" table:style-name="ce7">
            <text:p>1104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92" table:style-name="ce7">
            <text:p>1109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098" table:style-name="ce7">
            <text:p>1109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NR. 12 SEZ. SF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118" table:style-name="ce7">
            <text:p>1111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5 SEZ SF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145" table:style-name="ce7">
            <text:p>1114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172" table:style-name="ce7">
            <text:p>1117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174" table:style-name="ce7">
            <text:p>1117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209" table:style-name="ce7">
            <text:p>1120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249" table:style-name="ce7">
            <text:p>112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CAVITA' NR. 606 SEZ SF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315" table:style-name="ce7">
            <text:p>113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339" table:style-name="ce7">
            <text:p>1133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0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349" table:style-name="ce7">
            <text:p>113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365" table:style-name="ce7">
            <text:p>1136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395" table:style-name="ce7">
            <text:p>1139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12" table:style-name="ce7">
            <text:p>1141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25" table:style-name="ce7">
            <text:p>1142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43" table:style-name="ce7">
            <text:p>1144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57" table:style-name="ce7">
            <text:p>1145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72" table:style-name="ce7">
            <text:p>1147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78" table:style-name="ce7">
            <text:p>1147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493" table:style-name="ce7">
            <text:p>1149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515" table:style-name="ce7">
            <text:p>115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526" table:style-name="ce7">
            <text:p>1152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538" table:style-name="ce7">
            <text:p>1153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549" table:style-name="ce7">
            <text:p>115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573" table:style-name="ce7">
            <text:p>1157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584" table:style-name="ce7">
            <text:p>1158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933" table:style-name="ce7">
            <text:p>1193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949" table:style-name="ce7">
            <text:p>119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1986" table:style-name="ce7">
            <text:p>1198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001" table:style-name="ce7">
            <text:p>1200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8 CIRCOSCRIZIONE CHIA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015" table:style-name="ce7">
            <text:p>120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028" table:style-name="ce7">
            <text:p>1202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041" table:style-name="ce7">
            <text:p>1204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<text:s/>ANTIAEREO NR. 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073" table:style-name="ce7">
            <text:p>1207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7 CIRCOSCRIZIONE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096" table:style-name="ce7">
            <text:p>1209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COVERO <text:s/>ANTIAEREO NR. 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108" table:style-name="ce7">
            <text:p>1210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0 CIRCOSCRIZIONE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238" table:style-name="ce7">
            <text:p>1223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8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263" table:style-name="ce7">
            <text:p>1226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19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276" table:style-name="ce7">
            <text:p>1227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292" table:style-name="ce7">
            <text:p>1229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306" table:style-name="ce7">
            <text:p>1230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2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330" table:style-name="ce7">
            <text:p>1233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340" table:style-name="ce7">
            <text:p>1234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347" table:style-name="ce7">
            <text:p>1234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5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354" table:style-name="ce7">
            <text:p>1235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RICOVERO ANTIAEREO NR, 2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567" table:style-name="ce7">
            <text:p>1256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7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577" table:style-name="ce7">
            <text:p>1257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585" table:style-name="ce7">
            <text:p>1258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9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605" table:style-name="ce7">
            <text:p>1260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0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713" table:style-name="ce7">
            <text:p>1271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715" table:style-name="ce7">
            <text:p>127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725" table:style-name="ce7">
            <text:p>1272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885" table:style-name="ce7">
            <text:p>1288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02" table:style-name="ce7">
            <text:p>1290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30" table:style-name="ce7">
            <text:p>1293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44" table:style-name="ce7">
            <text:p>1294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59" table:style-name="ce7">
            <text:p>1295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68" table:style-name="ce7">
            <text:p>1296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79" table:style-name="ce7">
            <text:p>1297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85" table:style-name="ce7">
            <text:p>1298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89" table:style-name="ce7">
            <text:p>1298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2994" table:style-name="ce7">
            <text:p>1299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19" table:style-name="ce7">
            <text:p>1301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21" table:style-name="ce7">
            <text:p>1302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RICOVERO ANTIAEREO NR. 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36" table:style-name="ce7">
            <text:p>1303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48" table:style-name="ce7">
            <text:p>1304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49" table:style-name="ce7">
            <text:p>130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2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53" table:style-name="ce7">
            <text:p>1305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80" table:style-name="ce7">
            <text:p>1308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nr. 3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90" table:style-name="ce7">
            <text:p>1309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97" table:style-name="ce7">
            <text:p>1309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098" table:style-name="ce7">
            <text:p>1309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03" table:style-name="ce7">
            <text:p>1310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 18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09" table:style-name="ce7">
            <text:p>1310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15" table:style-name="ce7">
            <text:p>131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: ND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24" table:style-name="ce7">
            <text:p>1312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. antiar. n.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30" table:style-name="ce7">
            <text:p>1313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4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35" table:style-name="ce7">
            <text:p>1313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. antiar. n. 7 - galleria ex linea foggi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41" table:style-name="ce7">
            <text:p>1314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RICOVERO ANTIAEREO NR. ND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42" table:style-name="ce7">
            <text:p>1314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4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49" table:style-name="ce7">
            <text:p>131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. antiar. n. 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55" table:style-name="ce7">
            <text:p>1315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60" table:style-name="ce7">
            <text:p>1316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 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61" table:style-name="ce7">
            <text:p>1316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69" table:style-name="ce7">
            <text:p>1316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9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73" table:style-name="ce7">
            <text:p>1317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7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78" table:style-name="ce7">
            <text:p>1317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. antiar. n.1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85" table:style-name="ce7">
            <text:p>1318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11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87" table:style-name="ce7">
            <text:p>1318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88" table:style-name="ce7">
            <text:p>1318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97" table:style-name="ce7">
            <text:p>1319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1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198" table:style-name="ce7">
            <text:p>1319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03" table:style-name="ce7">
            <text:p>1320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ND CIRCOSCRIZIONE STELL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06" table:style-name="ce7">
            <text:p>1320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 1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17" table:style-name="ce7">
            <text:p>1321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 1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20" table:style-name="ce7">
            <text:p>1322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 CIRCOSCRIZIONE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21" table:style-name="ce7">
            <text:p>1322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27" table:style-name="ce7">
            <text:p>132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1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30" table:style-name="ce7">
            <text:p>1323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1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34" table:style-name="ce7">
            <text:p>1323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35" table:style-name="ce7">
            <text:p>1323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2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38" table:style-name="ce7">
            <text:p>1323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40" table:style-name="ce7">
            <text:p>1324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44" table:style-name="ce7">
            <text:p>1324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45" table:style-name="ce7">
            <text:p>1324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 CIRCOSCRIZIONE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49" table:style-name="ce7">
            <text:p>1324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1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53" table:style-name="ce7">
            <text:p>1325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60" table:style-name="ce7">
            <text:p>1326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 1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61" table:style-name="ce7">
            <text:p>1326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65" table:style-name="ce7">
            <text:p>1326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71" table:style-name="ce7">
            <text:p>1327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ND - CIRC. MONTECALV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87" table:style-name="ce7">
            <text:p>1328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94" table:style-name="ce7">
            <text:p>1329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295" table:style-name="ce7">
            <text:p>1329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 CIRCOSCRIZIONE S.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01" table:style-name="ce7">
            <text:p>1330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fiugio antiaereo n. 1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02" table:style-name="ce7">
            <text:p>1330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4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10" table:style-name="ce7">
            <text:p>1331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6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19" table:style-name="ce7">
            <text:p>1331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 n.2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20" table:style-name="ce7">
            <text:p>1332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7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24" table:style-name="ce7">
            <text:p>1332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5 CIRCOSCRIZIONE S.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25" table:style-name="ce7">
            <text:p>1332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8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27" table:style-name="ce7">
            <text:p>133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fugio antiaereo n.2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30" table:style-name="ce7">
            <text:p>1333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9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39" table:style-name="ce7">
            <text:p>1333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.2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41" table:style-name="ce7">
            <text:p>1334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0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45" table:style-name="ce7">
            <text:p>1334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1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50" table:style-name="ce7">
            <text:p>1335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2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73" table:style-name="ce7">
            <text:p>1337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3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388" table:style-name="ce7">
            <text:p>1338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4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07" table:style-name="ce7">
            <text:p>1340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5 - CIRC. AVVOCAT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15" table:style-name="ce7">
            <text:p>1341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6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18" table:style-name="ce7">
            <text:p>1341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9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26" table:style-name="ce7">
            <text:p>1342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3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31" table:style-name="ce7">
            <text:p>1343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5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37" table:style-name="ce7">
            <text:p>1343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6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41" table:style-name="ce7">
            <text:p>1344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7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50" table:style-name="ce7">
            <text:p>1345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8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59" table:style-name="ce7">
            <text:p>1345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9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63" table:style-name="ce7">
            <text:p>1346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0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70" table:style-name="ce7">
            <text:p>1347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1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76" table:style-name="ce7">
            <text:p>1347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2 - CIRC. S.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89" table:style-name="ce7">
            <text:p>1348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2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95" table:style-name="ce7">
            <text:p>1349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4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497" table:style-name="ce7">
            <text:p>1349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5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02" table:style-name="ce7">
            <text:p>1350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6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07" table:style-name="ce7">
            <text:p>1350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7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13" table:style-name="ce7">
            <text:p>1351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8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19" table:style-name="ce7">
            <text:p>1351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9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27" table:style-name="ce7">
            <text:p>135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0 - CIRC. S. CARLO ALL'AREN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31" table:style-name="ce7">
            <text:p>1353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 - CIRC. S. LORENZ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36" table:style-name="ce7">
            <text:p>1353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 - CIRC. S. LORENZ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44" table:style-name="ce7">
            <text:p>1354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 - CIRC. S. LORENZ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50" table:style-name="ce7">
            <text:p>13550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5 - CIRC. S. LORENZ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554" table:style-name="ce7">
            <text:p>13554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6 - CIRC. S. LORENZ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686" table:style-name="ce7">
            <text:p>1368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7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689" table:style-name="ce7">
            <text:p>1368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28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691" table:style-name="ce7">
            <text:p>1369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29 CIS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697" table:style-name="ce7">
            <text:p>1369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1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02" table:style-name="ce7">
            <text:p>13702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2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05" table:style-name="ce7">
            <text:p>1370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3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08" table:style-name="ce7">
            <text:p>13708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4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16" table:style-name="ce7">
            <text:p>1371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5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25" table:style-name="ce7">
            <text:p>13725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36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27" table:style-name="ce7">
            <text:p>13727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37 CIRCOSCRIZIONE VOM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33" table:style-name="ce7">
            <text:p>1373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2 CIRCOSCRIZIONE SAN GIOVANNI A TEDUCC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39" table:style-name="ce7">
            <text:p>13739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5 CIRCOSCRIZIONE SAN GIOVANNI A TEDUCC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41" table:style-name="ce7">
            <text:p>13741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6 CIRCOSCRIZIONE SAN GIOVANNI A TEDUCC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43" table:style-name="ce7">
            <text:p>1374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17 CIRCOSCRIZIONE SAN GIOVANNI A TEDUCC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13746" table:style-name="ce7">
            <text:p>13746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EX RICOVERO ANTIAEREO NR. 18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5774" table:style-name="ce7">
            <text:p>5774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TERRENO STRADETTA PARALLELA ALLA STRADA MIANO-AGNANO</text:p>
          </table:table-cell>
          <table:table-cell office:value-type="string" table:style-name="ce7">
            <text:p>NAB0162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5782" table:style-name="ce7">
            <text:p>5782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FABBRICATO S.MARIA APPARENTE 12A 13 14 E 14 A</text:p>
          </table:table-cell>
          <table:table-cell office:value-type="string" table:style-name="ce7">
            <text:p>NAB0170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5783" table:style-name="ce7">
            <text:p>5783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AREA DI SEDIME DI FABBRICATO DEMOLITO</text:p>
          </table:table-cell>
          <table:table-cell office:value-type="string" table:style-name="ce7">
            <text:p>NAB0171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5788" table:style-name="ce7">
            <text:p>5788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LOCALE SOTTOSCALA STRADA LAVINAIO 162</text:p>
          </table:table-cell>
          <table:table-cell office:value-type="string" table:style-name="ce7">
            <text:p>NAB0193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5795" table:style-name="ce7">
            <text:p>5795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FABBRICATO LIETO VIA VECCHIA S.ROCCO A CAPODIMONTE 17-18-19</text:p>
          </table:table-cell>
          <table:table-cell office:value-type="string" table:style-name="ce7">
            <text:p>NAB0231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7306" table:style-name="ce7">
            <text:p>7306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LOCALE DEPOSITO PIANO TERRA E SOTTOSTRADA - DEVOLUZIONE LEONE A.</text:p>
          </table:table-cell>
          <table:table-cell office:value-type="string" table:style-name="ce7">
            <text:p>NAB0901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7310" table:style-name="ce7">
            <text:p>7310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ABITAZIONE VICO COLONNE AI CARIATI A NAPOLI - PIANO SECONDO INT. 6</text:p>
          </table:table-cell>
          <table:table-cell office:value-type="string" table:style-name="ce7">
            <text:p>NAB0966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7311" table:style-name="ce7">
            <text:p>7311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DEPOSITO VIA SANTA LUCIA A NAPOLI</text:p>
          </table:table-cell>
          <table:table-cell office:value-type="string" table:style-name="ce7">
            <text:p>NAB0962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7318" table:style-name="ce7">
            <text:p>7318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LOCALE DEPOSITO PIANO TERRA INT. 3 - DEVOLUZIONE LEONE A.</text:p>
          </table:table-cell>
          <table:table-cell office:value-type="string" table:style-name="ce7">
            <text:p>NAB0902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7319" table:style-name="ce7">
            <text:p>7319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ABITAZIONE AL PRIMO PIANO IN VICO COLONNE AI CARIATI A NAPOLI<text:s text:c="2"/></text:p>
          </table:table-cell>
          <table:table-cell office:value-type="string" table:style-name="ce7">
            <text:p>NAB0968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7850" table:style-name="ce7">
            <text:p>7850</text:p>
          </table:table-cell>
          <table:table-cell office:value-type="string" table:style-name="ce8">
            <text:p><text:s/>NAPOLI</text:p>
          </table:table-cell>
          <table:table-cell office:value-type="string" table:style-name="ce7">
            <text:p><text:s/>NAPOLI</text:p>
          </table:table-cell>
          <table:table-cell office:value-type="string" table:style-name="ce7">
            <text:p>EDIFICIO DI DUE LIVELLI FUORI TERRA</text:p>
          </table:table-cell>
          <table:table-cell office:value-type="string" table:style-name="ce7">
            <text:p>NAB0840<text:s/></text:p>
            <text:p>NAB0841</text:p>
            <text:p>NAB0842</text:p>
          </table:table-cell>
          <table:table-cell office:value-type="string" table:style-name="ce7">
            <text:p>COMUNE DI NAPOL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5-11-26T00:00:00" table:style-name="ce10">
            <text:p>2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895" table:style-name="ce7">
            <text:p>3895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CENTRO DI CAPACCIO CAPACCIO SCALO BORGO NUOVO</text:p>
          </table:table-cell>
          <table:table-cell office:value-type="string" table:style-name="ce7">
            <text:p>SAB1145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10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883" table:style-name="ce7">
            <text:p>3883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UFFICI PUBBLICI CAPACCIO SCALO BORGO NUOVO</text:p>
          </table:table-cell>
          <table:table-cell office:value-type="string" table:style-name="ce7">
            <text:p>SAB1144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10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6712" table:style-name="ce7">
            <text:p>6712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edificio di culto cattolico ed annessi 'Chiesa S. Vito'</text:p>
          </table:table-cell>
          <table:table-cell office:value-type="string" table:style-name="ce7">
            <text:p>SAB1146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10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897" table:style-name="ce7">
            <text:p>3897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AMBULATORIO SCUOLE MEDIE CAPACCIO SCALO BORGO NUOVO</text:p>
          </table:table-cell>
          <table:table-cell office:value-type="string" table:style-name="ce7">
            <text:p>SAB1150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9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6856" table:style-name="ce7">
            <text:p>6856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plesso scolastico sede scuola primaria di primo grado</text:p>
          </table:table-cell>
          <table:table-cell office:value-type="string" table:style-name="ce7">
            <text:p>SAB1124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9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743" table:style-name="ce7">
            <text:p>3743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EX CANALETTA CENTRO DI SERVIZI DI CAPACCIO SCALO</text:p>
          </table:table-cell>
          <table:table-cell office:value-type="string" table:style-name="ce7">
            <text:p>SAB1130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9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3877" table:style-name="ce7">
            <text:p>3877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CAPACCIO</text:p>
          </table:table-cell>
          <table:table-cell office:value-type="string" table:style-name="ce7">
            <text:p>CENTRO SERVIZIO CAPACCIO SCALO AREE VERDI E SCUOLA MATERNA CAPACCIO SCALO</text:p>
          </table:table-cell>
          <table:table-cell office:value-type="string" table:style-name="ce7">
            <text:p>SAB1143</text:p>
          </table:table-cell>
          <table:table-cell office:value-type="string" table:style-name="ce7">
            <text:p>COMUNE DI CAPACCI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12-11T00:00:00" table:style-name="ce9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2596" table:style-name="ce11">
            <text:p>2596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SCAFATI</text:p>
          </table:table-cell>
          <table:table-cell office:value-type="string" table:style-name="ce11">
            <text:p>terreno codice scheda SAB140S</text:p>
          </table:table-cell>
          <table:table-cell office:value-type="string" table:style-name="ce11">
            <text:p>SAB1405</text:p>
          </table:table-cell>
          <table:table-cell office:value-type="string" table:style-name="ce11">
            <text:p>COMUNE DI SCAFATI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12-17T00:00:00" table:style-name="ce9">
            <text:p>17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724" table:style-name="ce11">
            <text:p>7724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SEDE FERROVIARIA ATENA-MARSICONUOVO FERRARI</text:p>
          </table:table-cell>
          <table:table-cell office:value-type="string" table:style-name="ce11">
            <text:p>SAB1109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31" table:style-name="ce11">
            <text:p>7931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SEDE FERROVIARIA ATENA-MARSICONUOVO CIPRESSO</text:p>
          </table:table-cell>
          <table:table-cell office:value-type="string" table:style-name="ce11">
            <text:p>SAB1111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46" table:style-name="ce11">
            <text:p>7946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SEDE FERROVIARIA ATENA-MARSICONUOVO TAVERNE</text:p>
          </table:table-cell>
          <table:table-cell office:value-type="string" table:style-name="ce11">
            <text:p>SAB1113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65" table:style-name="ce11">
            <text:p>7965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FERROVIA CC.LL. ATENA SCALO</text:p>
          </table:table-cell>
          <table:table-cell office:value-type="string" table:style-name="ce11">
            <text:p>SAB1287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8001" table:style-name="ce11">
            <text:p>8001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CASELLO DI BONIFICA "ATENA" CONOCCHIA</text:p>
          </table:table-cell>
          <table:table-cell office:value-type="string" table:style-name="ce11">
            <text:p>SAB0882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60" table:style-name="ce11">
            <text:p>7960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FERROVIA CC.LL. ATENA SCALO</text:p>
          </table:table-cell>
          <table:table-cell office:value-type="string" table:style-name="ce11">
            <text:p>SAB1286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69" table:style-name="ce11">
            <text:p>7969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FERROVIA CC.LL. ATENA SCALO</text:p>
          </table:table-cell>
          <table:table-cell office:value-type="string" table:style-name="ce11">
            <text:p>SAB1288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75" table:style-name="ce11">
            <text:p>7975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LINEA FF.CC.LL. ATENA SCALO</text:p>
          </table:table-cell>
          <table:table-cell office:value-type="string" table:style-name="ce11">
            <text:p>SAB1289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82" table:style-name="ce11">
            <text:p>7982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FERROVIA CC.LL. ATENA SCALO</text:p>
          </table:table-cell>
          <table:table-cell office:value-type="string" table:style-name="ce11">
            <text:p>SAB1290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90" table:style-name="ce11">
            <text:p>7990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LINEA FF.CC.LL. ATENA SCALO</text:p>
          </table:table-cell>
          <table:table-cell office:value-type="string" table:style-name="ce11">
            <text:p>SAB1291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AMPANIA</text:p>
          </table:table-cell>
          <table:table-cell office:value-type="float" office:value="7995" table:style-name="ce11">
            <text:p>7995</text:p>
          </table:table-cell>
          <table:table-cell office:value-type="string" table:style-name="ce8">
            <text:p>SALERNO</text:p>
          </table:table-cell>
          <table:table-cell office:value-type="string" table:style-name="ce7">
            <text:p>ATENA LUCANA</text:p>
          </table:table-cell>
          <table:table-cell office:value-type="string" table:style-name="ce11">
            <text:p>EX FF.CC.LL. KM 2+887,86</text:p>
          </table:table-cell>
          <table:table-cell office:value-type="string" table:style-name="ce11">
            <text:p>SAB1293</text:p>
          </table:table-cell>
          <table:table-cell office:value-type="string" table:style-name="ce11">
            <text:p>COMUNE DI ATENA LUCANA</text:p>
          </table:table-cell>
          <table:table-cell office:value-type="date" office:date-value="2015-08-12T00:00:00" table:style-name="ce9">
            <text:p>12/08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number-rows-repeated="10482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3:26Z</dc:date>
    <meta:print-date>2016-01-12T14:13:21Z</meta:print-date>
  </office:meta>
</office:document-meta>
</file>