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Fondi" table:style-name="ta1" table:print-ranges="Canoni_di_locazione_Fondi.A1:Canoni_di_locazione_Fondi.D13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3" table:number-columns-repeated="3" table:default-cell-style-name="ce4"/>
        <table:table-column table:style-name="co4" table:number-columns-repeated="6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4" table:number-rows-spanned="1" table:style-name="ce15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6">
            <text:p>CANONI DI LOCAZIONE FIP e PAT1 2015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REGIONE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ni locazione attiva</text:p>
          </table:table-cell>
          <table:table-cell office:value-type="currency" office:value="292866018.55872804" table:style-name="ce8">
            <text:p><text:s/>€ 292.866.019<text:s/></text:p>
          </table:table-cell>
          <table:table-cell office:value-type="currency" office:value="37101028.573204391" table:style-name="ce8">
            <text:p><text:s/>€ 37.101.029<text:s/></text:p>
          </table:table-cell>
          <table:table-cell office:value-type="currency" office:value="329967047.13193244" table:formula="msoxl:=+B8+C8" table:style-name="ce8">
            <text:p><text:s/>€ 329.967.047<text:s/>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7">
            <text:p>Canoni locazione passiva</text:p>
          </table:table-cell>
          <table:table-cell office:value-type="currency" office:value="294479041.60000002" table:style-name="ce8">
            <text:p><text:s/>€ 294.479.042<text:s/></text:p>
          </table:table-cell>
          <table:table-cell office:value-type="currency" office:value="37267544.590000004" table:style-name="ce8">
            <text:p><text:s/>€ 37.267.545<text:s/></text:p>
          </table:table-cell>
          <table:table-cell office:value-type="currency" office:value="331746586.19000006" table:formula="msoxl:=+B10+C10" table:style-name="ce8">
            <text:p><text:s/>€ 331.746.586<text:s/></text:p>
          </table:table-cell>
          <table:table-cell table:style-name="ce13"/>
          <table:table-cell table:style-name="ce14"/>
          <table:table-cell table:number-columns-repeated="16378" table:style-name="ce9"/>
        </table:table-row>
        <table:table-row table:number-rows-repeated="2" table:style-name="ro2">
          <table:table-cell table:number-columns-repeated="16384" table:style-name="ce9"/>
        </table:table-row>
        <table:table-row table:style-name="ro4">
          <table:table-cell office:value-type="string" table:number-columns-spanned="4" table:number-rows-spanned="1" table:style-name="ce17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table:number-columns-repeated="16380" table:style-name="ce9"/>
        </table:table-row>
        <table:table-row table:number-rows-repeated="336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GUARINO LAURA</dc:creator>
    <meta:creation-date>2014-05-27T09:00:05Z</meta:creation-date>
    <dc:date>2016-05-09T13:50:19Z</dc:date>
    <meta:print-date>2016-01-13T15:38:43Z</meta:print-date>
  </office:meta>
</office:document-meta>
</file>