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13pt" style:font-size-asian="13pt" style:font-size-complex="13pt"/>
    </style:style>
    <style:style style:name="ce7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000000"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color="#000000"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0.63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9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PROVVEDIMENTO</text:p>
          </table:table-cell>
          <table:table-cell office:value-type="string" table:style-name="ce5">
            <text:p>OGGETTO</text:p>
          </table:table-cell>
          <table:table-cell office:value-type="string" table:style-name="ce11">
            <text:p>PUBBLICAZION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 4 febbraio 2015 </text:p>
          </table:table-cell>
          <table:table-cell office:value-type="string" table:style-name="ce13">
            <text:p>Individuazione di beni immobili di proprieta' dell'INPS</text:p>
          </table:table-cell>
          <table:table-cell office:value-type="string" table:style-name="ce12">
            <text:p>Pubblicato sulla GU n. 34 del 11-2-201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 9 febbraio 2015 </text:p>
          </table:table-cell>
          <table:table-cell office:value-type="string" table:style-name="ce13">
            <text:p>Individuazione di beni immobili di proprieta' dell'Istituto nazionale per l'assicurazione contro gli infortuni sul lavoro</text:p>
          </table:table-cell>
          <table:table-cell office:value-type="string" table:style-name="ce12">
            <text:p>Pubblicato sulla GU n. 39 del 17-2-201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 12 febbraio 2015 </text:p>
          </table:table-cell>
          <table:table-cell office:value-type="string" table:style-name="ce13">
            <text:p>Individuazione di beni immobili di proprieta' dell'Istituto nazionale previdenza sociale</text:p>
          </table:table-cell>
          <table:table-cell office:value-type="string" table:style-name="ce12">
            <text:p>Pubblicato sulla GU n. 41 del 19-2-201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 11 marzo 2015 </text:p>
          </table:table-cell>
          <table:table-cell office:value-type="string" table:style-name="ce13">
            <text:p>Individuazione di beni immobili di proprieta' dello Stato</text:p>
          </table:table-cell>
          <table:table-cell office:value-type="string" table:style-name="ce12">
            <text:p>Pubblicato sulla GU n. 65 del 19-3-201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CRETO 11 marzo 2015 </text:p>
          </table:table-cell>
          <table:table-cell office:value-type="string" table:style-name="ce13">
            <text:p>Rettifica del decreto 3 novembre 2014 relativo all'individuazione di beni immobili di proprieta' dello Stato</text:p>
          </table:table-cell>
          <table:table-cell office:value-type="string" table:style-name="ce12">
            <text:p>Pubblicato sulla GU n. 65 del 19-3-20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ECRETO 3 giugno 2015 </text:p>
          </table:table-cell>
          <table:table-cell office:value-type="string" table:style-name="ce14">
            <text:p>Individuazione di beni immobili di proprieta' dello Stato</text:p>
          </table:table-cell>
          <table:table-cell office:value-type="string" table:style-name="ce16">
            <text:p>Pubblicato sulla GU n. 132 del 10-6-201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CRETO 25 giugno 2015</text:p>
          </table:table-cell>
          <table:table-cell office:value-type="string" table:style-name="ce18">
            <text:p>Rettifica del decreto 3 novembre 2014, relativo alla individuazione di beni immobili di proprieta' dello Stato</text:p>
          </table:table-cell>
          <table:table-cell office:value-type="string" table:style-name="ce12">
            <text:p>Pubblicato sulla GU n. 152 del 3-7-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CRETO 27 novembre 2015</text:p>
          </table:table-cell>
          <table:table-cell office:value-type="string" table:style-name="ce15">
            <text:p>Individuazione di beni immobili di proprieta' dello Stato</text:p>
          </table:table-cell>
          <table:table-cell office:value-type="string" table:style-name="ce17">
            <text:p>Pubblicato sulla GU n. 283 del 4-12-2015</text:p>
          </table:table-cell>
          <table:table-cell table:number-columns-repeated="16381"/>
        </table:table-row>
        <table:table-row table:number-rows-repeated="7" table:style-name="ro2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gsfn78p02h501w</meta:initial-creator>
    <dc:creator>GUARINO LAURA</dc:creator>
    <meta:creation-date>2015-01-26T15:32:26Z</meta:creation-date>
    <dc:date>2016-01-13T15:02:04Z</dc:date>
    <meta:print-date>2016-01-13T15:01:17Z</meta:print-date>
  </office:meta>
</office:document-meta>
</file>