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1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Migliaia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Migliaia" style:data-style-name="N35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Migliai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6.53520833333333cm" style:use-optimal-column-width="true"/>
    </style:style>
    <style:style style:name="co6" style:family="table-column">
      <style:table-column-properties fo:break-before="auto" style:column-width="7.1702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07.2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glia" table:style-name="ta1" table:print-ranges="Puglia.A1:Puglia.I119">
        <table:table-column table:style-name="co1" table:default-cell-style-name="ce4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3"/>
        <table:table-column table:style-name="co8" table:default-cell-style-name="ce7"/>
        <table:table-column table:style-name="co9" table:default-cell-style-name="ce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0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number-columns-repeated="16375" table:style-name="ce4"/>
        </table:table-row>
        <table:table-row table:style-name="ro1">
          <table:table-cell office:value-type="float" office:value="1" table:style-name="ce41">
            <text:p>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RB0298 ( fg 57 p.lla 415/p)</text:p>
          </table:table-cell>
          <table:table-cell office:value-type="string" table:style-name="ce5">
            <text:p>Brindisi - zona industriale - tratto di ex condotta demaniale interclusa in area di pertineza di opificio</text:p>
          </table:table-cell>
          <table:table-cell office:value-type="string" table:style-name="ce6">
            <text:p>rep. 479 - prot. 1844 del 28/01/2013</text:p>
          </table:table-cell>
          <table:table-cell office:value-type="float" office:value="512.89" table:style-name="ce32">
            <text:p><text:s/>512,89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9-01-31T00:00:00" table:style-name="ce34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2" table:formula="msoxl:=A2+1" table:style-name="ce41">
            <text:p>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RB0298 ( fg 57 p.lla 415/p)</text:p>
          </table:table-cell>
          <table:table-cell office:value-type="string" table:style-name="ce5">
            <text:p>Brindisi - zona industriale - tratto di ex condotta demaniale interclusa in area di pertineza di opificio</text:p>
          </table:table-cell>
          <table:table-cell office:value-type="string" table:style-name="ce6">
            <text:p>rep. 480 - prot. 1847 del 28/01/2013</text:p>
          </table:table-cell>
          <table:table-cell office:value-type="float" office:value="240.26" table:style-name="ce32">
            <text:p><text:s/>240,26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9-01-31T00:00:00" table:style-name="ce34">
            <text:p>31/01/2019</text:p>
          </table:table-cell>
          <table:table-cell table:number-columns-repeated="16375"/>
        </table:table-row>
        <table:table-row table:style-name="ro1">
          <table:table-cell office:value-type="float" office:value="3" table:formula="msoxl:=A3+1" table:style-name="ce41">
            <text:p>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6">
            <text:p>BAB0156/p</text:p>
          </table:table-cell>
          <table:table-cell office:value-type="string" table:style-name="ce5">
            <text:p>Barletta - Caserma Stella - Via Andria n. 105 - spazio adibito a distributore automatico di bevande e snack</text:p>
          </table:table-cell>
          <table:table-cell office:value-type="string" table:style-name="ce6">
            <text:p>rep. 506 - prot. 7740 del 27/03/2013</text:p>
          </table:table-cell>
          <table:table-cell office:value-type="float" office:value="1130.0899999999999" table:style-name="ce32">
            <text:p><text:s/>1.130,09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3-12-31T00:00:00" table:style-name="ce34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4" table:formula="msoxl:=A4+1" table:style-name="ce41">
            <text:p>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477 (fg128 p.lla 52)</text:p>
          </table:table-cell>
          <table:table-cell office:value-type="string" table:style-name="ce5">
            <text:p>Barletta - Litoranea di Ponente - Arenile sdemanializzato - terreno destinato ad uso agricolo</text:p>
          </table:table-cell>
          <table:table-cell office:value-type="string" table:style-name="ce6">
            <text:p>rep. 523 - prot. 14696 del 12/06/2013</text:p>
          </table:table-cell>
          <table:table-cell office:value-type="float" office:value="1700" table:style-name="ce32">
            <text:p><text:s/>1.700,00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number-columns-repeated="16375"/>
        </table:table-row>
        <table:table-row table:style-name="ro1">
          <table:table-cell office:value-type="float" office:value="5" table:formula="msoxl:=A5+1" table:style-name="ce41">
            <text:p>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Demanio Pubblico dello Stato</text:p>
          </table:table-cell>
          <table:table-cell office:value-type="string" table:style-name="ce5">
            <text:p><text:s/>Bari Palese.Quartier Generale Comando Scuole III Regione Aerea A.M. Locale adibito a servizio barberia di mq 27 circa</text:p>
          </table:table-cell>
          <table:table-cell office:value-type="string" table:style-name="ce6">
            <text:p>rep.n. 478 - prot. n. 1514 del 12/01/2013</text:p>
          </table:table-cell>
          <table:table-cell office:value-type="float" office:value="1272" table:style-name="ce32">
            <text:p><text:s/>1.272,00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5-12-31T00:00:00" table:style-name="ce34">
            <text:p>31/12/2015</text:p>
          </table:table-cell>
          <table:table-cell table:number-columns-repeated="16375"/>
        </table:table-row>
        <table:table-row table:style-name="ro1">
          <table:table-cell office:value-type="float" office:value="6" table:formula="msoxl:=A6+1" table:style-name="ce41">
            <text:p>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D0057</text:p>
          </table:table-cell>
          <table:table-cell office:value-type="string" table:style-name="ce5">
            <text:p>Bari. Caserma Macchi. Via G. Murat - sede del Comando Regionale della GdF. Area demaniale su cui sono installati n. 4 distributori automatici</text:p>
          </table:table-cell>
          <table:table-cell office:value-type="string" table:style-name="ce6">
            <text:p>rep. n. 481 del - prot. n. 2118 del 30/01/2013</text:p>
          </table:table-cell>
          <table:table-cell office:value-type="float" office:value="598.44000000000005" table:style-name="ce32">
            <text:p><text:s/>598,44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6-05-02T00:00:00" table:style-name="ce34">
            <text:p>02/05/2016</text:p>
          </table:table-cell>
          <table:table-cell table:number-columns-repeated="16375"/>
        </table:table-row>
        <table:table-row table:style-name="ro1">
          <table:table-cell office:value-type="float" office:value="7" table:formula="msoxl:=A7+1" table:style-name="ce41">
            <text:p>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Demanio Pubblico dello Stato</text:p>
          </table:table-cell>
          <table:table-cell office:value-type="string" table:style-name="ce5">
            <text:p>Martina Franca (Ta). Immobile sede del 16° Stormo dell'Aeronautica Militare. Aree su cui sono installati n. 9 distributori automatici,</text:p>
          </table:table-cell>
          <table:table-cell office:value-type="string" table:style-name="ce6">
            <text:p>rep.n.487 - prot. n. 4727 del 26/02/2013</text:p>
          </table:table-cell>
          <table:table-cell office:value-type="float" office:value="833.33" table:style-name="ce32">
            <text:p><text:s/>833,33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3-12-31T00:00:00" table:style-name="ce34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8" table:formula="msoxl:=A8+1" table:style-name="ce41">
            <text:p>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919</text:p>
          </table:table-cell>
          <table:table-cell office:value-type="string" table:style-name="ce5">
            <text:p>Bari. Caserma Briscese. Via Napoli n. 328/A, locali demaniali adibiti a servizio bar, magazzino e laboratorio</text:p>
          </table:table-cell>
          <table:table-cell office:value-type="string" table:style-name="ce6">
            <text:p>rep.n.517 - prot. n. 10597 del 30/04/2013</text:p>
          </table:table-cell>
          <table:table-cell office:value-type="float" office:value="2750" table:style-name="ce32">
            <text:p><text:s/>2.750,00<text:s/></text:p>
          </table:table-cell>
          <table:table-cell office:value-type="date" office:date-value="2013-05-01T00:00:00" table:style-name="ce34">
            <text:p>01/05/2013</text:p>
          </table:table-cell>
          <table:table-cell office:value-type="date" office:date-value="2015-12-31T00:00:00" table:style-name="ce34">
            <text:p>31/12/2015</text:p>
          </table:table-cell>
          <table:table-cell table:number-columns-repeated="16375"/>
        </table:table-row>
        <table:table-row table:style-name="ro1">
          <table:table-cell office:value-type="float" office:value="9" table:formula="msoxl:=A9+1" table:style-name="ce41">
            <text:p>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400</text:p>
          </table:table-cell>
          <table:table-cell office:value-type="string" table:style-name="ce5">
            <text:p>Bari. Caserma Vitrani. Via Fanelli. Aree su cui sono installati n. 7 distributori automatici</text:p>
          </table:table-cell>
          <table:table-cell office:value-type="string" table:style-name="ce6">
            <text:p>rep.n.525 - prot. n. 14192 del 13/06/2013</text:p>
          </table:table-cell>
          <table:table-cell office:value-type="float" office:value="411" table:style-name="ce32">
            <text:p><text:s/>411,00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3-12-31T00:00:00" table:style-name="ce34">
            <text:p>31/12/2013</text:p>
          </table:table-cell>
          <table:table-cell table:number-columns-repeated="16375"/>
        </table:table-row>
        <table:table-row table:style-name="ro1">
          <table:table-cell office:value-type="float" office:value="10" table:formula="msoxl:=A10+1" table:style-name="ce41">
            <text:p>1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6">
            <text:p>Locazioni ai sensi della L. 431/98</text:p>
          </table:table-cell>
          <table:table-cell office:value-type="string" table:style-name="ce5">
            <text:p>TAB0127/p ( fg 245 p.lla 411 sub 71)</text:p>
          </table:table-cell>
          <table:table-cell office:value-type="string" table:style-name="ce5">
            <text:p>Taranto - Via Cesare Battisti n. 249 <text:s/>- 10 Palazzine Solito - abitazione</text:p>
          </table:table-cell>
          <table:table-cell office:value-type="string" table:style-name="ce6">
            <text:p>rep. 539 - prot. 15842 del 26/06/2013</text:p>
          </table:table-cell>
          <table:table-cell office:value-type="float" office:value="2352.5" table:style-name="ce32">
            <text:p><text:s/>2.352,50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number-columns-repeated="16375"/>
        </table:table-row>
        <table:table-row table:style-name="ro1">
          <table:table-cell office:value-type="float" office:value="11" table:formula="msoxl:=A11+1" table:style-name="ce41">
            <text:p>1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6">
            <text:p>Locazioni ai sensi della L. 431/98</text:p>
          </table:table-cell>
          <table:table-cell office:value-type="string" table:style-name="ce5">
            <text:p>TAB0127/p ( fg 245 p.lla 411 sub 82)</text:p>
          </table:table-cell>
          <table:table-cell office:value-type="string" table:style-name="ce5">
            <text:p>Taranto - Via Cesare Battisti n. 251 <text:s/>- 10 Palazzine Solito - abitazione</text:p>
          </table:table-cell>
          <table:table-cell office:value-type="string" table:style-name="ce6">
            <text:p>rep. 540 - prot. 15963 del 27/06/2013</text:p>
          </table:table-cell>
          <table:table-cell office:value-type="float" office:value="2476.3200000000002" table:style-name="ce32">
            <text:p><text:s/>2.476,32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number-columns-repeated="16375"/>
        </table:table-row>
        <table:table-row table:style-name="ro1">
          <table:table-cell office:value-type="float" office:value="12" table:formula="msoxl:=A12+1" table:style-name="ce41">
            <text:p>1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6">
            <text:p>Locazioni ai sensi della L. 431/98</text:p>
          </table:table-cell>
          <table:table-cell office:value-type="string" table:style-name="ce5">
            <text:p>TAB0127/p ( fg 245 p.lla 411 sub 85)</text:p>
          </table:table-cell>
          <table:table-cell office:value-type="string" table:style-name="ce5">
            <text:p>Taranto - Via Cesare Battisti n. 251 <text:s/>- 10 Palazzine Solito - abitazione</text:p>
          </table:table-cell>
          <table:table-cell office:value-type="string" table:style-name="ce6">
            <text:p>rep. 541 - prot. 15963 del 27/06/2013</text:p>
          </table:table-cell>
          <table:table-cell office:value-type="float" office:value="2352.5" table:style-name="ce32">
            <text:p><text:s/>2.352,50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number-columns-repeated="16375"/>
        </table:table-row>
        <table:table-row table:style-name="ro1">
          <table:table-cell office:value-type="float" office:value="13" table:formula="msoxl:=A13+1" table:style-name="ce41">
            <text:p>1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6">
            <text:p>Locazioni ai sensi della L. 431/98</text:p>
          </table:table-cell>
          <table:table-cell office:value-type="string" table:style-name="ce5">
            <text:p>TAB0127/p ( fg 245 p.lla 411 sub 85)</text:p>
          </table:table-cell>
          <table:table-cell office:value-type="string" table:style-name="ce5">
            <text:p>Taranto - Via Cesare Battisti n. 257 <text:s/>- 10 Palazzine Solito - abitazione</text:p>
          </table:table-cell>
          <table:table-cell office:value-type="string" table:style-name="ce6">
            <text:p>rep. 546 - prot. 16882 del 08/07/2013</text:p>
          </table:table-cell>
          <table:table-cell office:value-type="float" office:value="2670.24" table:style-name="ce32">
            <text:p><text:s/>2.670,24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number-columns-repeated="16375"/>
        </table:table-row>
        <table:table-row table:style-name="ro1">
          <table:table-cell office:value-type="float" office:value="14" table:formula="msoxl:=A14+1" table:style-name="ce41">
            <text:p>1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5">
            <text:p>BAB0936/p (fg 82 p.lla 111 sub 8)</text:p>
          </table:table-cell>
          <table:table-cell office:value-type="string" table:style-name="ce5">
            <text:p>Canosa di Puglia <text:s/>loc. Borgata Loconia - Via Venezia 12- locale<text:s/></text:p>
          </table:table-cell>
          <table:table-cell office:value-type="string" table:style-name="ce5">
            <text:p>rep. 46211 racc. 16502 - prot. 3063 del 08/02/2013</text:p>
          </table:table-cell>
          <table:table-cell office:value-type="float" office:value="49000" table:style-name="ce32">
            <text:p><text:s/>49.000,00<text:s/></text:p>
          </table:table-cell>
          <table:table-cell table:number-columns-repeated="2" table:style-name="ce34"/>
          <table:table-cell table:number-columns-repeated="16375"/>
        </table:table-row>
        <table:table-row table:style-name="ro1">
          <table:table-cell office:value-type="float" office:value="15" table:formula="msoxl:=A15+1" table:style-name="ce41">
            <text:p>1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5">
            <text:p>BAB0932/p (fg 82 p.lla 119, sub 2)</text:p>
          </table:table-cell>
          <table:table-cell office:value-type="string" table:style-name="ce5">
            <text:p>Canosa di Puglia <text:s/>loc. Borgata Loconia - Piazza Roma 23 - locale deposito</text:p>
          </table:table-cell>
          <table:table-cell office:value-type="string" table:style-name="ce5">
            <text:p>rep. 3079 racc. 2155 - prot. 6188 del 13/03/2013</text:p>
          </table:table-cell>
          <table:table-cell office:value-type="float" office:value="13000" table:style-name="ce32">
            <text:p><text:s/>13.000,00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float" office:value="16" table:formula="msoxl:=A16+1" table:style-name="ce41">
            <text:p>1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5">
            <text:p>BAB0931/p (fg 82 p.lla 110 sub 6)</text:p>
          </table:table-cell>
          <table:table-cell office:value-type="string" table:style-name="ce5">
            <text:p>Canosa di Puglia <text:s/>loc. Borgata Loconia - Piazza Roma 26 -locale deposito</text:p>
          </table:table-cell>
          <table:table-cell office:value-type="string" table:style-name="ce5">
            <text:p><text:s/>rep. 46632 racc. 16798 - prot. 14721 del 12/06/2013</text:p>
          </table:table-cell>
          <table:table-cell office:value-type="float" office:value="11860" table:style-name="ce32">
            <text:p><text:s/>11.860,00<text:s/></text:p>
          </table:table-cell>
          <table:table-cell table:number-columns-repeated="2" table:style-name="ce34"/>
          <table:table-cell table:number-columns-repeated="16375" table:style-name="ce2"/>
        </table:table-row>
        <table:table-row table:style-name="ro1">
          <table:table-cell office:value-type="float" office:value="17" table:formula="msoxl:=A17+1" table:style-name="ce41">
            <text:p>1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5">
            <text:p>TAB0469/P (C.T. fg295 p.lla 2021)</text:p>
          </table:table-cell>
          <table:table-cell office:value-type="string" table:style-name="ce5">
            <text:p>Comune di Taranto-terreno mq2,221</text:p>
          </table:table-cell>
          <table:table-cell office:value-type="string" table:style-name="ce5">
            <text:p>rep. 7006 racc.4700 del 25/03/2013<text:s/></text:p>
          </table:table-cell>
          <table:table-cell office:value-type="float" office:value="5100" table:style-name="ce32">
            <text:p><text:s/>5.100,00<text:s/></text:p>
          </table:table-cell>
          <table:table-cell table:number-columns-repeated="2" table:style-name="ce34"/>
          <table:table-cell table:number-columns-repeated="16375" table:style-name="ce2"/>
        </table:table-row>
        <table:table-row table:style-name="ro1">
          <table:table-cell office:value-type="float" office:value="18" table:formula="msoxl:=A18+1" table:style-name="ce41">
            <text:p>1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/text:p>
          </table:table-cell>
          <table:table-cell office:value-type="string" table:style-name="ce5">
            <text:p>TAB0469/P(C.T. al fg 295 p.lle 2007-2023-2029-2035)</text:p>
          </table:table-cell>
          <table:table-cell office:value-type="string" table:style-name="ce5">
            <text:p>Comune di Taranto-terreno mq 4,8543</text:p>
          </table:table-cell>
          <table:table-cell office:value-type="string" table:style-name="ce5">
            <text:p>rep. 4992 racc. 3748 del 19/04/2013</text:p>
          </table:table-cell>
          <table:table-cell office:value-type="float" office:value="10100" table:style-name="ce32">
            <text:p><text:s/>10.100,00<text:s/></text:p>
          </table:table-cell>
          <table:table-cell table:number-columns-repeated="2" table:style-name="ce35"/>
          <table:table-cell table:number-columns-repeated="16375" table:style-name="ce2"/>
        </table:table-row>
        <table:table-row table:style-name="ro1">
          <table:table-cell office:value-type="float" office:value="19" table:formula="msoxl:=A19+1" table:style-name="ce41">
            <text:p>1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/P ( C.F.fg 245 p.lla 411 sub 61)</text:p>
          </table:table-cell>
          <table:table-cell office:value-type="string" table:style-name="ce5">
            <text:p>Comune di Taranto- 10 palazzine-immobile uso abitativo <text:s/>sito in via Casare Battisti 245</text:p>
          </table:table-cell>
          <table:table-cell office:value-type="string" table:style-name="ce5">
            <text:p>rep. 497 - prot. 5012 del 28/02/2013</text:p>
          </table:table-cell>
          <table:table-cell office:value-type="float" office:value="3012.12" table:style-name="ce32">
            <text:p><text:s/>3.012,12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7-02-28T00:00:00" table:style-name="ce34">
            <text:p>28/02/2017</text:p>
          </table:table-cell>
          <table:table-cell table:number-columns-repeated="16375" table:style-name="ce2"/>
        </table:table-row>
        <table:table-row table:style-name="ro1">
          <table:table-cell office:value-type="float" office:value="20" table:formula="msoxl:=A20+1" table:style-name="ce41">
            <text:p>2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/P ( C.F.fg 245 p.lla 411 sub 83)</text:p>
          </table:table-cell>
          <table:table-cell office:value-type="string" table:style-name="ce5">
            <text:p>Comune di Taranto-10 palazzine-immobile uso abitativo <text:s/>sito in via Casare Battisti 251<text:s/></text:p>
          </table:table-cell>
          <table:table-cell office:value-type="string" table:style-name="ce5">
            <text:p>rep. 521 - prot.n. 13364 del 29/05/2013</text:p>
          </table:table-cell>
          <table:table-cell office:value-type="float" office:value="2400" table:style-name="ce32">
            <text:p><text:s/>2.400,00<text:s/></text:p>
          </table:table-cell>
          <table:table-cell office:value-type="date" office:date-value="2013-06-01T00:00:00" table:style-name="ce34">
            <text:p>01/06/2013</text:p>
          </table:table-cell>
          <table:table-cell office:value-type="date" office:date-value="2017-05-31T00:00:00" table:style-name="ce34">
            <text:p>31/05/2017</text:p>
          </table:table-cell>
          <table:table-cell table:number-columns-repeated="16375" table:style-name="ce2"/>
        </table:table-row>
        <table:table-row table:style-name="ro1">
          <table:table-cell office:value-type="float" office:value="21" table:formula="msoxl:=A21+1" table:style-name="ce41">
            <text:p>2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canone agevolato ai sensi del DPR 296/2005<text:s/></text:p>
          </table:table-cell>
          <table:table-cell office:value-type="string" table:style-name="ce5">
            <text:p>BAD0056\parte (C.F. foglio 93 - p.lla 68 - sub. da 2 a 12)</text:p>
          </table:table-cell>
          <table:table-cell office:value-type="string" table:style-name="ce5">
            <text:p>Bari - BA - Lungomare Araldo di Crollalanza - Teatro Margherita - destinazione Culturale</text:p>
          </table:table-cell>
          <table:table-cell office:value-type="string" table:style-name="ce6">
            <text:p>rep. 484 - prot. 3795 del 18/02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4-02-28T00:00:00" table:style-name="ce34">
            <text:p>28/02/2014</text:p>
          </table:table-cell>
          <table:table-cell table:number-columns-repeated="16375" table:style-name="ce2"/>
        </table:table-row>
        <table:table-row table:style-name="ro1">
          <table:table-cell office:value-type="float" office:value="22" table:formula="msoxl:=A22+1" table:style-name="ce41">
            <text:p>2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681 (C.T. foglio 126 - p.lle 164 - 165 - 168 - 574)</text:p>
          </table:table-cell>
          <table:table-cell office:value-type="string" table:style-name="ce5">
            <text:p>Barletta - (BT) - Contrada Maranco - fondo rustico - destinazione agricola comunque conforme ai vigenti strumenti urbanistici</text:p>
          </table:table-cell>
          <table:table-cell office:value-type="string" table:style-name="ce6">
            <text:p>rep. 488 - prot. 4800 del 27/02/2013</text:p>
          </table:table-cell>
          <table:table-cell office:value-type="float" office:value="5400" table:style-name="ce32">
            <text:p><text:s/>5.400,00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3" table:formula="msoxl:=A23+1" table:style-name="ce41">
            <text:p>2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TAB0366\parte (C.T. foglio 268 - p.lle 29 - 30)</text:p>
          </table:table-cell>
          <table:table-cell office:value-type="string" table:style-name="ce5">
            <text:p>Taranto - TA - località Annunziata <text:s/>- fondo rustico - destinazione agricola comunque conforme ai vigenti strumenti urbanistici</text:p>
          </table:table-cell>
          <table:table-cell office:value-type="string" table:style-name="ce6">
            <text:p>rep. 493 - prot. 4890 del 27/02/2013</text:p>
          </table:table-cell>
          <table:table-cell office:value-type="float" office:value="780" table:style-name="ce32">
            <text:p><text:s/>780,00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4" table:formula="msoxl:=A24+1" table:style-name="ce41">
            <text:p>2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TAB0362 (C.T. foglio 268 - p.lle 26 - 27 - 31 - 32)</text:p>
          </table:table-cell>
          <table:table-cell office:value-type="string" table:style-name="ce5">
            <text:p>Taranto - TA - località Annunziata <text:s/>- fondo rustico - destinazione agricola comunque conforme ai vigenti strumenti urbanistici</text:p>
          </table:table-cell>
          <table:table-cell office:value-type="string" table:style-name="ce6">
            <text:p>rep. 494 - prot. 4886 del 27/02/2013</text:p>
          </table:table-cell>
          <table:table-cell office:value-type="float" office:value="825" table:style-name="ce32">
            <text:p><text:s/>825,00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5" table:formula="msoxl:=A25+1" table:style-name="ce41">
            <text:p>2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893 (C.F. foglio 92 - p.lla 248 - sub. 1)</text:p>
          </table:table-cell>
          <table:table-cell office:value-type="string" table:style-name="ce5">
            <text:p>Bari - BA - Via Vallisa n. 74 - locale al piano terra - destinazione uso deposito comunque conforme ai vigenti strumenti urbanistici</text:p>
          </table:table-cell>
          <table:table-cell office:value-type="string" table:style-name="ce6">
            <text:p>rep. 509 - prot. 8913 del 10/04/2013</text:p>
          </table:table-cell>
          <table:table-cell office:value-type="float" office:value="1320" table:style-name="ce32">
            <text:p><text:s/>1.320,00<text:s/></text:p>
          </table:table-cell>
          <table:table-cell office:value-type="date" office:date-value="2013-04-10T00:00:00" table:style-name="ce34">
            <text:p>10/04/2013</text:p>
          </table:table-cell>
          <table:table-cell office:value-type="date" office:date-value="2019-04-09T00:00:00" table:style-name="ce34">
            <text:p>09/04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6" table:formula="msoxl:=A26+1" table:style-name="ce41">
            <text:p>2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5">
            <text:p>BAB0466 (C.T. foglio 100 - p.lla 66)</text:p>
          </table:table-cell>
          <table:table-cell office:value-type="string" table:style-name="ce5">
            <text:p>Bari - BA - Viale Europa - area con su insisitenti fabbricati - destinazione uso stoccaggio materiali comunque conforme ai vigenti strumenti urbanistici</text:p>
          </table:table-cell>
          <table:table-cell office:value-type="string" table:style-name="ce6">
            <text:p>rep. 512 - prot. 10536 del 29/04/2013</text:p>
          </table:table-cell>
          <table:table-cell office:value-type="float" office:value="6581.24" table:style-name="ce32">
            <text:p><text:s/>6.581,24<text:s/></text:p>
          </table:table-cell>
          <table:table-cell office:value-type="date" office:date-value="2013-05-01T00:00:00" table:style-name="ce34">
            <text:p>01/05/2013</text:p>
          </table:table-cell>
          <table:table-cell office:value-type="date" office:date-value="2019-04-30T00:00:00" table:style-name="ce34">
            <text:p>30/04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7" table:formula="msoxl:=A27+1" table:style-name="ce41">
            <text:p>2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11)</text:p>
          </table:table-cell>
          <table:table-cell office:value-type="string" table:style-name="ce5">
            <text:p>Taranto - TA - Via Cesare Battisti 239 - appartamento - destinazione uso abitativo</text:p>
          </table:table-cell>
          <table:table-cell office:value-type="string" table:style-name="ce6">
            <text:p>rep. 534 - prot. 15748 del 25/06/2013</text:p>
          </table:table-cell>
          <table:table-cell office:value-type="float" office:value="2357.59" table:style-name="ce32">
            <text:p><text:s/>2.357,59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8" table:formula="msoxl:=A28+1" table:style-name="ce41">
            <text:p>2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78)</text:p>
          </table:table-cell>
          <table:table-cell office:value-type="string" table:style-name="ce5">
            <text:p>Taranto - TA - Via Cesare Battisti 245 - appartamento - destinazione uso abitativo</text:p>
          </table:table-cell>
          <table:table-cell office:value-type="string" table:style-name="ce6">
            <text:p>rep. 536 - prot. 15794 del 26/06/2013</text:p>
          </table:table-cell>
          <table:table-cell office:value-type="float" office:value="2905.12" table:style-name="ce32">
            <text:p><text:s/>2.905,12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29" table:formula="msoxl:=A29+1" table:style-name="ce41">
            <text:p>2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10)</text:p>
          </table:table-cell>
          <table:table-cell office:value-type="string" table:style-name="ce5">
            <text:p>Taranto - TA - Via Cesare Battisti 239 - appartamento - destinazione uso abitativo</text:p>
          </table:table-cell>
          <table:table-cell office:value-type="string" table:style-name="ce6">
            <text:p>rep. 535 - prot. 15759 del 25/06/2013</text:p>
          </table:table-cell>
          <table:table-cell office:value-type="float" office:value="2670.24" table:style-name="ce32">
            <text:p><text:s/>2.670,24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0" table:formula="msoxl:=A30+1" table:style-name="ce41">
            <text:p>3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8)</text:p>
          </table:table-cell>
          <table:table-cell office:value-type="string" table:style-name="ce5">
            <text:p>Taranto - TA - Via Cesare Battisti 239 - appartamento - destinazione uso abitativo</text:p>
          </table:table-cell>
          <table:table-cell office:value-type="string" table:style-name="ce6">
            <text:p>rep. 533 - prot. 15738 del 25/06/2013</text:p>
          </table:table-cell>
          <table:table-cell office:value-type="float" office:value="2234.87" table:style-name="ce32">
            <text:p><text:s/>2.234,87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1" table:formula="msoxl:=A31+1" table:style-name="ce41">
            <text:p>3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1)</text:p>
          </table:table-cell>
          <table:table-cell office:value-type="string" table:style-name="ce5">
            <text:p>Taranto - TA - Via Cesare Battisti 239 - appartamento - destinazione uso abitativo</text:p>
          </table:table-cell>
          <table:table-cell office:value-type="string" table:style-name="ce6">
            <text:p>rep. 532 - prot. 15731 del 25/06/2013</text:p>
          </table:table-cell>
          <table:table-cell office:value-type="float" office:value="2357.59" table:style-name="ce32">
            <text:p><text:s/>2.357,59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2" table:formula="msoxl:=A32+1" table:style-name="ce41">
            <text:p>3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77)</text:p>
          </table:table-cell>
          <table:table-cell office:value-type="string" table:style-name="ce5">
            <text:p>Taranto - TA - Via Cesare Battisti 249 - appartamento - destinazione uso abitativo</text:p>
          </table:table-cell>
          <table:table-cell office:value-type="string" table:style-name="ce6">
            <text:p>rep. 537 - prot. 15815 del 26/06/2013</text:p>
          </table:table-cell>
          <table:table-cell office:value-type="float" office:value="2357.59" table:style-name="ce32">
            <text:p><text:s/>2.357,59<text:s/></text:p>
          </table:table-cell>
          <table:table-cell office:value-type="date" office:date-value="2103-07-01T00:00:00" table:style-name="ce34">
            <text:p>01/07/210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3" table:formula="msoxl:=A33+1" table:style-name="ce41">
            <text:p>3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 ai sensi della L. 431/98</text:p>
          </table:table-cell>
          <table:table-cell office:value-type="string" table:style-name="ce5">
            <text:p>TAB0127\parte (C.F. foglio 245 - p.lla 411 - sub. 2)</text:p>
          </table:table-cell>
          <table:table-cell office:value-type="string" table:style-name="ce5">
            <text:p>Taranto - TA - Via Cesare Battisti 239 - appartamento - destinazione uso abitativo</text:p>
          </table:table-cell>
          <table:table-cell office:value-type="string" table:style-name="ce6">
            <text:p>rep. 531 - prot. 15771 del 25/06/2013</text:p>
          </table:table-cell>
          <table:table-cell office:value-type="float" office:value="2476.3200000000002" table:style-name="ce32">
            <text:p><text:s/>2.476,32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7-06-30T00:00:00" table:style-name="ce34">
            <text:p>30/06/2017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4" table:formula="msoxl:=A34+1" table:style-name="ce41">
            <text:p>3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TAB0245/parte</text:p>
          </table:table-cell>
          <table:table-cell office:value-type="string" table:style-name="ce23">
            <text:p>Taranto - Compendio Toscano - servizio Bancomat</text:p>
          </table:table-cell>
          <table:table-cell office:value-type="string" table:style-name="ce23">
            <text:p>rep. 482 del 31/01/2013 - prot.2421 del 01/02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9-01-31T00:00:00" table:style-name="ce34">
            <text:p>31/01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5" table:formula="msoxl:=A35+1" table:style-name="ce41">
            <text:p>3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TAB0245/parte</text:p>
          </table:table-cell>
          <table:table-cell office:value-type="string" table:style-name="ce23">
            <text:p>Taranto - Compendio Toscano - servizio Bar</text:p>
          </table:table-cell>
          <table:table-cell office:value-type="string" table:style-name="ce23">
            <text:p>rep. 483 del 31/01/2013 - prot. 2427 del 01/02/2013</text:p>
          </table:table-cell>
          <table:table-cell office:value-type="float" office:value="3449.87" table:style-name="ce32">
            <text:p><text:s/>3.449,87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6-01-31T00:00:00" table:style-name="ce36">
            <text:p>31/01/2016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6" table:formula="msoxl:=A36+1" table:style-name="ce41">
            <text:p>3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TAB0285/parte</text:p>
          </table:table-cell>
          <table:table-cell office:value-type="string" table:style-name="ce23">
            <text:p>Taranto - Nuova Stazione Navale M.N. - servizio Barberia</text:p>
          </table:table-cell>
          <table:table-cell office:value-type="string" table:style-name="ce23">
            <text:p>rep. n. 495 del 28/02/2013 - prot.5810 del 07/03/2013</text:p>
          </table:table-cell>
          <table:table-cell office:value-type="float" office:value="2124.84" table:style-name="ce32">
            <text:p><text:s/>2.124,84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7" table:formula="msoxl:=A37+1" table:style-name="ce41">
            <text:p>3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TAB0285/parte</text:p>
          </table:table-cell>
          <table:table-cell office:value-type="string" table:style-name="ce5">
            <text:p>Nuova Stazione Navale M.M. - Servizio bar</text:p>
          </table:table-cell>
          <table:table-cell office:value-type="string" table:style-name="ce23">
            <text:p>rep. 496 del 28/02/2013 - prot.5821 del 07/03/2013</text:p>
          </table:table-cell>
          <table:table-cell office:value-type="float" office:value="3044.45" table:style-name="ce32">
            <text:p><text:s/>3.044,45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8" table:formula="msoxl:=A38+1" table:style-name="ce41">
            <text:p>3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TAB0270/parte</text:p>
          </table:table-cell>
          <table:table-cell office:value-type="string" table:style-name="ce23">
            <text:p>Taranto - Ex Genio Civile - Distributori automatici</text:p>
          </table:table-cell>
          <table:table-cell office:value-type="string" table:style-name="ce5">
            <text:p>rep. 503 del 25/03/2013 - prot. 7485 del 26/03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9-03-31T00:00:00" table:style-name="ce34">
            <text:p>31/03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39" table:formula="msoxl:=A39+1" table:style-name="ce41">
            <text:p>3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BAB0770/parte</text:p>
          </table:table-cell>
          <table:table-cell office:value-type="string" table:style-name="ce23">
            <text:p>Triggiano (Ba). Sede della Compagnia dei Carabinieri di Triggiano. Aree su cui sono installati n. 2 distributori automatici</text:p>
          </table:table-cell>
          <table:table-cell office:value-type="string" table:style-name="ce16">
            <text:p>rep. 542 - prot. 15989 del 27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style-name="ce2"/>
          <table:table-cell table:number-columns-repeated="11" table:style-name="ce10"/>
          <table:table-cell table:number-columns-repeated="16363"/>
        </table:table-row>
        <table:table-row table:style-name="ro1">
          <table:table-cell office:value-type="float" office:value="40" table:formula="msoxl:=A40+1" table:style-name="ce41">
            <text:p>4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2">
            <text:p>Locazioni/concessioni a canone <text:s/>ordinario ai sensi del DPR 296/2005</text:p>
          </table:table-cell>
          <table:table-cell office:value-type="string" table:style-name="ce20">
            <text:p>Demanio Pubblico - ramo bonifica</text:p>
          </table:table-cell>
          <table:table-cell office:value-type="string" table:style-name="ce20">
            <text:p>Taranto - Porzione di pista asservita alla condotta idrica FG. 76 P.LLE 268-270</text:p>
          </table:table-cell>
          <table:table-cell office:value-type="string" table:style-name="ce21">
            <text:p>rep. 545 del 28/06/2013</text:p>
          </table:table-cell>
          <table:table-cell office:value-type="float" office:value="272" table:style-name="ce32">
            <text:p><text:s/>272,00<text:s/></text:p>
          </table:table-cell>
          <table:table-cell office:value-type="date" office:date-value="2013-07-01T00:00:00" table:style-name="ce40">
            <text:p>01/07/2013</text:p>
          </table:table-cell>
          <table:table-cell office:value-type="date" office:date-value="2019-06-30T00:00:00" table:style-name="ce40">
            <text:p>30/06/2019</text:p>
          </table:table-cell>
          <table:table-cell table:number-columns-repeated="12" table:style-name="ce10"/>
          <table:table-cell table:number-columns-repeated="16363"/>
        </table:table-row>
        <table:table-row table:style-name="ro1">
          <table:table-cell office:value-type="float" office:value="41" table:formula="msoxl:=A41+1" table:style-name="ce41">
            <text:p>4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43">
            <text:p>Locazioni ai sensi della L. 431/98</text:p>
          </table:table-cell>
          <table:table-cell office:value-type="string" table:style-name="ce44">
            <text:p>TAB0127/P ( C.F.fg 245 p.lla 411 sub,12)</text:p>
          </table:table-cell>
          <table:table-cell office:value-type="string" table:style-name="ce44">
            <text:p>Taranto - TA - Via Cesare Battisti 239 - appartamento - destinazione uso abitativo<text:s/></text:p>
          </table:table-cell>
          <table:table-cell office:value-type="string" table:style-name="ce43">
            <text:p>rep.529 - prot. 15689 del 26/06/2013</text:p>
          </table:table-cell>
          <table:table-cell office:value-type="float" office:value="2905.12" table:style-name="ce32">
            <text:p><text:s/>2.905,12<text:s/></text:p>
          </table:table-cell>
          <table:table-cell office:value-type="date" office:date-value="2013-07-01T00:00:00" table:style-name="ce45">
            <text:p>01/07/2013</text:p>
          </table:table-cell>
          <table:table-cell office:value-type="date" office:date-value="2017-06-30T00:00:00" table:style-name="ce45">
            <text:p>30/06/2017</text:p>
          </table:table-cell>
          <table:table-cell table:number-columns-repeated="12" table:style-name="ce10"/>
          <table:table-cell table:number-columns-repeated="16363"/>
        </table:table-row>
        <table:table-row table:style-name="ro1">
          <table:table-cell office:value-type="float" office:value="42" table:formula="msoxl:=A42+1" table:style-name="ce41">
            <text:p>4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MTB0163</text:p>
          </table:table-cell>
          <table:table-cell office:value-type="string" table:style-name="ce25">
            <text:p>Terreno sito nel comune di Matera, foglio 14 particella 297/parte- uso orto giardino</text:p>
          </table:table-cell>
          <table:table-cell office:value-type="string" table:style-name="ce25">
            <text:p>rep.310 del 15/01/2013 - prot. 1053 del 15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7">
            <text:p>01/02/2013</text:p>
          </table:table-cell>
          <table:table-cell office:value-type="date" office:date-value="2019-01-31T00:00:00" table:style-name="ce37">
            <text:p>31/01/2019</text:p>
          </table:table-cell>
          <table:table-cell table:number-columns-repeated="4" table:style-name="ce18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float" office:value="43" table:formula="msoxl:=A43+1" table:style-name="ce41">
            <text:p>4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6</text:p>
          </table:table-cell>
          <table:table-cell office:value-type="string" table:style-name="ce5">
            <text:p>MTB0164</text:p>
          </table:table-cell>
          <table:table-cell office:value-type="string" table:style-name="ce5">
            <text:p>Terreno sito nel comune di Matera, foglio 14 particella 297/parte- uso orto giardino</text:p>
          </table:table-cell>
          <table:table-cell office:value-type="string" table:style-name="ce5">
            <text:p>rep.311 del 15/01/2013 - prot. 1056 del 15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4" table:style-name="ce18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float" office:value="44" table:formula="msoxl:=A44+1" table:style-name="ce41">
            <text:p>4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6">
            <text:p>MTB0253</text:p>
          </table:table-cell>
          <table:table-cell office:value-type="string" table:style-name="ce5">
            <text:p>Terreno sito nel comune di Matera, foglio 23 particella 97/parte- uso orto giardino</text:p>
          </table:table-cell>
          <table:table-cell office:value-type="string" table:style-name="ce5">
            <text:p>rep.312 del 15/01/2013 - prot.1058 del 15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4" table:style-name="ce18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float" office:value="45" table:formula="msoxl:=A45+1" table:style-name="ce41">
            <text:p>4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6">
            <text:p>MTB0253</text:p>
          </table:table-cell>
          <table:table-cell office:value-type="string" table:style-name="ce5">
            <text:p>Terreno sito nel comune di Matera, foglio 23 particella 345/parte- uso orto giardino</text:p>
          </table:table-cell>
          <table:table-cell office:value-type="string" table:style-name="ce5">
            <text:p>rep.313 del 18/01/2013 - prot.1358 del 18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4" table:style-name="ce18"/>
          <table:table-cell table:number-columns-repeated="8" table:style-name="ce10"/>
          <table:table-cell table:number-columns-repeated="16363"/>
        </table:table-row>
        <table:table-row table:style-name="ro1">
          <table:table-cell office:value-type="float" office:value="46" table:formula="msoxl:=A46+1" table:style-name="ce41">
            <text:p>4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63</text:p>
          </table:table-cell>
          <table:table-cell office:value-type="string" table:style-name="ce5">
            <text:p>Terreno sito nel comune di Matera, foglio 14 particella 568-574- uso orto giardino</text:p>
          </table:table-cell>
          <table:table-cell office:value-type="string" table:style-name="ce5">
            <text:p>rep.314 del 18/01/2013 - prot.1360 del 18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 table:style-name="ce2"/>
        </table:table-row>
        <table:table-row table:style-name="ro1">
          <table:table-cell office:value-type="float" office:value="47" table:formula="msoxl:=A47+1" table:style-name="ce41">
            <text:p>4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63</text:p>
          </table:table-cell>
          <table:table-cell office:value-type="string" table:style-name="ce5">
            <text:p>Terreno sito nel comune di Matera, foglio 14 particella 790/parte - uso orto giardino</text:p>
          </table:table-cell>
          <table:table-cell office:value-type="string" table:style-name="ce5">
            <text:p>rep.315 del 25/01/2013 - prot.1721 del 25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 table:style-name="ce2"/>
        </table:table-row>
        <table:table-row table:style-name="ro1">
          <table:table-cell office:value-type="float" office:value="48" table:formula="msoxl:=A48+1" table:style-name="ce41">
            <text:p>4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63</text:p>
          </table:table-cell>
          <table:table-cell office:value-type="string" table:style-name="ce5">
            <text:p>Terreno sito nel comune di Matera, foglio 14 particella651-778 - uso orto giardino</text:p>
          </table:table-cell>
          <table:table-cell office:value-type="string" table:style-name="ce5">
            <text:p>rep.316 del 25/01/2013 - prot.17336 del 25/01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49" table:formula="msoxl:=A49+1" table:style-name="ce41">
            <text:p>4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098</text:p>
          </table:table-cell>
          <table:table-cell office:value-type="string" table:style-name="ce5">
            <text:p>Immobile sito nel comune di Matera, foglio 65 particella 582 sub.1-2 - uso ufficio Postale</text:p>
          </table:table-cell>
          <table:table-cell office:value-type="string" table:style-name="ce5">
            <text:p>rep.317 del 30/01/2013 - prot.2111 del 30/01/2013</text:p>
          </table:table-cell>
          <table:table-cell office:value-type="float" office:value="4370" table:style-name="ce32">
            <text:p><text:s/>4.370,00<text:s/></text:p>
          </table:table-cell>
          <table:table-cell office:value-type="date" office:date-value="2013-01-31T00:00:00" table:style-name="ce36">
            <text:p>31/01/2013</text:p>
          </table:table-cell>
          <table:table-cell office:value-type="date" office:date-value="2015-08-31T00:00:00" table:style-name="ce36">
            <text:p>31/08/2015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0" table:formula="msoxl:=A50+1" table:style-name="ce41">
            <text:p>5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533</text:p>
          </table:table-cell>
          <table:table-cell office:value-type="string" table:style-name="ce5">
            <text:p>Area urbana sito nel comune di Tursi, foglio 28 particella 1096 - cabina enel</text:p>
          </table:table-cell>
          <table:table-cell office:value-type="string" table:style-name="ce5">
            <text:p>rep.318 del 31/01/2013 - prot. 2266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1" table:formula="msoxl:=A51+1" table:style-name="ce41">
            <text:p>5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10</text:p>
          </table:table-cell>
          <table:table-cell office:value-type="string" table:style-name="ce5">
            <text:p>Area urbana sito nel comune di Matera, foglio 101 particella 549 - cabina enel</text:p>
          </table:table-cell>
          <table:table-cell office:value-type="string" table:style-name="ce5">
            <text:p>rep.319 del 31/01/2013 - prot.2263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2" table:formula="msoxl:=A52+1" table:style-name="ce41">
            <text:p>5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11</text:p>
          </table:table-cell>
          <table:table-cell office:value-type="string" table:style-name="ce5">
            <text:p>Area urbana sito nel comune di Matera, foglio 69 particella 379 - cabina enel</text:p>
          </table:table-cell>
          <table:table-cell office:value-type="string" table:style-name="ce5">
            <text:p>rep.320 del 31/01/2013 - prot.2261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3" table:formula="msoxl:=A53+1" table:style-name="ce41">
            <text:p>5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11</text:p>
          </table:table-cell>
          <table:table-cell office:value-type="string" table:style-name="ce5">
            <text:p>Area urbana sito nel comune di Matera, foglio 69 particella 1048 - cabina enel</text:p>
          </table:table-cell>
          <table:table-cell office:value-type="string" table:style-name="ce5">
            <text:p>rep.321 del 31/01/2013 - prot.2258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4" table:formula="msoxl:=A54+1" table:style-name="ce41">
            <text:p>5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11</text:p>
          </table:table-cell>
          <table:table-cell office:value-type="string" table:style-name="ce5">
            <text:p>Area urbana sito nel comune di Matera, foglio 69 particella 1336 - cabina enel</text:p>
          </table:table-cell>
          <table:table-cell office:value-type="string" table:style-name="ce5">
            <text:p>rep.322 del 31/01/2013 - prot.2260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5" table:formula="msoxl:=A55+1" table:style-name="ce41">
            <text:p>5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86</text:p>
          </table:table-cell>
          <table:table-cell office:value-type="string" table:style-name="ce5">
            <text:p>Area urbana sito nel comune di Matera, foglio 71 particella 1826 - cabina enel</text:p>
          </table:table-cell>
          <table:table-cell office:value-type="string" table:style-name="ce5">
            <text:p>rep.323 del 31/01/2013 - prot.2257 del 31/01/2013</text:p>
          </table:table-cell>
          <table:table-cell office:value-type="float" office:value="199.47" table:style-name="ce32">
            <text:p><text:s/>199,47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6" table:formula="msoxl:=A56+1" table:style-name="ce41">
            <text:p>5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PZB0861</text:p>
          </table:table-cell>
          <table:table-cell office:value-type="string" table:style-name="ce5">
            <text:p>Immobile sito nel comune di Potenza, foglio 49 particella 730 sub,22 - cabina enel</text:p>
          </table:table-cell>
          <table:table-cell office:value-type="string" table:style-name="ce5">
            <text:p>rep.324 del 31/01/2013 - prot.2256 del 31/01/2013</text:p>
          </table:table-cell>
          <table:table-cell office:value-type="float" office:value="865.08" table:style-name="ce32">
            <text:p><text:s/>865,08<text:s/></text:p>
          </table:table-cell>
          <table:table-cell office:value-type="date" office:date-value="2013-02-01T00:00:00" table:style-name="ce36">
            <text:p>01/02/2013</text:p>
          </table:table-cell>
          <table:table-cell office:value-type="date" office:date-value="2019-01-31T00:00:00" table:style-name="ce36">
            <text:p>31/01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7" table:formula="msoxl:=A57+1" table:style-name="ce41">
            <text:p>5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163</text:p>
          </table:table-cell>
          <table:table-cell office:value-type="string" table:style-name="ce5">
            <text:p>Terreno sito nel comune di Matera, foglio 14 particella 653/parte - uso orto giardino</text:p>
          </table:table-cell>
          <table:table-cell office:value-type="string" table:style-name="ce5">
            <text:p>rep.325 del 25/03/2013 - prot.7308 del 25/03/2013</text:p>
          </table:table-cell>
          <table:table-cell office:value-type="float" office:value="865.08" table:style-name="ce32">
            <text:p><text:s/>865,08<text:s/></text:p>
          </table:table-cell>
          <table:table-cell office:value-type="date" office:date-value="2013-04-01T00:00:00" table:style-name="ce36">
            <text:p>01/04/2013</text:p>
          </table:table-cell>
          <table:table-cell office:value-type="date" office:date-value="2019-03-31T00:00:00" table:style-name="ce36">
            <text:p>31/03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8" table:formula="msoxl:=A58+1" table:style-name="ce41">
            <text:p>5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2">
            <text:p>Locazioni/concessioni a canone <text:s/>ordinario ai sensi del DPR 296/2007</text:p>
          </table:table-cell>
          <table:table-cell office:value-type="string" table:style-name="ce20">
            <text:p>MTB0993</text:p>
          </table:table-cell>
          <table:table-cell office:value-type="string" table:style-name="ce20">
            <text:p>Terreno sito nel comune di Bernalda, foglio 50 particelle 505-595 fg.51 p.lla 430 - area attrezzata per il tempo libero</text:p>
          </table:table-cell>
          <table:table-cell office:value-type="string" table:style-name="ce20">
            <text:p>rep.326 del 28/03/2013 - prot.7895 del <text:s/>28/03/2013</text:p>
          </table:table-cell>
          <table:table-cell office:value-type="float" office:value="2436.61" table:style-name="ce32">
            <text:p><text:s/>2.436,61<text:s/></text:p>
          </table:table-cell>
          <table:table-cell office:value-type="date" office:date-value="2013-04-01T00:00:00" table:style-name="ce38">
            <text:p>01/04/2013</text:p>
          </table:table-cell>
          <table:table-cell office:value-type="date" office:date-value="2019-03-31T00:00:00" table:style-name="ce38">
            <text:p>31/03/2019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59" table:formula="msoxl:=A59+1" table:style-name="ce41">
            <text:p>5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7</text:p>
          </table:table-cell>
          <table:table-cell office:value-type="string" table:style-name="ce5">
            <text:p>MTB0253</text:p>
          </table:table-cell>
          <table:table-cell office:value-type="string" table:style-name="ce5">
            <text:p>Terreno sito nel comune di Matera, foglio 23 particelle 343/parte e 345/parte - uso orto giardino</text:p>
          </table:table-cell>
          <table:table-cell office:value-type="string" table:style-name="ce5">
            <text:p>rep.327 del 22/04/2013 - prot.10027 del 22/04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5-01T00:00:00" table:style-name="ce36">
            <text:p>01/05/2013</text:p>
          </table:table-cell>
          <table:table-cell office:value-type="date" office:date-value="2019-04-30T00:00:00" table:style-name="ce36">
            <text:p>30/04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2">
          <table:table-cell office:value-type="float" office:value="60" table:formula="msoxl:=A60+1" table:style-name="ce41">
            <text:p>6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8</text:p>
          </table:table-cell>
          <table:table-cell office:value-type="string" table:style-name="ce5">
            <text:p>comune di Montemurro a, foglio 38 particelle 198 sub. 2-fg. 38 p.lla 184- terreno fg. 38 p.lle 46-180-184-185-187-190-191-192-193-198- uso ricettivo turistic</text:p>
          </table:table-cell>
          <table:table-cell office:value-type="string" table:style-name="ce5">
            <text:p>Fabbricato sito nel comune di Montemurro a, foglio 38 particelle 198 sub. 2-fg. 38 p.lla 184- terreno fg. 38 p.lle 46-180-184-185-187-190-191-192-193-198- uso ricettivo turistico</text:p>
          </table:table-cell>
          <table:table-cell office:value-type="string" table:style-name="ce5">
            <text:p>rep.328 del 22/05/2013 - prot.12690 del 22/05/2013</text:p>
          </table:table-cell>
          <table:table-cell office:value-type="float" office:value="11520" table:style-name="ce32">
            <text:p><text:s/>11.520,00<text:s/></text:p>
          </table:table-cell>
          <table:table-cell office:value-type="date" office:date-value="2013-06-01T00:00:00" table:style-name="ce36">
            <text:p>01/06/2013</text:p>
          </table:table-cell>
          <table:table-cell office:value-type="date" office:date-value="2019-05-31T00:00:00" table:style-name="ce36">
            <text:p>31/05/2019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1" table:formula="msoxl:=A61+1" table:style-name="ce41">
            <text:p>6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8</text:p>
          </table:table-cell>
          <table:table-cell office:value-type="string" table:style-name="ce5">
            <text:p>MTB1012</text:p>
          </table:table-cell>
          <table:table-cell office:value-type="string" table:style-name="ce5">
            <text:p>immobile <text:s/>sito nel comune di Policoro, foglio 10 particelle 1917 sub.2 - istallazione distributori di bevande e snack</text:p>
          </table:table-cell>
          <table:table-cell office:value-type="string" table:style-name="ce5">
            <text:p>rep.329 del 29/05/2013 - prot.13345 del 29/05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6-01T00:00:00" table:style-name="ce36">
            <text:p>01/06/2013</text:p>
          </table:table-cell>
          <table:table-cell office:value-type="date" office:date-value="2014-03-11T00:00:00" table:style-name="ce36">
            <text:p>11/03/2014</text:p>
          </table:table-cell>
          <table:table-cell table:number-columns-repeated="2"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2" table:formula="msoxl:=A62+1" table:style-name="ce41">
            <text:p>6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9</text:p>
          </table:table-cell>
          <table:table-cell office:value-type="string" table:style-name="ce5">
            <text:p>MTB1023</text:p>
          </table:table-cell>
          <table:table-cell office:value-type="string" table:style-name="ce5">
            <text:p>immobile sito nel comune di Accettura, foglio 47 p.lle 21 e 22 - utilizzo campo scout</text:p>
          </table:table-cell>
          <table:table-cell office:value-type="string" table:style-name="ce5">
            <text:p>prot.4771 del 27/02/2013</text:p>
          </table:table-cell>
          <table:table-cell office:value-type="float" office:value="339.57" table:style-name="ce32">
            <text:p><text:s/>339,57<text:s/></text:p>
          </table:table-cell>
          <table:table-cell office:value-type="date" office:date-value="2013-07-25T00:00:00" table:style-name="ce36">
            <text:p>25/07/2013</text:p>
          </table:table-cell>
          <table:table-cell office:value-type="date" office:date-value="2013-08-04T00:00:00" table:style-name="ce36">
            <text:p>04/08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3" table:formula="msoxl:=A63+1" table:style-name="ce41">
            <text:p>6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6">
            <text:p>PZD0025</text:p>
          </table:table-cell>
          <table:table-cell office:value-type="string" table:style-name="ce5">
            <text:p>Castello di Lagopesole - utilizzo convegno</text:p>
          </table:table-cell>
          <table:table-cell office:value-type="string" table:style-name="ce5">
            <text:p>prot. 6202 del 14/03/2013</text:p>
          </table:table-cell>
          <table:table-cell office:value-type="string" table:style-name="ce46">
            <text:p>gratuito</text:p>
          </table:table-cell>
          <table:table-cell office:value-type="date" office:date-value="2013-05-11T00:00:00" table:style-name="ce36">
            <text:p>11/05/2013</text:p>
          </table:table-cell>
          <table:table-cell office:value-type="date" office:date-value="2013-05-11T00:00:00" table:style-name="ce36">
            <text:p>11/05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4" table:formula="msoxl:=A64+1" table:style-name="ce41">
            <text:p>6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gratuito ai sensi del DPR 296/2005</text:p>
          </table:table-cell>
          <table:table-cell office:value-type="string" table:style-name="ce6">
            <text:p>PZD0025</text:p>
          </table:table-cell>
          <table:table-cell office:value-type="string" table:style-name="ce5">
            <text:p>Castello di Lagopesole - utilizzo convegno</text:p>
          </table:table-cell>
          <table:table-cell office:value-type="string" table:style-name="ce5">
            <text:p>prot.9441del 16/04/2013</text:p>
          </table:table-cell>
          <table:table-cell office:value-type="string" table:style-name="ce46">
            <text:p>gratuito</text:p>
          </table:table-cell>
          <table:table-cell office:value-type="date" office:date-value="2013-04-27T00:00:00" table:style-name="ce36">
            <text:p>27/04/2013</text:p>
          </table:table-cell>
          <table:table-cell office:value-type="date" office:date-value="2013-04-27T00:00:00" table:style-name="ce36">
            <text:p>27/04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5" table:formula="msoxl:=A65+1" table:style-name="ce41">
            <text:p>6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11</text:p>
          </table:table-cell>
          <table:table-cell office:value-type="string" table:style-name="ce6">
            <text:p>PZD0025</text:p>
          </table:table-cell>
          <table:table-cell office:value-type="string" table:style-name="ce5">
            <text:p>Castello di Lagopesole - utilizzo convegno</text:p>
          </table:table-cell>
          <table:table-cell office:value-type="string" table:style-name="ce5">
            <text:p>prot.12857 del 23/05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5-26T00:00:00" table:style-name="ce36">
            <text:p>26/05/2013</text:p>
          </table:table-cell>
          <table:table-cell office:value-type="date" office:date-value="2016-05-26T00:00:00" table:style-name="ce36">
            <text:p>26/05/2016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6" table:formula="msoxl:=A66+1" table:style-name="ce41">
            <text:p>6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12</text:p>
          </table:table-cell>
          <table:table-cell office:value-type="string" table:style-name="ce5">
            <text:p>MTB1023</text:p>
          </table:table-cell>
          <table:table-cell office:value-type="string" table:style-name="ce5">
            <text:p>immobile sito nel comune di Accettura, foglio 47 p.lle 21 e 22 - utilizzo campo scout</text:p>
          </table:table-cell>
          <table:table-cell office:value-type="string" table:style-name="ce5">
            <text:p>prot.14053 del 06/06/2013</text:p>
          </table:table-cell>
          <table:table-cell office:value-type="float" office:value="339.57" table:style-name="ce32">
            <text:p><text:s/>339,57<text:s/></text:p>
          </table:table-cell>
          <table:table-cell office:value-type="date" office:date-value="2013-07-25T00:00:00" table:style-name="ce36">
            <text:p>25/07/2013</text:p>
          </table:table-cell>
          <table:table-cell office:value-type="date" office:date-value="2013-08-04T00:00:00" table:style-name="ce36">
            <text:p>04/08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7" table:formula="msoxl:=A67+1" table:style-name="ce41">
            <text:p>6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13</text:p>
          </table:table-cell>
          <table:table-cell office:value-type="string" table:style-name="ce6">
            <text:p>PZD0025</text:p>
          </table:table-cell>
          <table:table-cell office:value-type="string" table:style-name="ce5">
            <text:p>Castello di Lagopesole - utilizzo convegno</text:p>
          </table:table-cell>
          <table:table-cell office:value-type="string" table:style-name="ce5">
            <text:p>prot.14623 del 12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6-12T00:00:00" table:style-name="ce36">
            <text:p>12/06/2013</text:p>
          </table:table-cell>
          <table:table-cell office:value-type="date" office:date-value="2013-06-12T00:00:00" table:style-name="ce36">
            <text:p>12/06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8" table:formula="msoxl:=A68+1" table:style-name="ce41">
            <text:p>6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14</text:p>
          </table:table-cell>
          <table:table-cell office:value-type="string" table:style-name="ce6">
            <text:p>PZD0025</text:p>
          </table:table-cell>
          <table:table-cell office:value-type="string" table:style-name="ce5">
            <text:p>Castello di Lagopesole - utilizzo convegno</text:p>
          </table:table-cell>
          <table:table-cell office:value-type="string" table:style-name="ce5">
            <text:p>prot.15398 del 20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6-21T00:00:00" table:style-name="ce36">
            <text:p>21/06/2013</text:p>
          </table:table-cell>
          <table:table-cell office:value-type="date" office:date-value="2013-06-21T00:00:00" table:style-name="ce36">
            <text:p>21/06/2013</text:p>
          </table:table-cell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69" table:formula="msoxl:=A69+1" table:style-name="ce41">
            <text:p>6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6">
            <text:p>PZB1092</text:p>
          </table:table-cell>
          <table:table-cell office:value-type="string" table:style-name="ce5">
            <text:p>Terreno sito nel comune di Avigliano foglio 87 p.lla 2589</text:p>
          </table:table-cell>
          <table:table-cell office:value-type="string" table:style-name="ce5">
            <text:p>rep.139627 del 17/01/2013</text:p>
          </table:table-cell>
          <table:table-cell office:value-type="float" office:value="598" table:style-name="ce32">
            <text:p><text:s/>598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0" table:formula="msoxl:=A70+1" table:style-name="ce41">
            <text:p>7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anzi - C.T. foglio 13 p.lle 33,43,49,83 - C.F. foglio 13 p.lla 47 sub1</text:p>
          </table:table-cell>
          <table:table-cell office:value-type="string" table:style-name="ce5">
            <text:p>Immobili gravati da diritto di livello siti nel comune di Banzi</text:p>
          </table:table-cell>
          <table:table-cell office:value-type="string" table:style-name="ce5">
            <text:p>rep. 27203 del 28/01/2013</text:p>
          </table:table-cell>
          <table:table-cell office:value-type="float" office:value="7384" table:style-name="ce32">
            <text:p><text:s/>7.384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1" table:formula="msoxl:=A71+1" table:style-name="ce41">
            <text:p>7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rindisi di Montagna - C.T. foglio 7 p.lle 116,389,390 - C.F. foglio 7 p.lla 180 sub.3-4-5</text:p>
          </table:table-cell>
          <table:table-cell office:value-type="string" table:style-name="ce5">
            <text:p>Immobili gravati da diritto di livello siti nel comune di Brindisi di Montagna</text:p>
          </table:table-cell>
          <table:table-cell office:value-type="string" table:style-name="ce5">
            <text:p>rep. 27204 del 28/01/2013</text:p>
          </table:table-cell>
          <table:table-cell office:value-type="float" office:value="3719" table:style-name="ce32">
            <text:p><text:s/>3.719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2" table:formula="msoxl:=A72+1" table:style-name="ce41">
            <text:p>7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5">
            <text:p>MTB1030</text:p>
          </table:table-cell>
          <table:table-cell office:value-type="string" table:style-name="ce5">
            <text:p>Terreno agricolo sito nel comune di Aliano fg. 12 p.lla 151</text:p>
          </table:table-cell>
          <table:table-cell office:value-type="string" table:style-name="ce5">
            <text:p>rep.139752 del 18/02/2013</text:p>
          </table:table-cell>
          <table:table-cell office:value-type="float" office:value="58011" table:style-name="ce32">
            <text:p><text:s/>58.011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3" table:formula="msoxl:=A73+1" table:style-name="ce41">
            <text:p>7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5">
            <text:p>Comune di S.Mauro Forte C.T. foglio 16 p.lla 694 ex 660<text:s/></text:p>
          </table:table-cell>
          <table:table-cell office:value-type="string" table:style-name="ce5">
            <text:p>Porzione di ex condotta idrica occupata da sconfinamento di un fabbricato</text:p>
          </table:table-cell>
          <table:table-cell office:value-type="string" table:style-name="ce5">
            <text:p>rep.39788 del 28/03/2013</text:p>
          </table:table-cell>
          <table:table-cell office:value-type="float" office:value="431" table:style-name="ce32">
            <text:p><text:s/>431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4" table:formula="msoxl:=A74+1" table:style-name="ce41">
            <text:p>7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1, comma 436, L. 311/2004<text:s/></text:p>
          </table:table-cell>
          <table:table-cell office:value-type="string" table:style-name="ce5">
            <text:p>MTB0072</text:p>
          </table:table-cell>
          <table:table-cell office:value-type="string" table:style-name="ce5">
            <text:p>Terreno uso campeggio sito nel comune di Bernalda <text:s/>fg. 50 p.lla 665<text:s/></text:p>
          </table:table-cell>
          <table:table-cell office:value-type="string" table:style-name="ce5">
            <text:p>rep.48800 del 31/05/2013</text:p>
          </table:table-cell>
          <table:table-cell office:value-type="float" office:value="510000" table:style-name="ce32">
            <text:p><text:s/>510.000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5" table:formula="msoxl:=A75+1" table:style-name="ce41">
            <text:p>7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anzi - C.T. foglio 1 p.lle 131,132,133,139 -<text:s/></text:p>
          </table:table-cell>
          <table:table-cell office:value-type="string" table:style-name="ce5">
            <text:p>Immobili gravati da diritto di livello siti nel comune di Banzi</text:p>
          </table:table-cell>
          <table:table-cell office:value-type="string" table:style-name="ce5">
            <text:p>rep. 27404 del 12/06/2013</text:p>
          </table:table-cell>
          <table:table-cell office:value-type="float" office:value="3890.97" table:style-name="ce32">
            <text:p><text:s/>3.890,97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6" table:formula="msoxl:=A76+1" table:style-name="ce41">
            <text:p>7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anzi - C.T. foglio 1 p.lle 5,11,73<text:s/></text:p>
          </table:table-cell>
          <table:table-cell office:value-type="string" table:style-name="ce5">
            <text:p>Immobili gravati da diritto di livello siti nel comune di Banzi</text:p>
          </table:table-cell>
          <table:table-cell office:value-type="string" table:style-name="ce5">
            <text:p>rep. 27402 del 12/06/2013</text:p>
          </table:table-cell>
          <table:table-cell office:value-type="float" office:value="4552.47" table:style-name="ce32">
            <text:p><text:s/>4.552,47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7" table:formula="msoxl:=A77+1" table:style-name="ce41">
            <text:p>7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anzi - C.T. foglio 7 p.lle 128,182,183<text:s/></text:p>
          </table:table-cell>
          <table:table-cell office:value-type="string" table:style-name="ce5">
            <text:p>Immobili gravati da diritto di livello siti nel comune di Banzi</text:p>
          </table:table-cell>
          <table:table-cell office:value-type="string" table:style-name="ce5">
            <text:p>rep. 27403 del 12/06/2013</text:p>
          </table:table-cell>
          <table:table-cell office:value-type="float" office:value="10740.33" table:style-name="ce32">
            <text:p><text:s/>10.740,33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8" table:formula="msoxl:=A78+1" table:style-name="ce41">
            <text:p>7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Affrancazioni<text:s text:c="4"/></text:p>
          </table:table-cell>
          <table:table-cell office:value-type="string" table:style-name="ce5">
            <text:p>Comune di Banzi - C.T. foglio 1 p.lla 36</text:p>
          </table:table-cell>
          <table:table-cell office:value-type="string" table:style-name="ce5">
            <text:p>Immobili gravati da diritto di livello siti nel comune di Banzi</text:p>
          </table:table-cell>
          <table:table-cell office:value-type="string" table:style-name="ce5">
            <text:p>rep. 27405 del 12/06/2013</text:p>
          </table:table-cell>
          <table:table-cell office:value-type="float" office:value="2089" table:style-name="ce32">
            <text:p><text:s/>2.089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79" table:formula="msoxl:=A79+1" table:style-name="ce41">
            <text:p>7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e ai sensi dell'articolo 5 bis D.L. n. 143/2003 convertito in L. 212 /2003<text:s/></text:p>
          </table:table-cell>
          <table:table-cell office:value-type="string" table:style-name="ce5">
            <text:p>Comune di Tito <text:s/>C.T. foglio 14 p.lle 1412,1413,1414,1415,1417</text:p>
          </table:table-cell>
          <table:table-cell office:value-type="string" table:style-name="ce5">
            <text:p>Porzione di ex fosso denominato "del mattino" occupata da sconfinamento di un fabbricato</text:p>
          </table:table-cell>
          <table:table-cell office:value-type="string" table:style-name="ce5">
            <text:p>rep.14937 del 20/06/2013</text:p>
          </table:table-cell>
          <table:table-cell office:value-type="float" office:value="21505" table:style-name="ce32">
            <text:p><text:s/>21.505,00<text:s/></text:p>
          </table:table-cell>
          <table:table-cell table:number-columns-repeated="2" table:style-name="ce39"/>
          <table:table-cell table:style-name="ce19"/>
          <table:table-cell table:style-name="ce18"/>
          <table:table-cell table:number-columns-repeated="2" table:style-name="ce17"/>
          <table:table-cell table:number-columns-repeated="16371"/>
        </table:table-row>
        <table:table-row table:style-name="ro1">
          <table:table-cell office:value-type="float" office:value="80" table:formula="msoxl:=A80+1" table:style-name="ce41">
            <text:p>8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BRB0298/p <text:s/>C.T. fg 57 p.lla 415/p</text:p>
          </table:table-cell>
          <table:table-cell office:value-type="string" table:style-name="ce5">
            <text:p>Brindisi - tratto dell' ex condotta fognaria "Cesine-Costa Morena" interclusa in area di pertiennza di opificio<text:s/></text:p>
          </table:table-cell>
          <table:table-cell office:value-type="string" table:style-name="ce6">
            <text:p>rep. n. 479 - prot. 1846 del 28/01/2013</text:p>
          </table:table-cell>
          <table:table-cell office:value-type="float" office:value="512.89" table:style-name="ce32">
            <text:p><text:s/>512,89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9-01-31T00:00:00" table:style-name="ce34">
            <text:p>31/01/2019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81" table:formula="msoxl:=A81+1" table:style-name="ce41">
            <text:p>8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BRB0298/p <text:s/>C.T. fg 57 p.lla 415/p</text:p>
          </table:table-cell>
          <table:table-cell office:value-type="string" table:style-name="ce5">
            <text:p>Brindisi - tratto dell' ex condotta fognaria "Cesine-Costa Morena" interclusa in area di pertiennza di opificio<text:s/></text:p>
          </table:table-cell>
          <table:table-cell office:value-type="string" table:style-name="ce6">
            <text:p>rep. n. 480 - prot. 1847 del 28/01/2013</text:p>
          </table:table-cell>
          <table:table-cell office:value-type="float" office:value="240.26" table:style-name="ce32">
            <text:p><text:s/>240,26<text:s/></text:p>
          </table:table-cell>
          <table:table-cell office:value-type="date" office:date-value="2013-02-01T00:00:00" table:style-name="ce34">
            <text:p>01/02/2013</text:p>
          </table:table-cell>
          <table:table-cell office:value-type="date" office:date-value="2019-01-31T00:00:00" table:style-name="ce34">
            <text:p>31/01/2019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82" table:formula="msoxl:=A82+1" table:style-name="ce41">
            <text:p>8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BRB0002/p <text:s text:c="13"/>C.T. fg. 190 p.lla 3843</text:p>
          </table:table-cell>
          <table:table-cell office:value-type="string" table:style-name="ce5">
            <text:p>Brindisi- Via del Castello con angolo Via della Libertà. Area urbana con insistente edicola</text:p>
          </table:table-cell>
          <table:table-cell office:value-type="string" table:style-name="ce6">
            <text:p>rep. n. 486 - prot. n. 4572 del 25/02/2013</text:p>
          </table:table-cell>
          <table:table-cell office:value-type="float" office:value="235" table:style-name="ce32">
            <text:p><text:s/>235,00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9-02-28T00:00:00" table:style-name="ce34">
            <text:p>28/02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83" table:formula="msoxl:=A83+1" table:style-name="ce41">
            <text:p>8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6">
            <text:p>LEB0043</text:p>
          </table:table-cell>
          <table:table-cell office:value-type="string" table:style-name="ce5">
            <text:p>Lecce, area demaniale su cui sono posti n. 2 distributori automatici all'interno dell'immobile denominato “Caserma Miccoli” sede del Comando Provinciale della Guardia Di Finanza</text:p>
            <text:p/>
            <text:p/>
          </table:table-cell>
          <table:table-cell office:value-type="string" table:style-name="ce6">
            <text:p>rep. n. 489 - prot. n. 4861 del 27/02/2013</text:p>
          </table:table-cell>
          <table:table-cell office:value-type="float" office:value="194.24" table:style-name="ce32">
            <text:p><text:s/>194,24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6-05-06T00:00:00" table:style-name="ce34">
            <text:p>06/05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84" table:formula="msoxl:=A84+1" table:style-name="ce41">
            <text:p>8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6">
            <text:p>LEB0118</text:p>
          </table:table-cell>
          <table:table-cell office:value-type="string" table:style-name="ce5">
            <text:p>Castrignano del Capo, Lecce, area demaniale su cui sono posti n. 2 distributori automatici all’interno dell’immobile denominato “Caserma Guardia Battista Russo” sede della Tenenza Leuca della Guardia di Finanza</text:p>
            <text:p/>
          </table:table-cell>
          <table:table-cell office:value-type="string" table:style-name="ce6">
            <text:p>rep. n. 490 - prot. n. 4863 del 27/02/2013</text:p>
          </table:table-cell>
          <table:table-cell office:value-type="float" office:value="194.24" table:style-name="ce32">
            <text:p><text:s/>194,24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6-05-06T00:00:00" table:style-name="ce34">
            <text:p>06/05/2016</text:p>
          </table:table-cell>
          <table:table-cell table:number-columns-repeated="16375" table:style-name="ce2"/>
        </table:table-row>
        <table:table-row table:style-name="ro2">
          <table:table-cell office:value-type="float" office:value="85" table:formula="msoxl:=A85+1" table:style-name="ce41">
            <text:p>8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LEB0487</text:p>
          </table:table-cell>
          <table:table-cell office:value-type="string" table:style-name="ce23">
            <text:p>Gallipoli, Lecce, area demaniale su cui sono posti n. 4 distributori automatici all’interno dell’immobile sede della Caserma della Guardia di Finanza - Sezione Operativa Navale</text:p>
          </table:table-cell>
          <table:table-cell office:value-type="string" table:style-name="ce16">
            <text:p>rep. n. 491 - prot. n. 4864 del 27/02/2013</text:p>
          </table:table-cell>
          <table:table-cell office:value-type="float" office:value="388.48" table:style-name="ce32">
            <text:p><text:s/>388,48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6-05-06T00:00:00" table:style-name="ce34">
            <text:p>06/05/2016</text:p>
          </table:table-cell>
          <table:table-cell table:number-columns-repeated="16375" table:style-name="ce2"/>
        </table:table-row>
        <table:table-row table:style-name="ro3">
          <table:table-cell office:value-type="float" office:value="86" table:formula="msoxl:=A86+1" table:style-name="ce41">
            <text:p>8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LED0008</text:p>
          </table:table-cell>
          <table:table-cell office:value-type="string" table:style-name="ce23">
            <text:p>Lecce, area demaniale su cui sono posti n. 3 distributori automatici posta all’interno immobile noto come “Ex Convento San Michele Arcangelo” e denominato “Bastioni Carlo V E Convento S.Maria Degli Angeli” sede del Nucleo PT della Guardia Di Finanza</text:p>
            <text:p/>
          </table:table-cell>
          <table:table-cell office:value-type="string" table:style-name="ce16">
            <text:p>rep. n. 492 - prot. n. 4865 del 27/02/2013</text:p>
          </table:table-cell>
          <table:table-cell office:value-type="float" office:value="291.36" table:style-name="ce32">
            <text:p><text:s/>291,36<text:s/></text:p>
          </table:table-cell>
          <table:table-cell office:value-type="date" office:date-value="2013-03-01T00:00:00" table:style-name="ce34">
            <text:p>01/03/2013</text:p>
          </table:table-cell>
          <table:table-cell office:value-type="date" office:date-value="2013-05-06T00:00:00" table:style-name="ce34">
            <text:p>06/05/2013</text:p>
          </table:table-cell>
          <table:table-cell table:number-columns-repeated="16375" table:style-name="ce2"/>
        </table:table-row>
        <table:table-row table:style-name="ro1">
          <table:table-cell office:value-type="float" office:value="87" table:formula="msoxl:=A87+1" table:style-name="ce41">
            <text:p>8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Demanio Pubblico - Ramo Difesa</text:p>
          </table:table-cell>
          <table:table-cell office:value-type="string" table:style-name="ce23">
            <text:p>Brindisi, area demaniale sulla quale sono installati n. 2 distributori automatici all’interno della Piscina Parodo</text:p>
          </table:table-cell>
          <table:table-cell office:value-type="string" table:style-name="ce16">
            <text:p>rep. n. 498 - prot. n. 6144 del 12/03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7-05-31T00:00:00" table:style-name="ce34">
            <text:p>31/05/2017</text:p>
          </table:table-cell>
          <table:table-cell table:number-columns-repeated="16375" table:style-name="ce2"/>
        </table:table-row>
        <table:table-row table:style-name="ro1">
          <table:table-cell office:value-type="float" office:value="88" table:formula="msoxl:=A88+1" table:style-name="ce41">
            <text:p>8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Demanio Pubblico - Ramo Difesa</text:p>
          </table:table-cell>
          <table:table-cell office:value-type="string" table:style-name="ce23">
            <text:p>Mesagne, Brindisi, area demaniale sulla quale sono installati n. 2 distributori automatici all’interno del Deposito Munizioni</text:p>
          </table:table-cell>
          <table:table-cell office:value-type="string" table:style-name="ce16">
            <text:p>rep. n. 499 -prot. n. 6145 del 12/03/2013</text:p>
          </table:table-cell>
          <table:table-cell office:value-type="float" office:value="199.48" table:style-name="ce32">
            <text:p><text:s/>199,48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7-05-31T00:00:00" table:style-name="ce34">
            <text:p>31/05/2017</text:p>
          </table:table-cell>
          <table:table-cell table:number-columns-repeated="16375" table:style-name="ce2"/>
        </table:table-row>
        <table:table-row table:style-name="ro1">
          <table:table-cell office:value-type="float" office:value="89" table:formula="msoxl:=A89+1" table:style-name="ce41">
            <text:p>8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BRB0261</text:p>
          </table:table-cell>
          <table:table-cell office:value-type="string" table:style-name="ce23">
            <text:p>Brindisi, locali demaniali adibiti a servizio bar e deposito posti all’interno della Questura</text:p>
          </table:table-cell>
          <table:table-cell office:value-type="string" table:style-name="ce16">
            <text:p>rep. n. 501 - prot. n. 6738 del 20/03/2013</text:p>
          </table:table-cell>
          <table:table-cell office:value-type="float" office:value="3974.83" table:style-name="ce32">
            <text:p><text:s/>3.974,83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6-01-07T00:00:00" table:style-name="ce34">
            <text:p>07/01/2016</text:p>
          </table:table-cell>
          <table:table-cell table:number-columns-repeated="16375" table:style-name="ce2"/>
        </table:table-row>
        <table:table-row table:style-name="ro1">
          <table:table-cell office:value-type="float" office:value="90" table:formula="msoxl:=A90+1" table:style-name="ce41">
            <text:p>9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Demanio Pubblico - Ramo Difesa</text:p>
          </table:table-cell>
          <table:table-cell office:value-type="string" table:style-name="ce23">
            <text:p>Lecce, area demaniale sulla quale sono installati n. 4 distributori automatici all’interno Raggruppamento Unità Difesa - R.U.D. – Distaccamento di Lecce</text:p>
          </table:table-cell>
          <table:table-cell office:value-type="string" table:style-name="ce16">
            <text:p>rep. n. 502 - prot. n. 7105 del 22.03.2013</text:p>
          </table:table-cell>
          <table:table-cell office:value-type="float" office:value="410.94" table:style-name="ce32">
            <text:p><text:s/>410,94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3-12-31T00:00:00" table:style-name="ce34">
            <text:p>31/12/2013</text:p>
          </table:table-cell>
          <table:table-cell table:number-columns-repeated="16375" table:style-name="ce2"/>
        </table:table-row>
        <table:table-row table:style-name="ro1">
          <table:table-cell office:value-type="float" office:value="91" table:formula="msoxl:=A91+1" table:style-name="ce41">
            <text:p>9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Demanio Pubblico - Ramo Difesa</text:p>
          </table:table-cell>
          <table:table-cell office:value-type="string" table:style-name="ce23">
            <text:p>Brindisi, aree demaniali sulle quali sono installati n. 19 distributori automatici all’interno del Comando Forza Da Sbarco Marina Militare - Conforsbarc</text:p>
          </table:table-cell>
          <table:table-cell office:value-type="string" table:style-name="ce21">
            <text:p>rep. n. 504 - prot. n. 7297 del 25/03/2013</text:p>
          </table:table-cell>
          <table:table-cell office:value-type="float" office:value="435.84" table:style-name="ce32">
            <text:p><text:s/>435,84<text:s/></text:p>
          </table:table-cell>
          <table:table-cell office:value-type="date" office:date-value="2013-04-01T00:00:00" table:style-name="ce40">
            <text:p>01/04/2013</text:p>
          </table:table-cell>
          <table:table-cell office:value-type="date" office:date-value="2015-11-17T00:00:00" table:style-name="ce40">
            <text:p>17/11/2015</text:p>
          </table:table-cell>
          <table:table-cell table:number-columns-repeated="16375" table:style-name="ce2"/>
        </table:table-row>
        <table:table-row table:style-name="ro1">
          <table:table-cell office:value-type="float" office:value="92" table:formula="msoxl:=A92+1" table:style-name="ce41">
            <text:p>9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LEB0563 <text:s text:c="16"/>CT fg. 15 p.lla 270</text:p>
          </table:table-cell>
          <table:table-cell office:value-type="string" table:style-name="ce26">
            <text:p>Giurdignano, Lecce, Terreno edificabile</text:p>
          </table:table-cell>
          <table:table-cell office:value-type="string" table:style-name="ce21">
            <text:p>rep. n. 507 - prot. n. 7896 del 28/03/2013</text:p>
          </table:table-cell>
          <table:table-cell office:value-type="string" table:style-name="ce31">
            <text:p>€. 404,00</text:p>
          </table:table-cell>
          <table:table-cell office:value-type="date" office:date-value="2013-04-01T00:00:00" table:style-name="ce40">
            <text:p>01/04/2013</text:p>
          </table:table-cell>
          <table:table-cell office:value-type="date" office:date-value="2019-03-31T00:00:00" table:style-name="ce40">
            <text:p>31/03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3" table:formula="msoxl:=A93+1" table:style-name="ce41">
            <text:p>9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BRB0002/p <text:s text:c="13"/>C.T. fg. 190 p.lla 2688/p</text:p>
          </table:table-cell>
          <table:table-cell office:value-type="string" table:style-name="ce5">
            <text:p>Brindisi - Via della Libertà. Area urbana con insistente cabina gas metano</text:p>
          </table:table-cell>
          <table:table-cell office:value-type="string" table:style-name="ce6">
            <text:p>rep. n. 513 - prot. n.10556 del 29/04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5-01T00:00:00" table:style-name="ce40">
            <text:p>01/05/2013</text:p>
          </table:table-cell>
          <table:table-cell office:value-type="date" office:date-value="2019-04-30T00:00:00" table:style-name="ce40">
            <text:p>30/04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94" table:formula="msoxl:=A94+1" table:style-name="ce41">
            <text:p>9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1">
            <text:p>LEB0121-LEB0124</text:p>
          </table:table-cell>
          <table:table-cell office:value-type="string" table:style-name="ce23">
            <text:p>Lecce, aree demaniali <text:s/>su cui sono posti n. 16 distributori automatici <text:s/>all’interno delle Caserme Zappala’, Floriani e Nacci sedi del Comando Scuola di Cavalleria</text:p>
          </table:table-cell>
          <table:table-cell office:value-type="string" table:style-name="ce21">
            <text:p>rep. n. 520 - prot. n. 12630 del 22/05/2013</text:p>
          </table:table-cell>
          <table:table-cell office:value-type="float" office:value="1301.33" table:style-name="ce32">
            <text:p><text:s/>1.301,33<text:s/></text:p>
          </table:table-cell>
          <table:table-cell office:value-type="date" office:date-value="2013-06-01T00:00:00" table:style-name="ce40">
            <text:p>01/06/2013</text:p>
          </table:table-cell>
          <table:table-cell office:value-type="date" office:date-value="2014-01-31T00:00:00" table:style-name="ce40">
            <text:p>31/01/2014</text:p>
          </table:table-cell>
          <table:table-cell table:number-columns-repeated="16375" table:style-name="ce2"/>
        </table:table-row>
        <table:table-row table:style-name="ro1">
          <table:table-cell office:value-type="float" office:value="95" table:formula="msoxl:=A95+1" table:style-name="ce41">
            <text:p>9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1">
            <text:p>LEB0120</text:p>
          </table:table-cell>
          <table:table-cell office:value-type="string" table:style-name="ce23">
            <text:p>Lecce, area demaniale sulla quale sono installati n. 6 distributori automatici all’interno della “Caserma Pico” sede del Centro Documentale di Lecce</text:p>
          </table:table-cell>
          <table:table-cell office:value-type="string" table:style-name="ce21">
            <text:p>rep. n. 526 - prot. n. 15598 del 24/06/2013</text:p>
          </table:table-cell>
          <table:table-cell office:value-type="float" office:value="616.41" table:style-name="ce32">
            <text:p><text:s/>616,41<text:s/></text:p>
          </table:table-cell>
          <table:table-cell office:value-type="date" office:date-value="2013-07-01T00:00:00" table:style-name="ce40">
            <text:p>01/07/2013</text:p>
          </table:table-cell>
          <table:table-cell office:value-type="date" office:date-value="2016-12-31T00:00:00" table:style-name="ce40">
            <text:p>31/12/2016</text:p>
          </table:table-cell>
          <table:table-cell table:number-columns-repeated="16375" table:style-name="ce2"/>
        </table:table-row>
        <table:table-row table:style-name="ro1">
          <table:table-cell office:value-type="float" office:value="96" table:formula="msoxl:=A96+1" table:style-name="ce41">
            <text:p>9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7">
            <text:p>LEB0124 <text:s text:c="17"/>C.F. fg. 227 p.lle 35,163,169</text:p>
          </table:table-cell>
          <table:table-cell office:value-type="string" table:style-name="ce26">
            <text:p>Lecce - Locale demaniale adibito ad uso barberia <text:s/>all'interno del comando scuola di cavalleria di lecce -Caserma Zappala'</text:p>
          </table:table-cell>
          <table:table-cell office:value-type="string" table:style-name="ce21">
            <text:p>rep. n. 527 - prot. <text:s/>n. 15623 del 24/06/2013</text:p>
          </table:table-cell>
          <table:table-cell office:value-type="float" office:value="570" table:style-name="ce32">
            <text:p><text:s/>570,00<text:s/></text:p>
          </table:table-cell>
          <table:table-cell office:value-type="date" office:date-value="2013-07-01T00:00:00" table:style-name="ce40">
            <text:p>01/07/2013</text:p>
          </table:table-cell>
          <table:table-cell office:value-type="date" office:date-value="2016-02-14T00:00:00" table:style-name="ce40">
            <text:p>14/02/2016</text:p>
          </table:table-cell>
          <table:table-cell table:number-columns-repeated="16375" table:style-name="ce2"/>
        </table:table-row>
        <table:table-row table:style-name="ro1">
          <table:table-cell office:value-type="float" office:value="97" table:formula="msoxl:=A97+1" table:style-name="ce41">
            <text:p>9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26">
            <text:p>Demanio Pubblico - Ramo Difesa</text:p>
          </table:table-cell>
          <table:table-cell office:value-type="string" table:style-name="ce26">
            <text:p>Lecce- Locale demaniale adibito ad uso barberia <text:s/>all'interno del comando scuola di Cavalleria di lecce -Caserma Floriani</text:p>
          </table:table-cell>
          <table:table-cell office:value-type="string" table:style-name="ce21">
            <text:p>rep. n. 528 - prot. n. 15612 del 24/06/2013</text:p>
          </table:table-cell>
          <table:table-cell office:value-type="float" office:value="370.56" table:style-name="ce32">
            <text:p><text:s/>370,56<text:s/></text:p>
          </table:table-cell>
          <table:table-cell office:value-type="date" office:date-value="2013-07-01T00:00:00" table:style-name="ce40">
            <text:p>01/07/2013</text:p>
          </table:table-cell>
          <table:table-cell office:value-type="date" office:date-value="2016-02-14T00:00:00" table:style-name="ce40">
            <text:p>14/02/2016</text:p>
          </table:table-cell>
          <table:table-cell table:number-columns-repeated="16375" table:style-name="ce2"/>
        </table:table-row>
        <table:table-row table:style-name="ro1">
          <table:table-cell office:value-type="float" office:value="98" table:formula="msoxl:=A98+1" table:style-name="ce41">
            <text:p>9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Locazioni/concessioni a canone <text:s/>ordinario ai sensi del DPR 296/2005</text:p>
          </table:table-cell>
          <table:table-cell office:value-type="string" table:style-name="ce16">
            <text:p>LEB0043</text:p>
          </table:table-cell>
          <table:table-cell office:value-type="string" table:style-name="ce26">
            <text:p>Lecce, locali adibiti a sede della Sez. A.N.F.I. all’interno della caserma “G. Miccoli” sede del Comando Provinciale della Guardia di Finanza</text:p>
          </table:table-cell>
          <table:table-cell office:value-type="string" table:style-name="ce16">
            <text:p>rep. n. 538 - prot. n. 15836 del 26/06/2013</text:p>
          </table:table-cell>
          <table:table-cell office:value-type="float" office:value="1350" table:style-name="ce32">
            <text:p><text:s/>1.350,00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number-columns-repeated="16375" table:style-name="ce2"/>
        </table:table-row>
        <table:table-row table:style-name="ro2">
          <table:table-cell office:value-type="float" office:value="99" table:formula="msoxl:=A99+1" table:style-name="ce41">
            <text:p>9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Vendite ai sensi dell'articolo 1, comma 436, L. 311/2004<text:s/></text:p>
          </table:table-cell>
          <table:table-cell office:value-type="string" table:style-name="ce6">
            <text:p>LEB0415/P</text:p>
          </table:table-cell>
          <table:table-cell office:value-type="string" table:style-name="ce23">
            <text:p>Due unita' immobiliari ad uso abitativo identificate all'interno del Villaggio Resta in Comune di Nardò al fg. 59 p.lla 326 sub 3 e 4 ed area urbana catastalmente identificata al fg. 59 p.lla 465 sub. 1</text:p>
          </table:table-cell>
          <table:table-cell office:value-type="string" table:style-name="ce16">
            <text:p>vendita rep. 9816 racc. 3326 del 30/05/2013</text:p>
          </table:table-cell>
          <table:table-cell office:value-type="float" office:value="20100" table:style-name="ce32">
            <text:p><text:s/>20.100,00<text:s/></text:p>
          </table:table-cell>
          <table:table-cell table:number-columns-repeated="2" table:style-name="ce35"/>
          <table:table-cell table:number-columns-repeated="16375" table:style-name="ce2"/>
        </table:table-row>
        <table:table-row table:style-name="ro2">
          <table:table-cell office:value-type="float" office:value="100" table:formula="msoxl:=A100+1" table:style-name="ce41">
            <text:p>10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D0004/P - al C.F. del Comune di Vieste al fg. 13 p.lla 223</text:p>
          </table:table-cell>
          <table:table-cell office:value-type="string" table:style-name="ce5">
            <text:p>Porzione dell'immobile denominato "Ex Convento Beata Vergine degli Angeli" - sito in Vieste (Fg) alla Via Cappuccini n. 1 - Concessione finalizzata all'esecuzione dei lavori per la realizzazione del Centro Visita del parco nazionale del Gargano e del Museo Civico Nazionale</text:p>
          </table:table-cell>
          <table:table-cell office:value-type="string" table:style-name="ce5">
            <text:p>rep. n. 500 - prot. n. 6190 del 13/03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9-03-31T00:00:00" table:style-name="ce34">
            <text:p>31/03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1" table:formula="msoxl:=A101+1" table:style-name="ce41">
            <text:p>10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D0030/P- Comune di Foggia <text:s/>al CF fg 96 p.lla 2707 sub 4</text:p>
          </table:table-cell>
          <table:table-cell office:value-type="string" table:style-name="ce23">
            <text:p>Porzione dell'Immobile denominato palazzo degli Uffici Statali sito in Foggia Via Lanza 5/a- Locale commerciale</text:p>
          </table:table-cell>
          <table:table-cell office:value-type="string" table:style-name="ce6">
            <text:p>rep. 505 - prot. 7599 del 26/03/2013</text:p>
          </table:table-cell>
          <table:table-cell office:value-type="float" office:value="6772" table:style-name="ce32">
            <text:p><text:s/>6.772,00<text:s/></text:p>
          </table:table-cell>
          <table:table-cell office:value-type="date" office:date-value="2013-04-01T00:00:00" table:style-name="ce34">
            <text:p>01/04/2013</text:p>
          </table:table-cell>
          <table:table-cell office:value-type="date" office:date-value="2019-03-31T00:00:00" table:style-name="ce34">
            <text:p>31/03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2" table:formula="msoxl:=A102+1" table:style-name="ce41">
            <text:p>10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D0030/P- Comune di Foggia <text:s/>al CF fg 96 p.lla 2707 sub 4</text:p>
          </table:table-cell>
          <table:table-cell office:value-type="string" table:style-name="ce23">
            <text:p>Porzione dell'Immobile denominato palazzo degli Uffici Statali sito in Foggia Via Lanza <text:s/>Locale commerciale<text:s/></text:p>
          </table:table-cell>
          <table:table-cell office:value-type="string" table:style-name="ce6">
            <text:p>rep. 514 - prot. 10562 del 29/04/2013</text:p>
          </table:table-cell>
          <table:table-cell office:value-type="float" office:value="40072" table:style-name="ce32">
            <text:p><text:s/>40.072,00<text:s/></text:p>
          </table:table-cell>
          <table:table-cell office:value-type="date" office:date-value="2013-05-01T00:00:00" table:style-name="ce34">
            <text:p>01/05/2013</text:p>
          </table:table-cell>
          <table:table-cell office:value-type="date" office:date-value="2019-04-30T00:00:00" table:style-name="ce34">
            <text:p>30/04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3" table:formula="msoxl:=A103+1" table:style-name="ce41">
            <text:p>10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D0030/P- Comune di Foggia <text:s/>al CF fg 96 p.lla 2707 sub 5</text:p>
          </table:table-cell>
          <table:table-cell office:value-type="string" table:style-name="ce23">
            <text:p>Porzione dell'Immobile denominato palazzo degli Uffici Statali sito in Foggia Via Lanza 9- Locale commerciale<text:s/></text:p>
          </table:table-cell>
          <table:table-cell office:value-type="string" table:style-name="ce6">
            <text:p>rep. 515 - prot. 10563 del 29/04/2013</text:p>
          </table:table-cell>
          <table:table-cell office:value-type="float" office:value="36860" table:style-name="ce32">
            <text:p><text:s/>36.860,00<text:s/></text:p>
          </table:table-cell>
          <table:table-cell office:value-type="date" office:date-value="2013-05-01T00:00:00" table:style-name="ce34">
            <text:p>01/05/2013</text:p>
          </table:table-cell>
          <table:table-cell office:value-type="date" office:date-value="2019-04-30T00:00:00" table:style-name="ce34">
            <text:p>30/04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4" table:formula="msoxl:=A104+1" table:style-name="ce41">
            <text:p>10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D0030/P- Comune di Foggia <text:s/>al CF fg 96 p.lla 2707 sub 8</text:p>
          </table:table-cell>
          <table:table-cell office:value-type="string" table:style-name="ce23">
            <text:p>Porzione dell'Immobile denominato palazzo degli Uffici Statali sito in Foggia Via Lanza 15 - Locale commerciale</text:p>
          </table:table-cell>
          <table:table-cell office:value-type="string" table:style-name="ce16">
            <text:p>rep. 516 - prot. 10564 del 29/04/2013</text:p>
          </table:table-cell>
          <table:table-cell office:value-type="float" office:value="25767" table:style-name="ce32">
            <text:p><text:s/>25.767,00<text:s/></text:p>
          </table:table-cell>
          <table:table-cell office:value-type="date" office:date-value="2013-05-01T00:00:00" table:style-name="ce34">
            <text:p>01/05/2013</text:p>
          </table:table-cell>
          <table:table-cell office:value-type="date" office:date-value="2019-04-30T00:00:00" table:style-name="ce34">
            <text:p>30/04/2019</text:p>
          </table:table-cell>
          <table:table-cell table:number-columns-repeated="16375" table:style-name="ce2"/>
        </table:table-row>
        <table:table-row table:style-name="ro4">
          <table:table-cell office:value-type="float" office:value="105" table:formula="msoxl:=A105+1" table:style-name="ce41">
            <text:p>10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B0027/P - in CT del Comune di Cagnano Varano (Fg) al Fg. 1 p.lla 106</text:p>
          </table:table-cell>
          <table:table-cell office:value-type="string" table:style-name="ce28">
            <text:p>Porzione della TENUTA DEMANIALE “SOTTOSTRADA” IN SAN NICOLA VARANO - SAN NICOLA IMBUTI EX DIFESA FORQUET, ED ISOLA - Comune di Cagnano Varano (Fg) - concessione finalizzata al recupero turistico ricreativo dei boschi</text:p>
          </table:table-cell>
          <table:table-cell office:value-type="string" table:style-name="ce5">
            <text:p>rep. n. 522 - prot. n. 13879 del 04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number-columns-repeated="16375" table:style-name="ce2"/>
        </table:table-row>
        <table:table-row table:style-name="ro4">
          <table:table-cell office:value-type="float" office:value="106" table:formula="msoxl:=A106+1" table:style-name="ce41">
            <text:p>10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B0540/P - in C.F. del Comune di Foggia al Fg. 95 p.lla 8530 Comune di Foggia</text:p>
          </table:table-cell>
          <table:table-cell office:value-type="string" table:style-name="ce28">
            <text:p>Porzione dell'immobile sito in Foggia alla Via Gramsci n. 1 sede della "Questura" e della "Sezione della Polizia Stradale" - Concessione di area demaniale su cui sono posti n. 7 distributori automatici</text:p>
            <text:p/>
          </table:table-cell>
          <table:table-cell office:value-type="string" table:style-name="ce28">
            <text:p>rep. n. 530 - prot. 15716 del 25/06/2013</text:p>
          </table:table-cell>
          <table:table-cell office:value-type="float" office:value="1035.52" table:style-name="ce32">
            <text:p><text:s/>1.035,52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4-11-30T00:00:00" table:style-name="ce34">
            <text:p>30/11/2014</text:p>
          </table:table-cell>
          <table:table-cell table:number-columns-repeated="16375" table:style-name="ce2"/>
        </table:table-row>
        <table:table-row table:style-name="ro4">
          <table:table-cell office:value-type="float" office:value="107" table:formula="msoxl:=A107+1" table:style-name="ce41">
            <text:p>10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B0515/P <text:s/>- Comune di San Severo (FG) in C.F. al foglio 63 particella 1132</text:p>
          </table:table-cell>
          <table:table-cell office:value-type="string" table:style-name="ce28">
            <text:p>Immobile denominato "Caserma dei <text:s/>Carabinieri" in uso governativo al Comando Compagnia Carabinieri di San Severo, sito nel Comune di San Severo (FG) alla Via Soccorso n. 297 - Concessione di area demaniale su cui è posto n. 2 distributori automatici</text:p>
          </table:table-cell>
          <table:table-cell office:value-type="string" table:style-name="ce29">
            <text:p>rep. 543 - prot. 15999 del 27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number-columns-repeated="16375" table:style-name="ce2"/>
        </table:table-row>
        <table:table-row table:style-name="ro5">
          <table:table-cell office:value-type="float" office:value="108" table:formula="msoxl:=A108+1" table:style-name="ce41">
            <text:p>10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Locazioni/concessioni a canone <text:s/>ordinario ai sensi del DPR 296/2005</text:p>
          </table:table-cell>
          <table:table-cell office:value-type="string" table:style-name="ce23">
            <text:p>FGB0247/P - in C.F. del Comune di Lucera (FG) al Fg. 29 p.lla 83</text:p>
          </table:table-cell>
          <table:table-cell office:value-type="string" table:style-name="ce28">
            <text:p>Porzione dell'immobile denominato "Fabbricato ex monastico di San Domenico" - sito in Lucera (Fg) alla Via San Domenico n. 44 in uso governativo al Comando Compagnia Carabinieri di Lucera - Concessione di area demaniale su cui è posto n. 2 distributori automatici</text:p>
          </table:table-cell>
          <table:table-cell office:value-type="string" table:style-name="ce29">
            <text:p>rep. 544 - prot. 16000 del 27/06/2013</text:p>
          </table:table-cell>
          <table:table-cell office:value-type="float" office:value="205.47" table:style-name="ce32">
            <text:p><text:s/>205,47<text:s/></text:p>
          </table:table-cell>
          <table:table-cell office:value-type="date" office:date-value="2013-07-01T00:00:00" table:style-name="ce34">
            <text:p>01/07/2013</text:p>
          </table:table-cell>
          <table:table-cell office:value-type="date" office:date-value="2019-06-30T00:00:00" table:style-name="ce34">
            <text:p>30/06/2019</text:p>
          </table:table-cell>
          <table:table-cell table:number-columns-repeated="16375" table:style-name="ce2"/>
        </table:table-row>
        <table:table-row table:style-name="ro1">
          <table:table-cell office:value-type="float" office:value="109" table:formula="msoxl:=A109+1" table:style-name="ce41">
            <text:p>109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23">
            <text:p>Vendite ai sensi dell'articolo 1, comma 436, L. 311/2004<text:s/></text:p>
          </table:table-cell>
          <table:table-cell office:value-type="string" table:style-name="ce23">
            <text:p>FGB0492- in CF del Comune di Manfredonia (FG) al Fg 84 p.lla 785 sub 8</text:p>
          </table:table-cell>
          <table:table-cell office:value-type="string" table:style-name="ce28">
            <text:p>Appartamento di tipo residenziale con annesso locale di pertinenza ad uso deposito</text:p>
          </table:table-cell>
          <table:table-cell office:value-type="string" table:style-name="ce28">
            <text:p>rep n. 46212 racc. 16503 - prot 3075 del 08/02/2013<text:s text:c="2"/></text:p>
          </table:table-cell>
          <table:table-cell office:value-type="float" office:value="31510" table:style-name="ce32">
            <text:p><text:s/>31.510,00<text:s/></text:p>
          </table:table-cell>
          <table:table-cell table:number-columns-repeated="2" table:style-name="ce35"/>
          <table:table-cell table:number-columns-repeated="16375" table:style-name="ce2"/>
        </table:table-row>
        <table:table-row table:style-name="ro1">
          <table:table-cell office:value-type="float" office:value="110" table:formula="msoxl:=A110+1" table:style-name="ce41">
            <text:p>110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ALFA 147</text:p>
          </table:table-cell>
          <table:table-cell office:value-type="string" table:style-name="ce16">
            <text:p>CA825EN</text:p>
          </table:table-cell>
          <table:table-cell office:value-type="string" table:style-name="ce16">
            <text:p>Prot. 11802 del 15/05/2013</text:p>
          </table:table-cell>
          <table:table-cell office:value-type="float" office:value="100" table:style-name="ce32">
            <text:p><text:s/>100,00<text:s/></text:p>
          </table:table-cell>
          <table:table-cell table:number-columns-repeated="2" table:style-name="ce8"/>
          <table:table-cell table:number-columns-repeated="2" table:style-name="ce2"/>
          <table:table-cell office:value-type="string" table:style-name="ce9">
            <text:p>Vendite beni mobili ai sensi del DPR 189/2001<text:s text:c="16"/></text:p>
          </table:table-cell>
          <table:table-cell table:number-columns-repeated="6" table:style-name="ce10"/>
          <table:table-cell table:style-name="ce11"/>
          <table:table-cell table:number-columns-repeated="16365"/>
        </table:table-row>
        <table:table-row table:style-name="ro1">
          <table:table-cell office:value-type="float" office:value="111" table:formula="msoxl:=A111+1" table:style-name="ce41">
            <text:p>111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IVECO 35.10</text:p>
          </table:table-cell>
          <table:table-cell office:value-type="string" table:style-name="ce16">
            <text:p>CR510908</text:p>
          </table:table-cell>
          <table:table-cell office:value-type="string" table:style-name="ce16">
            <text:p>Prot. 8693 del 09/04/2013</text:p>
          </table:table-cell>
          <table:table-cell office:value-type="float" office:value="625.5" table:style-name="ce32">
            <text:p><text:s/>625,50<text:s/></text:p>
          </table:table-cell>
          <table:table-cell table:number-columns-repeated="2" table:style-name="ce8"/>
          <table:table-cell table:number-columns-repeated="2" table:style-name="ce2"/>
          <table:table-cell table:style-name="ce12"/>
          <table:table-cell table:number-columns-repeated="6" table:style-name="ce13"/>
          <table:table-cell table:style-name="ce14"/>
          <table:table-cell table:number-columns-repeated="16365"/>
        </table:table-row>
        <table:table-row table:style-name="ro1">
          <table:table-cell office:value-type="float" office:value="112" table:formula="msoxl:=A112+1" table:style-name="ce41">
            <text:p>112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PEUGEOT 206</text:p>
          </table:table-cell>
          <table:table-cell office:value-type="string" table:style-name="ce16">
            <text:p>CT550PC</text:p>
          </table:table-cell>
          <table:table-cell office:value-type="string" table:style-name="ce16">
            <text:p>Prot. 8685 del 09/04/2013</text:p>
          </table:table-cell>
          <table:table-cell office:value-type="float" office:value="390" table:style-name="ce32">
            <text:p><text:s/>390,00<text:s/>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float" office:value="113" table:formula="msoxl:=A113+1" table:style-name="ce41">
            <text:p>113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FIAT PUNTO</text:p>
          </table:table-cell>
          <table:table-cell office:value-type="string" table:style-name="ce16">
            <text:p>BH167GZ</text:p>
          </table:table-cell>
          <table:table-cell office:value-type="string" table:style-name="ce16">
            <text:p>Prot. 12794 del 23/05/2013</text:p>
          </table:table-cell>
          <table:table-cell office:value-type="float" office:value="324.5" table:style-name="ce32">
            <text:p><text:s/>324,50<text:s/>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float" office:value="114" table:formula="msoxl:=A114+1" table:style-name="ce41">
            <text:p>114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CHRYSLER GS</text:p>
          </table:table-cell>
          <table:table-cell office:value-type="string" table:style-name="ce16">
            <text:p>BC485RN</text:p>
          </table:table-cell>
          <table:table-cell office:value-type="string" table:style-name="ce16">
            <text:p>Prot. 12794 del 23/05/2013</text:p>
          </table:table-cell>
          <table:table-cell office:value-type="float" office:value="324.5" table:style-name="ce32">
            <text:p><text:s/>324,50<text:s/>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float" office:value="115" table:formula="msoxl:=A115+1" table:style-name="ce41">
            <text:p>115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PIAGGIO LIBERTY</text:p>
          </table:table-cell>
          <table:table-cell office:value-type="string" table:style-name="ce16">
            <text:p>BC32463</text:p>
          </table:table-cell>
          <table:table-cell office:value-type="string" table:style-name="ce16">
            <text:p>Prot. 12794 del 23/05/2013</text:p>
          </table:table-cell>
          <table:table-cell office:value-type="float" office:value="224.5" table:style-name="ce32">
            <text:p><text:s/>224,50<text:s/>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float" office:value="116" table:formula="msoxl:=A116+1" table:style-name="ce41">
            <text:p>116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PIAGGIO LIBERTY</text:p>
          </table:table-cell>
          <table:table-cell office:value-type="string" table:style-name="ce16">
            <text:p>CW85409</text:p>
          </table:table-cell>
          <table:table-cell office:value-type="string" table:style-name="ce16">
            <text:p>Prot. 12794 del 23/05/2013</text:p>
          </table:table-cell>
          <table:table-cell office:value-type="float" office:value="224.5" table:style-name="ce32">
            <text:p><text:s/>224,50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float" office:value="117" table:formula="msoxl:=A117+1" table:style-name="ce41">
            <text:p>117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PIAGGIO BEVERLY</text:p>
          </table:table-cell>
          <table:table-cell office:value-type="string" table:style-name="ce16">
            <text:p>CM22828</text:p>
          </table:table-cell>
          <table:table-cell office:value-type="string" table:style-name="ce16">
            <text:p>Prot. 11364 del 10/05/2013</text:p>
          </table:table-cell>
          <table:table-cell office:value-type="float" office:value="244.5" table:style-name="ce32">
            <text:p><text:s/>244,50<text:s/></text:p>
          </table:table-cell>
          <table:table-cell table:number-columns-repeated="2" table:style-name="ce35"/>
          <table:table-cell table:number-columns-repeated="16375"/>
        </table:table-row>
        <table:table-row table:style-name="ro1">
          <table:table-cell office:value-type="float" office:value="118" table:formula="msoxl:=A118+1" table:style-name="ce41">
            <text:p>118<text:s/></text:p>
          </table:table-cell>
          <table:table-cell office:value-type="string" table:style-name="ce5">
            <text:p>Puglia e Basilicata</text:p>
          </table:table-cell>
          <table:table-cell office:value-type="string" table:style-name="ce15">
            <text:p>Vendita beni immobili ai sensi del DPR 189/2001</text:p>
          </table:table-cell>
          <table:table-cell office:value-type="string" table:style-name="ce16">
            <text:p>OPEL CORSA</text:p>
          </table:table-cell>
          <table:table-cell office:value-type="string" table:style-name="ce16">
            <text:p>CC256HK</text:p>
          </table:table-cell>
          <table:table-cell office:value-type="string" table:style-name="ce16">
            <text:p>Prot. 12799 del 23/05/2013</text:p>
          </table:table-cell>
          <table:table-cell office:value-type="float" office:value="900" table:style-name="ce32">
            <text:p><text:s/>900,00<text:s/></text:p>
          </table:table-cell>
          <table:table-cell table:number-columns-repeated="2" table:style-name="ce35"/>
          <table:table-cell table:number-columns-repeated="16375"/>
        </table:table-row>
        <table:table-row table:number-rows-repeated="9" table:style-name="ro1">
          <table:table-cell table:style-name="ce42"/>
          <table:table-cell table:number-columns-repeated="5" table:style-name="ce1"/>
          <table:table-cell table:style-name="ce33"/>
          <table:table-cell table:number-columns-repeated="2" table:style-name="ce7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10484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5-07T09:17:29Z</dc:date>
    <meta:print-date>2013-10-08T12:22:42Z</meta:print-date>
  </office:meta>
</office:document-meta>
</file>