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2">
        <table:table-column table:style-name="co1" table:default-cell-style-name="ce16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23"/>
        <table:table-column table:style-name="co4" table:default-cell-style-name="ce30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office:annotation draw:style-name="a0" svg:x="6.11458333333333in" svg:y="0.0104166666666667in" svg:width="4.96875in" svg:height="3.34375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2">
            <office:annotation draw:style-name="a1" svg:x="7.41666666666667in" svg:y="0.0104166666666667in" svg:width="3.38541666666667in" svg:height="1.90625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2">
            <office:annotation draw:style-name="a2" svg:x="7.41666666666667in" svg:y="0.145833333333333in" svg:width="1.73958333333333in" svg:height="2.08333333333333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2">
            <office:annotation draw:style-name="a3" svg:x="8.80208333333333in" svg:y="1.90625in" svg:width="2.6875in" svg:height="0.135416666666667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25">
            <office:annotation draw:style-name="a4" svg:x="13.6354166666667in" svg:y="0.0104166666666667in" svg:width="1.39583333333333in" svg:height="1.9375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5" svg:x="15.1145833333333in" svg:y="0.0104166666666667in" svg:width="1.6875in" svg:height="0.062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13.8229166666667in" svg:y="2.875in" svg:width="1.54166666666667in" svg:height="0.12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. <text:s/>585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 <text:s/>586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 <text:s/>588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. Vingone-attr. Linee elettriche</text:p>
          </table:table-cell>
          <table:table-cell office:value-type="string" table:style-name="ce7">
            <text:p>atto rep <text:s/>589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. <text:s/>590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ARB0279</text:p>
          </table:table-cell>
          <table:table-cell office:value-type="string" table:style-name="ce7">
            <text:p>terreno in Comune di Castiglion F.no ex alveo torrente Vingone - attr. ad uso agricolo</text:p>
          </table:table-cell>
          <table:table-cell office:value-type="string" table:style-name="ce7">
            <text:p>atto rep. <text:s/>600 del 15/2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ARB0313</text:p>
          </table:table-cell>
          <table:table-cell office:value-type="string" table:style-name="ce13">
            <text:p>terreno in Comune di castiglion Fiorentino ex alveo t. Cilone-attr.linee elettriche</text:p>
          </table:table-cell>
          <table:table-cell office:value-type="string" table:style-name="ce7">
            <text:p>atto rep. <text:s/>587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ARB0313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. <text:s/>591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ARB0313</text:p>
          </table:table-cell>
          <table:table-cell office:value-type="string" table:style-name="ce7">
            <text:p>terreno in Comune di Castiglion F.no ex alveo torrente Vingone - attr. Linee elettriche</text:p>
          </table:table-cell>
          <table:table-cell office:value-type="string" table:style-name="ce7">
            <text:p>atto rep. <text:s/>592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ARB0313</text:p>
          </table:table-cell>
          <table:table-cell office:value-type="string" table:style-name="ce13">
            <text:p>terreno in Comune di Castiglion Fiorentino ex alveo Torrente Cilone - uso agricolo</text:p>
          </table:table-cell>
          <table:table-cell office:value-type="string" table:style-name="ce7">
            <text:p>atto rep. <text:s/>630 del 19/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3">
            <text:p>ARB0439</text:p>
          </table:table-cell>
          <table:table-cell office:value-type="string" table:style-name="ce7">
            <text:p>Immobile Posto In Loc. Quarata Comune di Arezzo fg.66/A p.lla72 sub. 8-1 e 5</text:p>
          </table:table-cell>
          <table:table-cell office:value-type="string" table:style-name="ce7">
            <text:p>atto rep. 17040 del 6/2/13 Notaio Cirianni Francesco<text:s/></text:p>
          </table:table-cell>
          <table:table-cell office:value-type="float" office:value="56000" table:style-name="ce26">
            <text:p><text:s/>56.000,00<text:s/>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Affrancazioni</text:p>
          </table:table-cell>
          <table:table-cell office:value-type="string" table:style-name="ce18">
            <text:p>Comune di Carrara - C.T. FG. 70 P.LLA 591 C.F. FG. 70 P.LLA 592</text:p>
          </table:table-cell>
          <table:table-cell office:value-type="string" table:style-name="ce18">
            <text:p>Carrara - MS- Località Fossone - Terreno con sovrastante fabbricato</text:p>
          </table:table-cell>
          <table:table-cell office:value-type="string" table:style-name="ce18">
            <text:p>atto rep. 192 del 14/1/2013 Notaio <text:s/>Maria Chiara Pilato in Vicchio (FI)</text:p>
          </table:table-cell>
          <table:table-cell office:value-type="string" table:style-name="ce27">
            <text:p>€ 5380, 23 (Capitale di affranco)</text:p>
            <text:p>€ 1711,78 (Indennità)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5 bis D.L. n. 143/2003 convertito in L. 212/200</text:p>
          </table:table-cell>
          <table:table-cell office:value-type="string" table:style-name="ce18">
            <text:p>Comune di Pisa N.C.T. foglio 7 particelle 393, 383, 385</text:p>
          </table:table-cell>
          <table:table-cell office:value-type="string" table:style-name="ce18">
            <text:p>aree di pertinenza dei fabbricati dei Sig.ri Narbone Gaetana, Cassinelli Ubaldo e Franceschi Franco oggetto di sconfinamento<text:s/></text:p>
          </table:table-cell>
          <table:table-cell office:value-type="string" table:style-name="ce18">
            <text:p>atto di vendita rep. N. 49.384 del 3/4/2013 rogato dal Notaio Marta Cavallini in Livorno</text:p>
          </table:table-cell>
          <table:table-cell table:style-name="ce28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5 bis D.L. n. 143/2003 convertito in L. 212/200</text:p>
          </table:table-cell>
          <table:table-cell office:value-type="string" table:style-name="ce18">
            <text:p>Comune di Santa Maria a Monte (PI) Foglio 29 mappale 1134</text:p>
          </table:table-cell>
          <table:table-cell office:value-type="string" table:style-name="ce18">
            <text:p>Area di complessivi mq. 7,00 oggetto di sconfinamento di un piccolo tratto inizale del Botro dello Schiavo</text:p>
          </table:table-cell>
          <table:table-cell office:value-type="string" table:style-name="ce18">
            <text:p>atto di vendita rep. n. 33.380 del 7/2/2013/2013 rogato dal Notaio Bianca Corrias in Livorno</text:p>
          </table:table-cell>
          <table:table-cell table:style-name="ce28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5 bis D.L. n. 143/2003 convertito in L. 212/200</text:p>
          </table:table-cell>
          <table:table-cell office:value-type="string" table:style-name="ce18">
            <text:p>Comune di Terricciola (PI) - foglio 41 part.lla 198</text:p>
          </table:table-cell>
          <table:table-cell office:value-type="string" table:style-name="ce24">
            <text:p>Area di mq. 111,00 oggetto di sconfinamento da parte di una pertinenza di un fabbricato privato</text:p>
          </table:table-cell>
          <table:table-cell office:value-type="string" table:style-name="ce18">
            <text:p>atto di vendita rep. N. 17.941 del 20/06/2013 rogato dal Notaio Valentina Andreini in Livorno</text:p>
          </table:table-cell>
          <table:table-cell table:style-name="ce28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5 bis D.L. n. 143/2003 convertito in L. 212/200</text:p>
          </table:table-cell>
          <table:table-cell office:value-type="string" table:style-name="ce13">
            <text:p>Demanio Idrico</text:p>
          </table:table-cell>
          <table:table-cell office:value-type="string" table:style-name="ce7">
            <text:p>terreno ex Torrente Chianicella in Comune di Arezzo-C.T. Fg. 37/B p.lla <text:s/>1017 mq. 188</text:p>
          </table:table-cell>
          <table:table-cell office:value-type="string" table:style-name="ce7">
            <text:p>atto rep.17459 del 24/4/2013 del Notaio Cirianni Francesco</text:p>
          </table:table-cell>
          <table:table-cell office:value-type="float" office:value="8648" table:style-name="ce26">
            <text:p><text:s/>8.648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5 bis D.L. n. 143/2003 convertito in L. 212/200</text:p>
          </table:table-cell>
          <table:table-cell office:value-type="string" table:style-name="ce18">
            <text:p>Demanio Pubblico Ramo Idrico</text:p>
          </table:table-cell>
          <table:table-cell office:value-type="string" table:style-name="ce18">
            <text:p>Massarosa - Lu - Località Ficaia - Terreno asfaltato di pertinenza di un fabbricato</text:p>
          </table:table-cell>
          <table:table-cell office:value-type="string" table:style-name="ce7">
            <text:p>Rep . N. 31356 del 27/02/2013 rogato dal Notaio Giovanni Simonelli in Viareggio</text:p>
          </table:table-cell>
          <table:table-cell office:value-type="float" office:value="7452" table:style-name="ce26">
            <text:p><text:s/>7.452,00<text:s/></text:p>
          </table:table-cell>
          <table:table-cell table:number-columns-repeated="2" table:style-name="ce12"/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8">
            <text:p>Demanio Pubblico Ramo Marina<text:s text:c="2"/></text:p>
          </table:table-cell>
          <table:table-cell office:value-type="string" table:style-name="ce18">
            <text:p>Comune di Filattiera - Ms - Località Scorcetoli - terreno con sovrastante fabbricato uso garage<text:s/></text:p>
          </table:table-cell>
          <table:table-cell office:value-type="string" table:style-name="ce19">
            <text:p>atto rep. 666/2013 del 26/6/2013</text:p>
          </table:table-cell>
          <table:table-cell office:value-type="float" office:value="528" table:style-name="ce26">
            <text:p><text:s/>528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Demanio Pubblico Ramo Marina - Comune di Filattiera C.T. fg. 45 p.lla 203/p e 205</text:p>
          </table:table-cell>
          <table:table-cell office:value-type="string" table:style-name="ce13">
            <text:p><text:s/>Licciana Nardi - Ms - Località Ponterotto - terreno uso agricolo</text:p>
          </table:table-cell>
          <table:table-cell office:value-type="string" table:style-name="ce13">
            <text:p>atto rep. 664/2013 del 26/6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11-01T00:00:00" table:style-name="ce11">
            <text:p>01/11/2013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8">
            <text:p>FIB0038</text:p>
          </table:table-cell>
          <table:table-cell office:value-type="string" table:style-name="ce18">
            <text:p>Comune di Firenze (FI) "Caserma Gori" - Via Valfonda - porzione immobile denominato destinato all'allestimento di attività espositiva/fieristica <text:s/>temporanea</text:p>
          </table:table-cell>
          <table:table-cell office:value-type="string" table:style-name="ce13">
            <text:p>atto rep. 593 del 8/1/2013</text:p>
          </table:table-cell>
          <table:table-cell office:value-type="float" office:value="14548" table:style-name="ce26">
            <text:p><text:s/>14.548,00<text:s/></text:p>
          </table:table-cell>
          <table:table-cell office:value-type="date" office:date-value="2012-12-30T00:00:00" table:style-name="ce14">
            <text:p>30/12/2012</text:p>
          </table:table-cell>
          <table:table-cell office:value-type="date" office:date-value="2012-01-15T00:00:00" table:style-name="ce12">
            <text:p>15/01/2012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053 - FIB0055 - FIB0482 - FIB0804</text:p>
          </table:table-cell>
          <table:table-cell office:value-type="string" table:style-name="ce13">
            <text:p>Firenze - Sedi Istituto Geografico Militare di via Battisti, viale Strozzi, Via Torre degli Agli e via di Novoli - spazi per distributori automatici di bevande e snacks</text:p>
          </table:table-cell>
          <table:table-cell office:value-type="string" table:style-name="ce13">
            <text:p>atto rep. 647 del 16/5/2013</text:p>
          </table:table-cell>
          <table:table-cell office:value-type="float" office:value="43123" table:style-name="ce26">
            <text:p><text:s/>43.123,00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4-06-30T00:00:00" table:style-name="ce12">
            <text:p>30/06/2014</text:p>
          </table:table-cell>
          <table:table-cell table:number-columns-repeated="16375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056</text:p>
          </table:table-cell>
          <table:table-cell office:value-type="string" table:style-name="ce13">
            <text:p>Firenze, largo Fermi - Caserma Fadini - spazi per allocazione bancomat</text:p>
          </table:table-cell>
          <table:table-cell office:value-type="string" table:style-name="ce13">
            <text:p>atto rep. 644 del 30/4/2013</text:p>
          </table:table-cell>
          <table:table-cell office:value-type="float" office:value="2431" table:style-name="ce26">
            <text:p><text:s/>2.431,0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8-04-30T00:00:00" table:style-name="ce12">
            <text:p>30/04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283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atto rep. 628 del 16/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299</text:p>
          </table:table-cell>
          <table:table-cell office:value-type="string" table:style-name="ce13">
            <text:p>Calenzano (FI) P.za Gramsci - concessione porzione resede Caserma CC per installazione edicola giornali</text:p>
          </table:table-cell>
          <table:table-cell office:value-type="string" table:style-name="ce13">
            <text:p>atto rep.605del 27/02/2013</text:p>
          </table:table-cell>
          <table:table-cell office:value-type="float" office:value="1734" table:style-name="ce26">
            <text:p><text:s/>1.734,0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8-02-28T00:00:00" table:style-name="ce12">
            <text:p>28/0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461</text:p>
          </table:table-cell>
          <table:table-cell office:value-type="string" table:style-name="ce13">
            <text:p>Firenze, via Aretina - Caserma Predieri - locale uso sportello bancario e bancomat</text:p>
          </table:table-cell>
          <table:table-cell office:value-type="string" table:style-name="ce13">
            <text:p>atto rep.643 del 30/4/2013</text:p>
          </table:table-cell>
          <table:table-cell office:value-type="float" office:value="2310" table:style-name="ce26">
            <text:p><text:s/>2.310,0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8-04-30T00:00:00" table:style-name="ce12">
            <text:p>30/04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599</text:p>
          </table:table-cell>
          <table:table-cell office:value-type="string" table:style-name="ce13">
            <text:p>terreni<text:s/></text:p>
          </table:table-cell>
          <table:table-cell office:value-type="string" table:style-name="ce13">
            <text:p>atto rep.645 del 8/5/2013</text:p>
          </table:table-cell>
          <table:table-cell office:value-type="float" office:value="497.4" table:style-name="ce26">
            <text:p><text:s/>497,4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8-04-30T00:00:00" table:style-name="ce12">
            <text:p>30/04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630</text:p>
          </table:table-cell>
          <table:table-cell office:value-type="string" table:style-name="ce13">
            <text:p>Argine destro Rio Cappuccini</text:p>
          </table:table-cell>
          <table:table-cell office:value-type="string" table:style-name="ce13">
            <text:p>atto rep.615 del 20/3/2013</text:p>
          </table:table-cell>
          <table:table-cell office:value-type="float" office:value="197.32" table:style-name="ce26">
            <text:p><text:s/>197,32<text:s/>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B0630</text:p>
          </table:table-cell>
          <table:table-cell office:value-type="string" table:style-name="ce13">
            <text:p>terreni</text:p>
          </table:table-cell>
          <table:table-cell office:value-type="string" table:style-name="ce13">
            <text:p>atto rep.631 del 22/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FIB0807</text:p>
          </table:table-cell>
          <table:table-cell office:value-type="string" table:style-name="ce13">
            <text:p>Campi Bisenzio, piazza Matteotti - Appartamento uso residenziale</text:p>
          </table:table-cell>
          <table:table-cell office:value-type="string" table:style-name="ce13">
            <text:p>atto rep. 650 del 28/5/2013</text:p>
          </table:table-cell>
          <table:table-cell office:value-type="float" office:value="5292" table:style-name="ce26">
            <text:p><text:s/>5.292,00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7-05-31T00:00:00" table:style-name="ce12">
            <text:p>31/05/2017</text:p>
          </table:table-cell>
          <table:table-cell table:number-columns-repeated="16375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3">
            <text:p>FIB0809</text:p>
          </table:table-cell>
          <table:table-cell office:value-type="string" table:style-name="ce13">
            <text:p>Villa Favorita</text:p>
          </table:table-cell>
          <table:table-cell office:value-type="string" table:style-name="ce13">
            <text:p>atto rep.618 del 22/3/2013</text:p>
          </table:table-cell>
          <table:table-cell office:value-type="string" table:style-name="ce29">
            <text:p>gratuito</text:p>
          </table:table-cell>
          <table:table-cell office:value-type="date" office:date-value="2013-03-22T00:00:00" table:style-name="ce11">
            <text:p>22/03/2013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3">
            <text:p>FID0025</text:p>
          </table:table-cell>
          <table:table-cell office:value-type="string" table:style-name="ce13">
            <text:p>Comune di Firenze (FI), "Ex Spedale di San Matteo" - Piazza San Marco, via Battisti, Via Degli Alfani, via Ricasoli e Piazzetta delle Belle Arti. Piccola porzione destinata allo svolgimento continuativo di attività culturali di interesse pubblico, in particolare espositivo.</text:p>
          </table:table-cell>
          <table:table-cell office:value-type="string" table:style-name="ce13">
            <text:p>atto rep. 594 del 11/1/2013</text:p>
          </table:table-cell>
          <table:table-cell office:value-type="string" table:style-name="ce29">
            <text:p>gratuito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27</text:p>
          </table:table-cell>
          <table:table-cell office:value-type="string" table:style-name="ce13">
            <text:p>Firenze (FI) "Villa il Ventaglio" - Via delle Forbici. Locale destinato a cabina elettrica</text:p>
          </table:table-cell>
          <table:table-cell office:value-type="string" table:style-name="ce13">
            <text:p>atto rep. 619 del 22/3/2013</text:p>
          </table:table-cell>
          <table:table-cell office:value-type="float" office:value="1290" table:style-name="ce26">
            <text:p><text:s/>1.29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FID0042</text:p>
          </table:table-cell>
          <table:table-cell office:value-type="string" table:style-name="ce13">
            <text:p>Firenze, (FI) "Villa Medicea di Castello" <text:s/>- Via di Castello - Unità uso residenziale</text:p>
          </table:table-cell>
          <table:table-cell office:value-type="string" table:style-name="ce13">
            <text:p>atto rep. 663 del 26/6/2013</text:p>
          </table:table-cell>
          <table:table-cell office:value-type="float" office:value="5028" table:style-name="ce26">
            <text:p><text:s/>5.028,0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7-06-03T00:00:00" table:style-name="ce12">
            <text:p>03/06/2017</text:p>
          </table:table-cell>
          <table:table-cell table:number-columns-repeated="16375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48</text:p>
          </table:table-cell>
          <table:table-cell office:value-type="string" table:style-name="ce13">
            <text:p>Firenze (FI) "Palazzetto de Beccai" - Via Orsanmichele 4/6 e Vicolo del Ferro 4/R. Piccolo locale a destinazione magazzino posto al piano seminterrato con accesso indipendente dal Vicolo del Ferro 4/R</text:p>
          </table:table-cell>
          <table:table-cell office:value-type="string" table:style-name="ce13">
            <text:p>atto rep. 596 del 17/1/2013</text:p>
          </table:table-cell>
          <table:table-cell office:value-type="float" office:value="4800" table:style-name="ce26">
            <text:p><text:s/>4.800,00<text:s/>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70 e FIB0486</text:p>
          </table:table-cell>
          <table:table-cell office:value-type="string" table:style-name="ce13">
            <text:p>Firenze (FI) via dei Servi e viale Mazzini - Spazi per allocazione distributori automatici bevande e snacks presso sedi Corte dei Conti</text:p>
          </table:table-cell>
          <table:table-cell office:value-type="string" table:style-name="ce13">
            <text:p>atto rep. 614 del 13/3/2013</text:p>
          </table:table-cell>
          <table:table-cell office:value-type="float" office:value="626" table:style-name="ce26">
            <text:p><text:s/>626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8-03-31T00:00:00" table:style-name="ce12">
            <text:p>31/03/2018</text:p>
          </table:table-cell>
          <table:table-cell table:number-columns-repeated="16375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93</text:p>
          </table:table-cell>
          <table:table-cell office:value-type="string" table:style-name="ce13">
            <text:p>Firenze (FI) "Ex Caserma Vannini" - P.za San Pancrazio. Porzione del chiostro destinata esclusivamente per l’apposizione di tavoli e sedie da adibire all’attività ristorativa</text:p>
          </table:table-cell>
          <table:table-cell office:value-type="string" table:style-name="ce13">
            <text:p>atto rep. 617 del 21/3/2013</text:p>
          </table:table-cell>
          <table:table-cell office:value-type="float" office:value="4708" table:style-name="ce26">
            <text:p><text:s/>4.708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3-10-31T00:00:00" table:style-name="ce12">
            <text:p>31/10/2013</text:p>
          </table:table-cell>
          <table:table-cell table:number-columns-repeated="16375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93</text:p>
          </table:table-cell>
          <table:table-cell office:value-type="string" table:style-name="ce13">
            <text:p>Firenze (FI) "Ex Caserma Vannini" - P.za San Pancrazio. Porzione del complesso destinata ad attività ristorativa e servizi accessori</text:p>
          </table:table-cell>
          <table:table-cell office:value-type="string" table:style-name="ce13">
            <text:p>atto rep. 656 del 11/6/2013</text:p>
          </table:table-cell>
          <table:table-cell office:value-type="float" office:value="65700" table:style-name="ce26">
            <text:p><text:s/>65.700,00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093</text:p>
          </table:table-cell>
          <table:table-cell office:value-type="string" table:style-name="ce13">
            <text:p>Firenze (FI) "Ex Caserma Vannini" - P.za San Pancrazio. Concessione per il posizionamento di un telo delle dimensioni di 6 x 6 metri sulla facciata dell’edificio per proiettare film d’epoca<text:s/></text:p>
          </table:table-cell>
          <table:table-cell office:value-type="string" table:style-name="ce13">
            <text:p>atto rep. 660 del 18/6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6-18T00:00:00" table:style-name="ce11">
            <text:p>18/06/2013</text:p>
          </table:table-cell>
          <table:table-cell office:value-type="date" office:date-value="2013-06-22T00:00:00" table:style-name="ce12">
            <text:p>22/06/2013</text:p>
          </table:table-cell>
          <table:table-cell table:number-columns-repeated="16375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3">
            <text:p>FID0134</text:p>
          </table:table-cell>
          <table:table-cell office:value-type="string" table:style-name="ce13">
            <text:p>Scandicci (FI) Via di Castelpulci - Spazi per allocazione distributori automatici di bevande e snacks <text:s/>presso la Scuola Superiore della Magistratura</text:p>
          </table:table-cell>
          <table:table-cell office:value-type="string" table:style-name="ce13">
            <text:p>atto rep. 601 del 22/2/2013</text:p>
          </table:table-cell>
          <table:table-cell office:value-type="float" office:value="1751" table:style-name="ce26">
            <text:p><text:s/>1.751,0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8-10-09T00:00:00" table:style-name="ce12">
            <text:p>09/10/2018</text:p>
          </table:table-cell>
          <table:table-cell table:number-columns-repeated="16375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in <text:s/>loc. Marina Grosseto (GR) ad uso corte - eccedenza diritto superficie</text:p>
          </table:table-cell>
          <table:table-cell office:value-type="string" table:style-name="ce7">
            <text:p>atto rep. 581 del 2/1/13</text:p>
          </table:table-cell>
          <table:table-cell office:value-type="float" office:value="452" table:style-name="ce26">
            <text:p><text:s/>452,00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GRB0472</text:p>
          </table:table-cell>
          <table:table-cell office:value-type="string" table:style-name="ce7">
            <text:p>terreno in <text:s/>loc. Marina Grosseto (GR) ad uso corte - eccedenza diritto superficie</text:p>
          </table:table-cell>
          <table:table-cell office:value-type="string" table:style-name="ce7">
            <text:p>atto rep. 582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in <text:s/>loc. Marina Grosseto (GR) ad uso corte - eccedenza diritto superficie</text:p>
          </table:table-cell>
          <table:table-cell office:value-type="string" table:style-name="ce7">
            <text:p>atto rep. 583 del 2/1/13</text:p>
          </table:table-cell>
          <table:table-cell office:value-type="float" office:value="754.33" table:style-name="ce26">
            <text:p><text:s/>754,33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in <text:s/>loc. Marina Grosseto (GR) ad uso corte - eccedenza diritto superficie</text:p>
          </table:table-cell>
          <table:table-cell office:value-type="string" table:style-name="ce7">
            <text:p>atto rep. 584 del 2/1/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in <text:s/>loc. Marina Grosseto (GR) ad uso corte - eccedenza diritto superficie</text:p>
          </table:table-cell>
          <table:table-cell office:value-type="string" table:style-name="ce7">
            <text:p>atto rep. 599 del 2/1/13</text:p>
          </table:table-cell>
          <table:table-cell office:value-type="float" office:value="319.64" table:style-name="ce26">
            <text:p><text:s/>319,64<text:s/>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e magazzino ubitato in Livorno - Gorgona Isola</text:p>
          </table:table-cell>
          <table:table-cell office:value-type="string" table:style-name="ce13">
            <text:p>atto rep. 633 <text:s/>del 1/5/2013</text:p>
          </table:table-cell>
          <table:table-cell office:value-type="float" office:value="1200" table:style-name="ce26">
            <text:p><text:s/>1.20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5 <text:s/>del 1/5/2013</text:p>
          </table:table-cell>
          <table:table-cell office:value-type="float" office:value="1800" table:style-name="ce26">
            <text:p><text:s/>1.80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7 <text:s/>del 1/5/2013</text:p>
          </table:table-cell>
          <table:table-cell office:value-type="float" office:value="1600" table:style-name="ce26">
            <text:p><text:s/>1.60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8 <text:s/>del 1/5/2013</text:p>
          </table:table-cell>
          <table:table-cell office:value-type="float" office:value="1980" table:style-name="ce26">
            <text:p><text:s/>1.98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9 <text:s/>del 1/5/2013</text:p>
          </table:table-cell>
          <table:table-cell office:value-type="float" office:value="885" table:style-name="ce26">
            <text:p><text:s/>885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1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53 del 1/6/2013</text:p>
          </table:table-cell>
          <table:table-cell office:value-type="float" office:value="1500" table:style-name="ce26">
            <text:p><text:s/>1.50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054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4 <text:s/>del 1/5/2013</text:p>
          </table:table-cell>
          <table:table-cell office:value-type="float" office:value="1500" table:style-name="ce26">
            <text:p><text:s/>1.50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7">
            <text:p>Toscana - Umbria</text:p>
          </table:table-cell>
          <table:table-cell office:value-type="string" table:style-name="ce17">
            <text:p>Locazioni/concessioni L. 431/98</text:p>
          </table:table-cell>
          <table:table-cell office:value-type="string" table:style-name="ce13">
            <text:p>LIB0278</text:p>
          </table:table-cell>
          <table:table-cell office:value-type="string" table:style-name="ce13">
            <text:p>Alloggio ubicato in Livorno - Gorgona Isola</text:p>
          </table:table-cell>
          <table:table-cell office:value-type="string" table:style-name="ce13">
            <text:p>atto rep. 636 <text:s/>del 1/5/2013</text:p>
          </table:table-cell>
          <table:table-cell office:value-type="float" office:value="1550" table:style-name="ce26">
            <text:p><text:s/>1.550,00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21">
            <text:p>LIB0730</text:p>
          </table:table-cell>
          <table:table-cell office:value-type="string" table:style-name="ce21">
            <text:p>Rio Marina (LI) Calata dei Voltoni n.14 (voltone 1- fondo commerciale)</text:p>
          </table:table-cell>
          <table:table-cell office:value-type="string" table:style-name="ce13">
            <text:p>atto rep. 651 del 1/6/2013</text:p>
          </table:table-cell>
          <table:table-cell office:value-type="float" office:value="2500" table:style-name="ce26">
            <text:p><text:s/>2.500,00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3">
            <text:p>LIB0734</text:p>
          </table:table-cell>
          <table:table-cell office:value-type="string" table:style-name="ce13">
            <text:p>Ex area demaniale marittima ubicata nel comune di Marciana Marina - loc. Procchio isola d'Elba</text:p>
          </table:table-cell>
          <table:table-cell office:value-type="string" table:style-name="ce13">
            <text:p>Atto di vendita rep. 17.916 del 15/1/2013 rogato dal Notaio in Livorno Dott. Gianluca Giovannini</text:p>
          </table:table-cell>
          <table:table-cell office:value-type="float" office:value="7200" table:style-name="ce26">
            <text:p><text:s/>7.200,0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21">
            <text:p>LIR0005</text:p>
          </table:table-cell>
          <table:table-cell office:value-type="string" table:style-name="ce21">
            <text:p>Rio Marina (LI) Loc. Vigneria <text:s/>- terreno uso cantiere</text:p>
          </table:table-cell>
          <table:table-cell office:value-type="string" table:style-name="ce21">
            <text:p>atto rep. 604 del 27/2/2013</text:p>
          </table:table-cell>
          <table:table-cell office:value-type="float" office:value="464.4" table:style-name="ce26">
            <text:p><text:s/>464,40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4-02-28T00:00:00" table:style-name="ce12">
            <text:p>28/02/2014</text:p>
          </table:table-cell>
          <table:table-cell table:number-columns-repeated="16375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LUB0036</text:p>
          </table:table-cell>
          <table:table-cell office:value-type="string" table:style-name="ce13">
            <text:p>Concessione per mantenimento di distributori automatici di bevande presso il carcere S. Giorgio - via delle Concie 2-4 e via San Giorgio 110-112 - Provincia di Lucca</text:p>
            <text:p/>
          </table:table-cell>
          <table:table-cell office:value-type="string" table:style-name="ce13">
            <text:p>atto rep. 613 1/4/2013</text:p>
          </table:table-cell>
          <table:table-cell office:value-type="float" office:value="1673" table:style-name="ce26">
            <text:p><text:s/>1.673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3">
            <text:p>LUB0041</text:p>
          </table:table-cell>
          <table:table-cell office:value-type="string" table:style-name="ce13">
            <text:p>Posta Vecchia Pietrasanta - Prov. di Lucca - Comune di Pietrasanta - Piazza G. Matteotti 47-48 e Piazza dello Statuto - Postazione operativa per servizio ambulanze e ambulatorio guardia medica</text:p>
          </table:table-cell>
          <table:table-cell office:value-type="string" table:style-name="ce13">
            <text:p>atto rep. 611 1/4/2013</text:p>
          </table:table-cell>
          <table:table-cell office:value-type="float" office:value="2020" table:style-name="ce26">
            <text:p><text:s/>2.020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LUB0231</text:p>
          </table:table-cell>
          <table:table-cell office:value-type="string" table:style-name="ce13">
            <text:p>Cavo elettrico ancorato alla facciata dell'immobile demaniale denominato Ex Casa del Fascio di Castelnuovo Garfagnana - (LU)</text:p>
          </table:table-cell>
          <table:table-cell office:value-type="string" table:style-name="ce13">
            <text:p>atto rep. 620 1/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LUB0364</text:p>
          </table:table-cell>
          <table:table-cell office:value-type="string" table:style-name="ce13">
            <text:p>Locazione ad uso abitativo di un alloggio in Viareggio (LU) Via Menini 43<text:s/></text:p>
          </table:table-cell>
          <table:table-cell office:value-type="string" table:style-name="ce13">
            <text:p>atto rep. 616 1/4/2013</text:p>
          </table:table-cell>
          <table:table-cell office:value-type="float" office:value="3915" table:style-name="ce26">
            <text:p><text:s/>3.915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7-03-31T00:00:00" table:style-name="ce12">
            <text:p>31/03/2017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8">
            <text:p>MSB0462<text:s/></text:p>
          </table:table-cell>
          <table:table-cell office:value-type="string" table:style-name="ce18">
            <text:p>Filattiera - Ms- Località Casa Giuliani - terreno uso agricolo</text:p>
          </table:table-cell>
          <table:table-cell office:value-type="string" table:style-name="ce18">
            <text:p>atto rep. 665 del 26/6/2013</text:p>
          </table:table-cell>
          <table:table-cell office:value-type="float" office:value="1662" table:style-name="ce26">
            <text:p><text:s/>1.662,00<text:s/></text:p>
          </table:table-cell>
          <table:table-cell office:value-type="date" office:date-value="2013-08-01T00:00:00" table:style-name="ce11">
            <text:p>01/08/2013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IB0202</text:p>
          </table:table-cell>
          <table:table-cell office:value-type="string" table:style-name="ce13">
            <text:p>Pisa Lungarno D'Annunzio - terreno con sovrastante manufatto ad uso ricreativo</text:p>
          </table:table-cell>
          <table:table-cell office:value-type="string" table:style-name="ce13">
            <text:p>atto rep. 595 del 17/1/2013</text:p>
          </table:table-cell>
          <table:table-cell office:value-type="float" office:value="7200" table:style-name="ce26">
            <text:p><text:s/>7.200,00<text:s/></text:p>
          </table:table-cell>
          <table:table-cell office:value-type="date" office:date-value="2013-02-01T00:00:00" table:style-name="ce12">
            <text:p>01/02/2013</text:p>
          </table:table-cell>
          <table:table-cell office:value-type="date" office:date-value="2019-01-31T00:00:00" table:style-name="ce12">
            <text:p>31/01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IB0202</text:p>
          </table:table-cell>
          <table:table-cell office:value-type="string" table:style-name="ce13">
            <text:p>Pisa Lungarno D'Annunzio - terreno uso giardino/spazio a verde</text:p>
          </table:table-cell>
          <table:table-cell office:value-type="string" table:style-name="ce13">
            <text:p>atto rep. 602 del 26/2/2013</text:p>
          </table:table-cell>
          <table:table-cell office:value-type="float" office:value="2670.6" table:style-name="ce26">
            <text:p><text:s/>2.670,6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IB0202</text:p>
          </table:table-cell>
          <table:table-cell office:value-type="string" table:style-name="ce13">
            <text:p>Pisa Lungarno D'Annunzio - terreno uso giardino/spazio a verde</text:p>
          </table:table-cell>
          <table:table-cell office:value-type="string" table:style-name="ce13">
            <text:p>atto rep. 603 del 27/2/2013</text:p>
          </table:table-cell>
          <table:table-cell office:value-type="float" office:value="4158" table:style-name="ce26">
            <text:p><text:s/>4.158,0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IB0202</text:p>
          </table:table-cell>
          <table:table-cell office:value-type="string" table:style-name="ce13">
            <text:p>Pisa Lungarno D'Annunzio - terreno con sovrastanti manufatti ad uso rimessaggio</text:p>
          </table:table-cell>
          <table:table-cell office:value-type="string" table:style-name="ce13">
            <text:p>atto rep. 622 del 28/3/2013</text:p>
          </table:table-cell>
          <table:table-cell office:value-type="float" office:value="6612" table:style-name="ce26">
            <text:p><text:s/>6.612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IB0202</text:p>
          </table:table-cell>
          <table:table-cell office:value-type="string" table:style-name="ce13">
            <text:p>Pisa Lungarno D'Annunzio - terreno con sovrastante manufatto ad uso ricreativo</text:p>
          </table:table-cell>
          <table:table-cell office:value-type="string" table:style-name="ce13">
            <text:p>atto rep. 623 del 29/3/2013</text:p>
          </table:table-cell>
          <table:table-cell office:value-type="float" office:value="2000" table:style-name="ce26">
            <text:p><text:s/>2.00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21">
            <text:p>PIB0231</text:p>
          </table:table-cell>
          <table:table-cell office:value-type="string" table:style-name="ce21">
            <text:p>Pisa (PI) Via Piave 26 fondo per attività commerciale</text:p>
          </table:table-cell>
          <table:table-cell office:value-type="string" table:style-name="ce21">
            <text:p>atto rep. 621 del 27/3/2013</text:p>
          </table:table-cell>
          <table:table-cell office:value-type="float" office:value="2183" table:style-name="ce26">
            <text:p><text:s/>2.183,00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gratuito ai sensi del DPR 296/2005</text:p>
          </table:table-cell>
          <table:table-cell office:value-type="string" table:style-name="ce13">
            <text:p>PIB0534</text:p>
          </table:table-cell>
          <table:table-cell office:value-type="string" table:style-name="ce13">
            <text:p>immobile di mq. 1.115,00 denominato "Cimitero annesso alla Chiesa di Sant'Agostino in Nicosia", posto nel comune di Calci, censito al C.F. del Comune di Calci (PI) al fg.23 particella C e D.</text:p>
          </table:table-cell>
          <table:table-cell office:value-type="string" table:style-name="ce13">
            <text:p>prot. n. 2013/670/R.I. del 09/05/2013</text:p>
          </table:table-cell>
          <table:table-cell office:value-type="float" office:value="0" table:style-name="ce26">
            <text:p><text:s/>-<text:s text:c="3"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1">
            <text:p>PIB0551</text:p>
          </table:table-cell>
          <table:table-cell office:value-type="string" table:style-name="ce21">
            <text:p><text:s/>Pisa (PI) v. C.Battisti 17- appartamento1°p. a sin dalle scale (sub 3)</text:p>
          </table:table-cell>
          <table:table-cell office:value-type="string" table:style-name="ce21">
            <text:p>atto rep. 607 del 1/3/2013</text:p>
          </table:table-cell>
          <table:table-cell office:value-type="float" office:value="1284" table:style-name="ce26">
            <text:p><text:s/>1.284,00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4-02-28T00:00:00" table:style-name="ce12">
            <text:p>28/02/2014</text:p>
          </table:table-cell>
          <table:table-cell table:number-columns-repeated="16375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OB0003<text:s text:c="2"/></text:p>
          </table:table-cell>
          <table:table-cell office:value-type="string" table:style-name="ce18">
            <text:p>Prato - Via Soffredi del Grazia, 24 - Caserma Carabinieri di Jolo - n. 2 distributori automatici di bevande calde e fredde</text:p>
          </table:table-cell>
          <table:table-cell office:value-type="string" table:style-name="ce13">
            <text:p>atto rep. n. 612 dell' 11/3/2013</text:p>
          </table:table-cell>
          <table:table-cell office:value-type="float" office:value="318" table:style-name="ce26">
            <text:p><text:s/>318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OB0035<text:s text:c="2"/></text:p>
          </table:table-cell>
          <table:table-cell office:value-type="string" table:style-name="ce13">
            <text:p>Prato - Po - Località Badie - terreno uso resede e giardino di pertinenza</text:p>
          </table:table-cell>
          <table:table-cell office:value-type="string" table:style-name="ce13">
            <text:p>atto rep. 649 del 22/5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6375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OBP004<text:s/></text:p>
          </table:table-cell>
          <table:table-cell office:value-type="string" table:style-name="ce18">
            <text:p>Prato - Po - Via la Montagnola - Casa Circondariale di Prato - n. 6 lavatrici e n. 6 essicatrici</text:p>
          </table:table-cell>
          <table:table-cell office:value-type="string" table:style-name="ce13">
            <text:p>atto rep. 629 del <text:s/>17/4/2013</text:p>
          </table:table-cell>
          <table:table-cell office:value-type="float" office:value="2094.6999999999998" table:style-name="ce26">
            <text:p><text:s/>2.094,7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8-06-30T00:00:00" table:style-name="ce11">
            <text:p>30/06/2018</text:p>
          </table:table-cell>
          <table:table-cell table:number-columns-repeated="16375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TB0008<text:s/></text:p>
          </table:table-cell>
          <table:table-cell office:value-type="string" table:style-name="ce18">
            <text:p>Pistoia - Pt - Via dei Macelli 13 - Casa Circondariale di Pistoia - n. 3 distributori automatici di bevande e alimenti</text:p>
          </table:table-cell>
          <table:table-cell office:value-type="string" table:style-name="ce13">
            <text:p>atto rep. 627 del 10/4/2013</text:p>
          </table:table-cell>
          <table:table-cell office:value-type="float" office:value="668" table:style-name="ce26">
            <text:p><text:s/>668,0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7">
            <text:p>Toscana - Umbr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PTB0188<text:s/></text:p>
          </table:table-cell>
          <table:table-cell office:value-type="string" table:style-name="ce13">
            <text:p>Pistoia - Via della Bure Vecchia - fabbricato adibito a cabina di decompressione del gas metano</text:p>
          </table:table-cell>
          <table:table-cell office:value-type="string" table:style-name="ce13">
            <text:p>atto rep. n. 580 del 2/1/2013</text:p>
          </table:table-cell>
          <table:table-cell office:value-type="float" office:value="702" table:style-name="ce26">
            <text:p><text:s/>702,00<text:s/></text:p>
          </table:table-cell>
          <table:table-cell office:value-type="date" office:date-value="2013-01-01T00:00:00" table:style-name="ce11">
            <text:p>01/01/2013</text:p>
          </table:table-cell>
          <table:table-cell office:value-type="date" office:date-value="2018-12-31T00:00:00" table:style-name="ce11">
            <text:p>31/12/2018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8">
            <text:p>SIB0037</text:p>
          </table:table-cell>
          <table:table-cell office:value-type="string" table:style-name="ce18">
            <text:p>Montepulciano (SI) Loc. Serra del Salarco - Ex Casello Idraulico del Salarco - immobile diruto</text:p>
          </table:table-cell>
          <table:table-cell office:value-type="string" table:style-name="ce18">
            <text:p>atto Notaio Chiarugi rep. 16493 Raccolta 5979 del 23/01/2013</text:p>
          </table:table-cell>
          <table:table-cell office:value-type="float" office:value="91201" table:style-name="ce26">
            <text:p><text:s/>91.201,00<text:s/>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8">
            <text:p>Chiusdino (SI) Loc. San Galgano - Abbazia di San Galgano</text:p>
          </table:table-cell>
          <table:table-cell office:value-type="string" table:style-name="ce18">
            <text:p>atto rep. 646 del 10/5/2013</text:p>
          </table:table-cell>
          <table:table-cell office:value-type="float" office:value="4600.96" table:style-name="ce26">
            <text:p><text:s/>4.600,96<text:s/></text:p>
          </table:table-cell>
          <table:table-cell office:value-type="date" office:date-value="2013-05-15T00:00:00" table:style-name="ce12">
            <text:p>15/05/2013</text:p>
          </table:table-cell>
          <table:table-cell office:value-type="date" office:date-value="2013-05-16T00:00:00" table:style-name="ce12">
            <text:p>16/05/2013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8">
            <text:p>Chiusdino (SI) Loc. San Galgano - Abbazia di San Galgano</text:p>
          </table:table-cell>
          <table:table-cell office:value-type="string" table:style-name="ce18">
            <text:p>atto rep. 654 del 4/6/2013</text:p>
          </table:table-cell>
          <table:table-cell office:value-type="float" office:value="821.61" table:style-name="ce26">
            <text:p><text:s/>821,61<text:s/></text:p>
          </table:table-cell>
          <table:table-cell office:value-type="date" office:date-value="2013-06-15T00:00:00" table:style-name="ce12">
            <text:p>15/06/2013</text:p>
          </table:table-cell>
          <table:table-cell office:value-type="date" office:date-value="2013-06-15T00:00:00" table:style-name="ce12">
            <text:p>15/06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8">
            <text:p>Chiusdino (SI) Loc. San Galgano - Abbazia di San Galgano</text:p>
          </table:table-cell>
          <table:table-cell office:value-type="string" table:style-name="ce18">
            <text:p>atto rep. 657 del 11/6/2013</text:p>
          </table:table-cell>
          <table:table-cell office:value-type="float" office:value="3286.42" table:style-name="ce26">
            <text:p><text:s/>3.286,42<text:s/></text:p>
          </table:table-cell>
          <table:table-cell office:value-type="date" office:date-value="2013-06-11T00:00:00" table:style-name="ce12">
            <text:p>11/06/2013</text:p>
          </table:table-cell>
          <table:table-cell office:value-type="date" office:date-value="2013-06-11T00:00:00" table:style-name="ce12">
            <text:p>11/06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7">
            <text:p>Toscana - Umbr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8">
            <text:p>Chiusdino (SI) Loc. San Galgano - Abbazia di San Galgano</text:p>
          </table:table-cell>
          <table:table-cell office:value-type="string" table:style-name="ce18">
            <text:p>atto rep. 658 del 14/6/2013</text:p>
          </table:table-cell>
          <table:table-cell office:value-type="float" office:value="821.61" table:style-name="ce26">
            <text:p><text:s/>821,61<text:s/></text:p>
          </table:table-cell>
          <table:table-cell office:value-type="date" office:date-value="2013-06-21T00:00:00" table:style-name="ce12">
            <text:p>21/06/2013</text:p>
          </table:table-cell>
          <table:table-cell office:value-type="date" office:date-value="2013-06-21T00:00:00" table:style-name="ce12">
            <text:p>21/06/2013</text:p>
          </table:table-cell>
          <table:table-cell table:number-columns-repeated="16375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016 Notaio Pirone -Spoleto - 30/1/2013</text:p>
          </table:table-cell>
          <table:table-cell office:value-type="float" office:value="2800" table:style-name="ce26">
            <text:p><text:s/>2.800,00<text:s/>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016 Notaio Pirone -Spoleto - 30/1/2013</text:p>
          </table:table-cell>
          <table:table-cell office:value-type="float" office:value="1300" table:style-name="ce26">
            <text:p><text:s/>1.3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016 Notaio Pirone -Spoleto - 30/1/2013</text:p>
          </table:table-cell>
          <table:table-cell office:value-type="float" office:value="2622" table:style-name="ce26">
            <text:p><text:s/>2.622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017 - Notaio Pirone -Spoleto - 30/1/2013</text:p>
          </table:table-cell>
          <table:table-cell office:value-type="float" office:value="2560" table:style-name="ce26">
            <text:p><text:s/>2.56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Sconfinamento opere private su terreni ex alveo del torrente Tessino. Uso giardino.</text:p>
          </table:table-cell>
          <table:table-cell office:value-type="string" table:style-name="ce18">
            <text:p>Rep. 79017 - Notaio Pirone -Spoleto - 30/1/2013</text:p>
          </table:table-cell>
          <table:table-cell office:value-type="float" office:value="1978" table:style-name="ce26">
            <text:p><text:s/>1.978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table:style-name="ce22"/>
          <table:table-cell office:value-type="string" table:style-name="ce18">
            <text:p>Spoleto - Perugia - Sconfinamento opere private su terreno demaniale. Uso giardino.</text:p>
          </table:table-cell>
          <table:table-cell office:value-type="string" table:style-name="ce18">
            <text:p>Rep. 32086 - Notaio Galletti - Spoleto - 05/02/2013</text:p>
          </table:table-cell>
          <table:table-cell office:value-type="float" office:value="690" table:style-name="ce26">
            <text:p><text:s/>69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22">
            <text:p>PGB0389</text:p>
          </table:table-cell>
          <table:table-cell office:value-type="string" table:style-name="ce18">
            <text:p>Gubbio - Perugia - Ex ferrovia Arezzo Fossato di Vico. <text:s/>Uso giardino.</text:p>
          </table:table-cell>
          <table:table-cell office:value-type="string" table:style-name="ce18">
            <text:p>Rep. 257 - Notaio Loria - <text:s text:c="10"/>Gubbio - 1/02/2013</text:p>
          </table:table-cell>
          <table:table-cell office:value-type="float" office:value="1625" table:style-name="ce26">
            <text:p><text:s/>1.625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22">
            <text:p>PGB0197</text:p>
          </table:table-cell>
          <table:table-cell office:value-type="string" table:style-name="ce18">
            <text:p>Perugia - Perugia ex ferrovia Ellera - Tavernelle. Porzione di terreno incolto.</text:p>
          </table:table-cell>
          <table:table-cell office:value-type="string" table:style-name="ce18">
            <text:p>Rep. 319 - Notaio Lucattelli - Passignano sul Trasimeno - 18/03/2013</text:p>
          </table:table-cell>
          <table:table-cell office:value-type="float" office:value="8600" table:style-name="ce26">
            <text:p><text:s/>8.6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164 - Notaio Pirone - Spoleto - 06/03/2013</text:p>
          </table:table-cell>
          <table:table-cell office:value-type="float" office:value="9744" table:style-name="ce26">
            <text:p><text:s/>9.744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1, comma 433, L. 311/2004<text:s text:c="2"/>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Spoleto - Perugia - Terreni ex alveo del torrente Tessino. Uso giardino.</text:p>
          </table:table-cell>
          <table:table-cell office:value-type="string" table:style-name="ce18">
            <text:p>Rep. 79167 - Notaio Pirone - Spoleto - 06/03/2014</text:p>
          </table:table-cell>
          <table:table-cell office:value-type="float" office:value="8222" table:style-name="ce26">
            <text:p><text:s/>8.222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7">
            <text:p>Toscana - Umbr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table:style-name="ce22"/>
          <table:table-cell office:value-type="string" table:style-name="ce18">
            <text:p>Foligno - Perugia - Sconfinamento di opere private su terreno demaniale. Uso giardino.</text:p>
          </table:table-cell>
          <table:table-cell office:value-type="string" table:style-name="ce18">
            <text:p>Rep. 54606 - Notaio Boemi - Foligno - 20/03/2013</text:p>
          </table:table-cell>
          <table:table-cell office:value-type="float" office:value="2708" table:style-name="ce26">
            <text:p><text:s/>2.708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7">
            <text:p>Toscana - Umbria</text:p>
          </table:table-cell>
          <table:table-cell office:value-type="string" table:style-name="ce22">
            <text:p>Cessioni volontarie (Esproprio)</text:p>
          </table:table-cell>
          <table:table-cell office:value-type="string" table:style-name="ce22">
            <text:p>PGB0266</text:p>
          </table:table-cell>
          <table:table-cell office:value-type="string" table:style-name="ce18">
            <text:p>Spoleto - Perugia - Esproprio di porzione patrimoniale operato da Consorzio di bonifica. Uso terreno incolto.</text:p>
          </table:table-cell>
          <table:table-cell office:value-type="string" table:style-name="ce18">
            <text:p>Delibera n. 21 - Consorzio di Bonificazione Umbra - Spoleto - 21/02/2013</text:p>
          </table:table-cell>
          <table:table-cell office:value-type="float" office:value="7273.76" table:style-name="ce26">
            <text:p><text:s/>7.273,7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7">
            <text:p>Toscana - Umbria</text:p>
          </table:table-cell>
          <table:table-cell office:value-type="string" table:style-name="ce22">
            <text:p>Cessioni volontarie (Esproprio)</text:p>
          </table:table-cell>
          <table:table-cell office:value-type="string" table:style-name="ce22">
            <text:p>PGB0571</text:p>
          </table:table-cell>
          <table:table-cell office:value-type="string" table:style-name="ce18">
            <text:p>Foligno - Perugia - Terreni ex Consorzio del Fiume Topino. Uso terreno incolto.</text:p>
          </table:table-cell>
          <table:table-cell office:value-type="string" table:style-name="ce18">
            <text:p>Delibera n. 40969 - Comune di Foligno - 18/10/2012</text:p>
          </table:table-cell>
          <table:table-cell office:value-type="float" office:value="44" table:style-name="ce26">
            <text:p><text:s/>44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200</text:p>
          </table:table-cell>
          <table:table-cell office:value-type="string" table:style-name="ce18">
            <text:p>Terni - Terni - Terreni ex alveo del fiume Velino. Torrente Sant'Angelo. Uso agricolo</text:p>
          </table:table-cell>
          <table:table-cell office:value-type="string" table:style-name="ce18">
            <text:p>atto rep. 597 - 18/01/2013</text:p>
          </table:table-cell>
          <table:table-cell office:value-type="float" office:value="225" table:style-name="ce26">
            <text:p><text:s/>225,00<text:s/>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200</text:p>
          </table:table-cell>
          <table:table-cell office:value-type="string" table:style-name="ce18">
            <text:p>Terni - Terreni ex alveo del fiume Velino. Torrente Sant'Angelo. Terreni a servizio manutenzione canale Drizzagno<text:s/></text:p>
          </table:table-cell>
          <table:table-cell office:value-type="string" table:style-name="ce18">
            <text:p>atto rep. 598 - 23/01/2013</text:p>
          </table:table-cell>
          <table:table-cell office:value-type="float" office:value="360" table:style-name="ce26">
            <text:p><text:s/>360,00<text:s/>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0</text:p>
          </table:table-cell>
          <table:table-cell office:value-type="string" table:style-name="ce18">
            <text:p><text:s/>Spoleto - Perugia - Terreni ex alveo del torrente Tessino. Uso orto.</text:p>
          </table:table-cell>
          <table:table-cell office:value-type="string" table:style-name="ce18">
            <text:p>atto rep. 606 - 27/02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389</text:p>
          </table:table-cell>
          <table:table-cell office:value-type="string" table:style-name="ce18">
            <text:p>Gubbio - Perugia - Ex ferrovia Arezzo Fossato di Vico. <text:s/>Area di pertinenza e accesso.</text:p>
          </table:table-cell>
          <table:table-cell office:value-type="string" table:style-name="ce18">
            <text:p>atto rep. 608 - 28/02/2013</text:p>
          </table:table-cell>
          <table:table-cell office:value-type="float" office:value="632.4" table:style-name="ce26">
            <text:p><text:s/>632,40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264</text:p>
          </table:table-cell>
          <table:table-cell office:value-type="string" table:style-name="ce18">
            <text:p>Terni - Terni - Aree estrne al Lanificio Gruber. Uso orto</text:p>
          </table:table-cell>
          <table:table-cell office:value-type="string" table:style-name="ce18">
            <text:p>atto rep. 609 - 28/02/2013</text:p>
          </table:table-cell>
          <table:table-cell office:value-type="float" office:value="374" table:style-name="ce26">
            <text:p><text:s/>374,00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264</text:p>
          </table:table-cell>
          <table:table-cell office:value-type="string" table:style-name="ce18">
            <text:p>Terni - Terni - Aree estrne al Lanificio Gruber. Uso orto</text:p>
          </table:table-cell>
          <table:table-cell office:value-type="string" table:style-name="ce18">
            <text:p>atto rep. 610 - 28/02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D0102-PGD0114</text:p>
          </table:table-cell>
          <table:table-cell office:value-type="string" table:style-name="ce18">
            <text:p>Spoleto - Perugia - Ex Carceri di Sant'Agata. Uso commerciale.</text:p>
          </table:table-cell>
          <table:table-cell office:value-type="string" table:style-name="ce18">
            <text:p>atto rep. 621/bis26/03/2013</text:p>
          </table:table-cell>
          <table:table-cell office:value-type="float" office:value="21704.16" table:style-name="ce26">
            <text:p><text:s/>21.704,16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0</text:p>
          </table:table-cell>
          <table:table-cell office:value-type="string" table:style-name="ce18">
            <text:p><text:s/>Spoleto - Perugia - Terreni ex alveo del torrente Tessino. Uso giardino.</text:p>
          </table:table-cell>
          <table:table-cell office:value-type="string" table:style-name="ce18">
            <text:p>atto rep. 625 - 29/03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0</text:p>
          </table:table-cell>
          <table:table-cell office:value-type="string" table:style-name="ce18">
            <text:p><text:s/>Spoleto - Perugia - Terreni ex alveo del torrente Tessino. Uso giardino.</text:p>
          </table:table-cell>
          <table:table-cell office:value-type="string" table:style-name="ce18">
            <text:p>atto rep. 626 - 29/03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4-01T00:00:00" table:style-name="ce12">
            <text:p>01/04/2013</text:p>
          </table:table-cell>
          <table:table-cell office:value-type="date" office:date-value="2019-03-31T00:00:00" table:style-name="ce12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253</text:p>
          </table:table-cell>
          <table:table-cell office:value-type="string" table:style-name="ce18">
            <text:p>Castiglione del Lago - Perugia <text:s/>Area Lido di Arezzo. Uso magazzino e rimessaggio natanti</text:p>
          </table:table-cell>
          <table:table-cell office:value-type="string" table:style-name="ce18">
            <text:p>atto rep. 632 - 22/04/2013</text:p>
          </table:table-cell>
          <table:table-cell office:value-type="float" office:value="5580" table:style-name="ce26">
            <text:p><text:s/>5.580,00<text:s/></text:p>
          </table:table-cell>
          <table:table-cell office:value-type="date" office:date-value="2014-01-01T00:00:00" table:style-name="ce12">
            <text:p>01/01/2014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5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251</text:p>
          </table:table-cell>
          <table:table-cell office:value-type="string" table:style-name="ce18">
            <text:p>Terni - Terni - Ex deposito di munizioni loc. Sabbione. Uso gioco softair</text:p>
          </table:table-cell>
          <table:table-cell office:value-type="string" table:style-name="ce18">
            <text:p>atto rep. 640 - 24/0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8">
            <text:p>demanio pubblico - ramo difesa</text:p>
          </table:table-cell>
          <table:table-cell office:value-type="string" table:style-name="ce18">
            <text:p>Terni - Narni - Terreni Demanio pubblico. Uso realizzazione rete fognaria</text:p>
          </table:table-cell>
          <table:table-cell office:value-type="string" table:style-name="ce18">
            <text:p>atto rep. 641 - 26/0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1</text:p>
          </table:table-cell>
          <table:table-cell office:value-type="string" table:style-name="ce18">
            <text:p>Perugia - Spoleto - Terreni ex alveo del torrente Tessino. Uso giardino.</text:p>
          </table:table-cell>
          <table:table-cell office:value-type="string" table:style-name="ce18">
            <text:p>atto rep. 642 - 26/04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0</text:p>
          </table:table-cell>
          <table:table-cell office:value-type="string" table:style-name="ce18">
            <text:p>Perugia - Spoleto - Terreni ex alveo del torrente Tessino. Uso giardino.</text:p>
          </table:table-cell>
          <table:table-cell office:value-type="string" table:style-name="ce18">
            <text:p>atto rep. 648 - 20/05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155</text:p>
          </table:table-cell>
          <table:table-cell office:value-type="string" table:style-name="ce18">
            <text:p>Terni - Terreni con fabbricatp già dell'ex Consorzio per il canale Nerino - Uso posizionamento tubatura gas</text:p>
          </table:table-cell>
          <table:table-cell office:value-type="string" table:style-name="ce18">
            <text:p>atto rep. 652 - 29/05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5-01T00:00:00" table:style-name="ce12">
            <text:p>01/05/2013</text:p>
          </table:table-cell>
          <table:table-cell office:value-type="date" office:date-value="2013-04-30T00:00:00" table:style-name="ce12">
            <text:p>30/04/2013</text:p>
          </table:table-cell>
          <table:table-cell table:number-columns-repeated="16375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D0024</text:p>
          </table:table-cell>
          <table:table-cell office:value-type="string" table:style-name="ce18">
            <text:p>Orvieto - Terni - Ex Chiesa ed ex convento di S. Agostino. Uso spazio per distributore automatico</text:p>
          </table:table-cell>
          <table:table-cell office:value-type="string" table:style-name="ce18">
            <text:p>atto rep. 655 - 10/06/2013</text:p>
          </table:table-cell>
          <table:table-cell office:value-type="float" office:value="673.2" table:style-name="ce26">
            <text:p><text:s/>673,2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PGB0590</text:p>
          </table:table-cell>
          <table:table-cell office:value-type="string" table:style-name="ce18">
            <text:p><text:s/>Spoleto - Perugia - Terreni ex alveo del torrente Tessino. Uso giardino.</text:p>
          </table:table-cell>
          <table:table-cell office:value-type="string" table:style-name="ce18">
            <text:p>atto rep. 659 - 14/06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8">
            <text:p>demanio pubblico - ramo difesa</text:p>
          </table:table-cell>
          <table:table-cell office:value-type="string" table:style-name="ce18">
            <text:p>Narni - Terni - Porzione di terreno facente parte del Demanio Militare. Uso attraversamento aereo <text:s/>e interrato con cavi telefonici</text:p>
          </table:table-cell>
          <table:table-cell office:value-type="string" table:style-name="ce18">
            <text:p>atto rep. 661 - 19/06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75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B0165 e TRB0181</text:p>
          </table:table-cell>
          <table:table-cell office:value-type="string" table:style-name="ce18">
            <text:p>Narni - Terni - Porzione di terreno esterno al Poligono di tiro a Segno. Uso attraversamento aereo <text:s/>e interrato con cavi telefonici</text:p>
          </table:table-cell>
          <table:table-cell office:value-type="string" table:style-name="ce18">
            <text:p>atto rep. 662 - 19/06/2013</text:p>
          </table:table-cell>
          <table:table-cell office:value-type="float" office:value="204.85" table:style-name="ce26">
            <text:p><text:s/>204,85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3-08-31T00:00:00" table:style-name="ce12">
            <text:p>31/08/2013</text:p>
          </table:table-cell>
          <table:table-cell table:number-columns-repeated="16375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7">
            <text:p>Toscana -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22">
            <text:p>TRD0019</text:p>
          </table:table-cell>
          <table:table-cell office:value-type="string" table:style-name="ce18">
            <text:p>Terni - Ex fabbricato già caserma Cairoli, già monastero delle Carmelitano scalze - Corso Vecchio 1, via Cairoli 2-3-6</text:p>
            <text:p>Uso commerciale</text:p>
          </table:table-cell>
          <table:table-cell office:value-type="string" table:style-name="ce18">
            <text:p>atto rep. 667 - 28/06/2013</text:p>
          </table:table-cell>
          <table:table-cell office:value-type="float" office:value="8520" table:style-name="ce26">
            <text:p><text:s/>8.520,00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/>
        </table:table-row>
        <table:table-row table:number-rows-repeated="67" table:style-name="ro2">
          <table:table-cell table:number-columns-repeated="16384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">
            <text:p>Toscana - Umbri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">
            <text:p>x</text:p>
          </table:table-cell>
          <table:table-cell table:number-columns-repeated="16374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21:46Z</dc:date>
    <meta:print-date>2013-10-08T12:28:14Z</meta:print-date>
  </office:meta>
</office:document-meta>
</file>