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MM. CENTRALE</text:p>
          </table:table-cell>
          <table:table-cell office:value-type="string" table:style-name="ce6">
            <text:p>TIPO PROPRIETA'</text:p>
          </table:table-cell>
          <table:table-cell office:value-type="string" table:style-name="ce6">
            <text:p>PROPRIETA'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13">
            <text:p>CANONE NULLA OST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MAGLIE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Privati - Società</text:p>
          </table:table-cell>
          <table:table-cell office:value-type="string" table:style-name="ce7">
            <text:p>SO.GRS. SAS</text:p>
          </table:table-cell>
          <table:table-cell office:value-type="string" table:style-name="ce9">
            <text:p>27847/2013</text:p>
          </table:table-cell>
          <table:table-cell office:value-type="date" office:date-value="2013-11-27T00:00:00" table:style-name="ce11">
            <text:p>27/11/2013</text:p>
          </table:table-cell>
          <table:table-cell office:value-type="float" office:value="111620.52" table:style-name="ce14">
            <text:p><text:s/>111.620,52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SILICATA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ROTONDELLA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Amministrazione Comunale</text:p>
          </table:table-cell>
          <table:table-cell office:value-type="string" table:style-name="ce8">
            <text:p>Comune di ROTONDELLA</text:p>
          </table:table-cell>
          <table:table-cell office:value-type="float" office:value="30105" table:style-name="ce10">
            <text:p>30105</text:p>
          </table:table-cell>
          <table:table-cell office:value-type="date" office:date-value="2013-12-30T00:00:00" table:style-name="ce12">
            <text:p>30/12/2013</text:p>
          </table:table-cell>
          <table:table-cell office:value-type="float" office:value="15200" table:style-name="ce15">
            <text:p><text:s/>15.200,00<text:s/>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35:44Z</meta:creation-date>
    <dc:date>2014-05-07T12:53:40Z</dc:date>
    <meta:print-date>2014-01-31T15:18:35Z</meta:print-date>
  </office:meta>
</office:document-meta>
</file>