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" table:style-name="ta1" table:print-ranges="Emilia.A1:Emilia.I78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20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 DELLO STATO - <text:s/>Aerporto <text:s/>di Reggio Emilia</text:p>
          </table:table-cell>
          <table:table-cell office:value-type="string" table:style-name="ce4">
            <text:p><text:s/>AEROPORTO DI REGGIO EMILIA - Via dell'Aeronautica, 15 -</text:p>
          </table:table-cell>
          <table:table-cell office:value-type="string" table:style-name="ce5">
            <text:p>Rep.1 Prot. 2013/854/BO 2 del 18/01/2013</text:p>
          </table:table-cell>
          <table:table-cell office:value-type="float" office:value="1740" table:style-name="ce18">
            <text:p><text:s/>1.740,00<text:s/></text:p>
          </table:table-cell>
          <table:table-cell office:value-type="date" office:date-value="2013-01-14T00:00:00" table:style-name="ce8">
            <text:p>14/01/2013</text:p>
          </table:table-cell>
          <table:table-cell office:value-type="date" office:date-value="2013-02-04T00:00:00" table:style-name="ce8">
            <text:p>04/02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formula="msoxl:=+A2+1" table:style-name="ce16">
            <text:p>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RAB0874</text:p>
          </table:table-cell>
          <table:table-cell office:value-type="string" table:style-name="ce11">
            <text:p>CASERMA GUARDIA DI FINANZA DI CERVIA (RA) - Via Isonzo, 15</text:p>
          </table:table-cell>
          <table:table-cell office:value-type="string" table:style-name="ce5">
            <text:p>Rep.2 Prot.2013/1018/BO 3 del 21/01/2013</text:p>
          </table:table-cell>
          <table:table-cell office:value-type="float" office:value="398.96" table:style-name="ce18">
            <text:p><text:s/>398,96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formula="msoxl:=+A3+1" table:style-name="ce16">
            <text:p>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RNB0066</text:p>
          </table:table-cell>
          <table:table-cell office:value-type="string" table:style-name="ce11">
            <text:p>COMANDO STAZIONE NAVALE DELLA GUARDIA DI FINANZA S.GIULIANO - VIA LUCIO LANDO 36 - RIMINI</text:p>
          </table:table-cell>
          <table:table-cell office:value-type="string" table:style-name="ce5">
            <text:p>Rep.3 Prot.2013/1019/BO 3 del 21/01/2013</text:p>
          </table:table-cell>
          <table:table-cell office:value-type="float" office:value="797.92" table:style-name="ce18">
            <text:p><text:s/>797,92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formula="msoxl:=+A4+1" table:style-name="ce16">
            <text:p>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RAB1060</text:p>
          </table:table-cell>
          <table:table-cell office:value-type="string" table:style-name="ce11">
            <text:p>CASERMA DELLA GUARDIA DI FINANZA IN VIA DORESE 91 - RAVENNA</text:p>
          </table:table-cell>
          <table:table-cell office:value-type="string" table:style-name="ce5">
            <text:p>Rep.4 Prot.2013/1020/BO 3 del 21/01/2013</text:p>
          </table:table-cell>
          <table:table-cell office:value-type="float" office:value="598.44000000000005" table:style-name="ce18">
            <text:p><text:s/>598,44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formula="msoxl:=+A5+1" table:style-name="ce16">
            <text:p>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DEMANIO MARITTIMO - Ravenna</text:p>
          </table:table-cell>
          <table:table-cell office:value-type="string" table:style-name="ce5">
            <text:p>CASERMA MASI <text:s/>Via Antico Squero n. 1 Ravenna<text:s/></text:p>
          </table:table-cell>
          <table:table-cell office:value-type="string" table:style-name="ce5">
            <text:p>Rep.5 Prot. 2013/1021/BO 3 del 21/01/2013</text:p>
          </table:table-cell>
          <table:table-cell office:value-type="float" office:value="598.44000000000005" table:style-name="ce18">
            <text:p><text:s/>598,44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6" table:formula="msoxl:=+A6+1" table:style-name="ce16">
            <text:p>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DEMANIO MARITTIMO - Cesenatico (FC)</text:p>
          </table:table-cell>
          <table:table-cell office:value-type="string" table:style-name="ce5">
            <text:p><text:s/>CASERMA GUARDIA DI FINANZA - Via del Porto, 7 - Cesenatico (FC)</text:p>
          </table:table-cell>
          <table:table-cell office:value-type="string" table:style-name="ce5">
            <text:p>Rep.6 Prot.2013/1022 BO 3 del 21/01/2013</text:p>
          </table:table-cell>
          <table:table-cell office:value-type="float" office:value="398.96" table:style-name="ce18">
            <text:p><text:s/>398,96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7" table:formula="msoxl:=+A7+1" table:style-name="ce16">
            <text:p>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BOD0020</text:p>
          </table:table-cell>
          <table:table-cell office:value-type="string" table:style-name="ce11">
            <text:p>PALAZZO DELLE FINANZE (EX CONVENTO S.FRANCESCO) BOLOGNA CENTRO - Piazza Malpighi<text:s/></text:p>
          </table:table-cell>
          <table:table-cell office:value-type="string" table:style-name="ce5">
            <text:p>Rep.7 Prot.2013/1274/BO 1 del 24/01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1-24T00:00:00" table:style-name="ce8">
            <text:p>24/01/2013</text:p>
          </table:table-cell>
          <table:table-cell office:value-type="date" office:date-value="2013-01-28T00:00:00" table:style-name="ce8">
            <text:p>28/01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8" table:formula="msoxl:=+A8+1" table:style-name="ce16">
            <text:p>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PCB0380</text:p>
          </table:table-cell>
          <table:table-cell office:value-type="string" table:style-name="ce11">
            <text:p>TERRENO EX ALVEO F.TREBBIA RIVA SINISTRA MAMAGO DI SOPRA - LA NOCE - GRAGNANO TREBBIENSE (PC)</text:p>
          </table:table-cell>
          <table:table-cell office:value-type="string" table:style-name="ce5">
            <text:p>Rep.8 Prot.2013/1294/BO 2 del 24/01/2013</text:p>
          </table:table-cell>
          <table:table-cell office:value-type="float" office:value="19260" table:style-name="ce18">
            <text:p><text:s/>19.260,00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9" table:formula="msoxl:=+A9+1" table:style-name="ce16">
            <text:p>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004</text:p>
          </table:table-cell>
          <table:table-cell office:value-type="string" table:style-name="ce11">
            <text:p>TERRENO IN LOC. RIVAZZURRA - VIALE REGINA MARGHERITA - RIMINI</text:p>
          </table:table-cell>
          <table:table-cell office:value-type="string" table:style-name="ce5">
            <text:p>Rep.9 Prot.2013/1516/BO 3 del 29/01/2013</text:p>
          </table:table-cell>
          <table:table-cell office:value-type="float" office:value="199.46" table:style-name="ce18">
            <text:p><text:s/>199,46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0" table:formula="msoxl:=+A10+1" table:style-name="ce16">
            <text:p>1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MIO PUBBLICO DELLO STATO - Cervia (RA)</text:p>
          </table:table-cell>
          <table:table-cell office:value-type="string" table:style-name="ce4">
            <text:p>AEROPORTO MILIATRE DI CERVIA (RA)</text:p>
          </table:table-cell>
          <table:table-cell office:value-type="string" table:style-name="ce5">
            <text:p>Rep.10<text:s/></text:p>
          </table:table-cell>
          <table:table-cell office:value-type="float" office:value="14000" table:style-name="ce18">
            <text:p><text:s/>14.000,00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1" table:formula="msoxl:=+A11+1" table:style-name="ce16">
            <text:p>1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101</text:p>
          </table:table-cell>
          <table:table-cell office:value-type="string" table:style-name="ce11">
            <text:p>COMPENDIO AD USO VIGILI DEL FUOCO - VIA VARISCO SNC - RIMINI</text:p>
          </table:table-cell>
          <table:table-cell office:value-type="string" table:style-name="ce5">
            <text:p>Rep.11 Prot.2013/2608/BO 3 del 15/02/2013</text:p>
          </table:table-cell>
          <table:table-cell office:value-type="float" office:value="1029.3" table:style-name="ce18">
            <text:p><text:s/>1.029,30<text:s/>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2" table:formula="msoxl:=+A12+1" table:style-name="ce16">
            <text:p>1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13</text:p>
          </table:table-cell>
          <table:table-cell office:value-type="string" table:style-name="ce11">
            <text:p>TORRIONE BORGHETTO PIAZZALE BORGHETTO-VIA MACULANI - PIACENZA</text:p>
          </table:table-cell>
          <table:table-cell office:value-type="string" table:style-name="ce5">
            <text:p>Rep.12 Prot. 2013/2613/BO 2 del 15/02/2013</text:p>
          </table:table-cell>
          <table:table-cell office:value-type="float" office:value="3890" table:style-name="ce18">
            <text:p><text:s/>3.890,00<text:s/></text:p>
          </table:table-cell>
          <table:table-cell office:value-type="date" office:date-value="2013-04-18T00:00:00" table:style-name="ce8">
            <text:p>18/04/2013</text:p>
          </table:table-cell>
          <table:table-cell office:value-type="date" office:date-value="2019-05-02T00:00:00" table:style-name="ce8">
            <text:p>02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3" table:formula="msoxl:=+A13+1" table:style-name="ce16">
            <text:p>1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RAD0001</text:p>
          </table:table-cell>
          <table:table-cell office:value-type="string" table:style-name="ce11">
            <text:p>EX COMPLESSO BENEDETTINO DI SAN VITALE VIA SAN VITALE E VIA GALLA PLACIDIA - RAVENNA</text:p>
          </table:table-cell>
          <table:table-cell office:value-type="string" table:style-name="ce5">
            <text:p>Rep.13 Prot.2013/2835/BO 3 del 20/02/2013</text:p>
          </table:table-cell>
          <table:table-cell office:value-type="float" office:value="617.58000000000004" table:style-name="ce18">
            <text:p><text:s/>617,58<text:s/>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4" table:formula="msoxl:=+A14+1" table:style-name="ce16">
            <text:p>1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FOD0036</text:p>
          </table:table-cell>
          <table:table-cell office:value-type="string" table:style-name="ce11">
            <text:p>CASERMA CUPPINI PIAZZA DANTE ALIGHIERI - FORLI</text:p>
          </table:table-cell>
          <table:table-cell office:value-type="string" table:style-name="ce5">
            <text:p>Rep.14 Prot.2013/2836/BO 3 del 20/02/2013</text:p>
          </table:table-cell>
          <table:table-cell office:value-type="float" office:value="1029.3" table:style-name="ce18">
            <text:p><text:s/>1.029,30<text:s/>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5" table:formula="msoxl:=+A15+1" table:style-name="ce16">
            <text:p>1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MIO PUBBLICO DELLO STATO - Cervia (RA)</text:p>
          </table:table-cell>
          <table:table-cell office:value-type="string" table:style-name="ce5">
            <text:p>AEROPORTO DI MILITARE DI CERVIA <text:s/>(RA)</text:p>
          </table:table-cell>
          <table:table-cell office:value-type="string" table:style-name="ce5">
            <text:p>Rep.15 Prot. 2013/3064/BO 3 del 22/02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6" table:formula="msoxl:=+A16+1" table:style-name="ce16">
            <text:p>1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13</text:p>
          </table:table-cell>
          <table:table-cell office:value-type="string" table:style-name="ce11">
            <text:p>TORRIONE BORGHETTO PIAZZALE BORGHETTO-VIA MACULANI - PIACENZA</text:p>
          </table:table-cell>
          <table:table-cell office:value-type="string" table:style-name="ce5">
            <text:p>Rep.16 Prot.2013/4114/BO 2 del 11/03/2013</text:p>
          </table:table-cell>
          <table:table-cell office:value-type="float" office:value="1770" table:style-name="ce18">
            <text:p><text:s/>1.770,00<text:s/></text:p>
          </table:table-cell>
          <table:table-cell office:value-type="date" office:date-value="2013-03-14T00:00:00" table:style-name="ce12">
            <text:p>14/03/2013</text:p>
          </table:table-cell>
          <table:table-cell office:value-type="date" office:date-value="2013-03-18T00:00:00" table:style-name="ce12">
            <text:p>18/03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17" table:formula="msoxl:=+A17+1" table:style-name="ce16">
            <text:p>1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 DELLO STATO - Comacchio (FE)</text:p>
          </table:table-cell>
          <table:table-cell office:value-type="string" table:style-name="ce4">
            <text:p>Comacchio (FE) Foglio 51 mappale 101</text:p>
          </table:table-cell>
          <table:table-cell office:value-type="string" table:style-name="ce5">
            <text:p>Rep.17 Prot. 4697/BO 1 del 20/03/2013</text:p>
          </table:table-cell>
          <table:table-cell office:value-type="float" office:value="225" table:style-name="ce18">
            <text:p><text:s/>225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8" table:formula="msoxl:=+A18+1" table:style-name="ce16">
            <text:p>1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008</text:p>
          </table:table-cell>
          <table:table-cell office:value-type="string" table:style-name="ce11">
            <text:p>ARENILE SITO FRA IL RIO MARANO E LA VIA G.VERDI.- RICCIONE -<text:s/></text:p>
          </table:table-cell>
          <table:table-cell office:value-type="string" table:style-name="ce5">
            <text:p>Rep.18 Prot.4818/BO 3 del 21/03/2013<text:s/></text:p>
          </table:table-cell>
          <table:table-cell office:value-type="float" office:value="508" table:style-name="ce18">
            <text:p><text:s/>508,00<text:s/></text:p>
          </table:table-cell>
          <table:table-cell office:value-type="string" table:style-name="ce13">
            <text:p><text:s/>01/07/2013<text:s/>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19" table:formula="msoxl:=+A19+1" table:style-name="ce16">
            <text:p>1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020</text:p>
          </table:table-cell>
          <table:table-cell office:value-type="string" table:style-name="ce11">
            <text:p>AREA PATRIMONIALE REMA MARINA CENTRO - RIMINI</text:p>
          </table:table-cell>
          <table:table-cell office:value-type="string" table:style-name="ce5">
            <text:p>Rep.19 Prot.5204/BO 3 del 27/03/2013</text:p>
          </table:table-cell>
          <table:table-cell office:value-type="float" office:value="1925" table:style-name="ce18">
            <text:p><text:s/>1.925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3-10-31T00:00:00" table:style-name="ce12">
            <text:p>31/10/2013</text:p>
          </table:table-cell>
          <table:table-cell table:number-columns-repeated="16375" table:style-name="ce3"/>
        </table:table-row>
        <table:table-row table:style-name="ro4">
          <table:table-cell office:value-type="float" office:value="20" table:formula="msoxl:=+A20+1" table:style-name="ce16">
            <text:p>2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B0358</text:p>
          </table:table-cell>
          <table:table-cell office:value-type="string" table:style-name="ce11">
            <text:p>TRATTO EX COLATORE "RIFIUTINO" DA VIA VENETO A VALLE DELLA LINEA FERROVIARIA PC.AL. CAPOLUOGO QUARTIERE BELVEDERE E INFRANGIBILE - PIACENZA</text:p>
          </table:table-cell>
          <table:table-cell office:value-type="string" table:style-name="ce5">
            <text:p>Rep.20 Prot.5337/BO 2 del 28/03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3"/>
        </table:table-row>
        <table:table-row table:style-name="ro4">
          <table:table-cell office:value-type="float" office:value="21" table:formula="msoxl:=+A21+1" table:style-name="ce16">
            <text:p>2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B0358</text:p>
          </table:table-cell>
          <table:table-cell office:value-type="string" table:style-name="ce11">
            <text:p>TRATTO EX COLATORE "RIFIUTINO" DA VIA VENETO A VALLE DELLA LINEA FERROVIARIA PC.AL. CAPOLUOGO QUARTIERE BELVEDERE E INFRANGIBILE - PIACENZA</text:p>
          </table:table-cell>
          <table:table-cell office:value-type="string" table:style-name="ce5">
            <text:p>Rep.21 Prot.5339/BO 2 del 28/03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3"/>
        </table:table-row>
        <table:table-row table:style-name="ro4">
          <table:table-cell office:value-type="float" office:value="22" table:formula="msoxl:=+A22+1" table:style-name="ce16">
            <text:p>2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B0358</text:p>
          </table:table-cell>
          <table:table-cell office:value-type="string" table:style-name="ce11">
            <text:p>TRATTO EX COLATORE "RIFIUTINO" DA VIA VENETO A VALLE DELLA LINEA FERROVIARIA PC.AL. CAPOLUOGO QUARTIERE BELVEDERE E INFRANGIBILE - PIACENZA</text:p>
          </table:table-cell>
          <table:table-cell office:value-type="string" table:style-name="ce5">
            <text:p>Rep.22 Prot.5390/BO 2 del 28/03/2013</text:p>
          </table:table-cell>
          <table:table-cell office:value-type="float" office:value="585" table:style-name="ce18">
            <text:p><text:s/>585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23" table:formula="msoxl:=+A23+1" table:style-name="ce16">
            <text:p>2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 DELLO STATO - Ferrara <text:s/>(FE)</text:p>
          </table:table-cell>
          <table:table-cell office:value-type="string" table:style-name="ce4">
            <text:p>Ferrara (FE) Foglio 227 map.20 e 212<text:s text:c="2"/></text:p>
          </table:table-cell>
          <table:table-cell office:value-type="string" table:style-name="ce5">
            <text:p>Rep.23 Prot.2013/6032/BO 1 del 10/04/2013</text:p>
          </table:table-cell>
          <table:table-cell office:value-type="float" office:value="1800" table:style-name="ce18">
            <text:p><text:s/>1.80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24" table:formula="msoxl:=+A24+1" table:style-name="ce16">
            <text:p>2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FOB0015</text:p>
          </table:table-cell>
          <table:table-cell office:value-type="string" table:style-name="ce11">
            <text:p>ARENILE MARINA IN CONFINE CON GATTEO MARE - CESENATICO</text:p>
          </table:table-cell>
          <table:table-cell office:value-type="string" table:style-name="ce5">
            <text:p>Rep.24 Prot.2013/6197/BO 3 del 12/04/2013</text:p>
          </table:table-cell>
          <table:table-cell office:value-type="float" office:value="1116" table:style-name="ce18">
            <text:p><text:s/>1.116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25" table:formula="msoxl:=+A25+1" table:style-name="ce16">
            <text:p>2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FOB0504</text:p>
          </table:table-cell>
          <table:table-cell office:value-type="string" table:style-name="ce11">
            <text:p>AREA URBANA - FORLI - Ct.foglio 182 p.lla 943<text:s/></text:p>
          </table:table-cell>
          <table:table-cell office:value-type="string" table:style-name="ce5">
            <text:p>Rep.25 Prot.2013/6492/BO 3 del 17/04/2013</text:p>
          </table:table-cell>
          <table:table-cell office:value-type="float" office:value="3036" table:style-name="ce18">
            <text:p><text:s/>3.036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2">
          <table:table-cell office:value-type="float" office:value="26" table:formula="msoxl:=+A26+1" table:style-name="ce16">
            <text:p>2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BOB0214</text:p>
          </table:table-cell>
          <table:table-cell office:value-type="string" table:style-name="ce11">
            <text:p>FABBRICATO PER PUBBLICI UFFICI CON ALLOGGI (EX CASA DEL FASCIO) CAPOLUOGO - PIAZZA DELLA PACE N 2 - BOLOGNA</text:p>
          </table:table-cell>
          <table:table-cell office:value-type="string" table:style-name="ce5">
            <text:p>Rep.26 Prot.2013/6642/BO 1 del 19/04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27" table:formula="msoxl:=+A27+1" table:style-name="ce16">
            <text:p>2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346</text:p>
          </table:table-cell>
          <table:table-cell office:value-type="string" table:style-name="ce11">
            <text:p>TERRENO DI NUOVA FORMAZIONE IN DESTRA DEL TORRENTE SILLA <text:s/>- PORRETTA TERME</text:p>
          </table:table-cell>
          <table:table-cell office:value-type="string" table:style-name="ce5">
            <text:p>Rep.27 Prot.2013/6775/BO 1 del 22/04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4">
          <table:table-cell office:value-type="float" office:value="28" table:formula="msoxl:=+A28+1" table:style-name="ce16">
            <text:p>2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129</text:p>
          </table:table-cell>
          <table:table-cell office:value-type="string" table:style-name="ce11">
            <text:p>PALAZZO DEL GOVERNO (SEDE DEGLI UFFICI DELLA PREFETTURA E DELLA QUESTURA) VIA IV NOVEMBRE CIV.NN.22-24-26,VIA DEGLI AGRESTI CIV.NN.1-11- BOLOGNA</text:p>
          </table:table-cell>
          <table:table-cell office:value-type="string" table:style-name="ce5">
            <text:p>Rep.28 Prot.2013/6745/BO 1 del 22/04/2013</text:p>
          </table:table-cell>
          <table:table-cell office:value-type="float" office:value="840" table:style-name="ce18">
            <text:p><text:s/>84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29" table:formula="msoxl:=+A29+1" table:style-name="ce16">
            <text:p>2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048</text:p>
          </table:table-cell>
          <table:table-cell office:value-type="string" table:style-name="ce11">
            <text:p>TERRENO EX FERROVIA SANTARCANGELO URBINO POGGIO BERNI</text:p>
          </table:table-cell>
          <table:table-cell office:value-type="string" table:style-name="ce5">
            <text:p>Rep.29 Prot.2013/6794/BO 3 del 22/04/2013</text:p>
          </table:table-cell>
          <table:table-cell office:value-type="float" office:value="383" table:style-name="ce18">
            <text:p><text:s/>383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0" table:formula="msoxl:=+A30+1" table:style-name="ce16">
            <text:p>3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346</text:p>
          </table:table-cell>
          <table:table-cell office:value-type="string" table:style-name="ce11">
            <text:p>TERRENO DI NUOVA FORMAZIONE IN DESTRA DEL TORRENTE SILLA <text:s/>- PORRETTA TERME</text:p>
          </table:table-cell>
          <table:table-cell office:value-type="string" table:style-name="ce5">
            <text:p>Rep.30 Prot.2013/7056/BO 1 del 29/04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1" table:formula="msoxl:=+A31+1" table:style-name="ce16">
            <text:p>3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B0355</text:p>
          </table:table-cell>
          <table:table-cell office:value-type="string" table:style-name="ce11">
            <text:p>TERRENI IN SPONDA DESTRA E SINISTRA DEL TORRENTE ARDA CAPOLUOGO</text:p>
          </table:table-cell>
          <table:table-cell office:value-type="string" table:style-name="ce5">
            <text:p>Rep.31 Prot.2013/7073/BO 2 del 29/04/2013</text:p>
          </table:table-cell>
          <table:table-cell office:value-type="float" office:value="283" table:style-name="ce18">
            <text:p><text:s/>283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2" table:formula="msoxl:=+A32+1" table:style-name="ce16">
            <text:p>3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13</text:p>
          </table:table-cell>
          <table:table-cell office:value-type="string" table:style-name="ce11">
            <text:p>TORRIONE BORGHETTO PIAZZALE BORGHETTO-VIA MACULANI - PIACENZA</text:p>
          </table:table-cell>
          <table:table-cell office:value-type="string" table:style-name="ce5">
            <text:p>Rep.32 Prot.2013/7072/BO 2 del 29/04/2013</text:p>
          </table:table-cell>
          <table:table-cell office:value-type="float" office:value="205.86" table:style-name="ce18">
            <text:p><text:s/>205,86<text:s/></text:p>
          </table:table-cell>
          <table:table-cell office:value-type="string" table:style-name="ce13">
            <text:p><text:s/>05/05/2013<text:s/></text:p>
          </table:table-cell>
          <table:table-cell office:value-type="date" office:date-value="2013-05-13T00:00:00" table:style-name="ce12">
            <text:p>13/05/2013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formula="msoxl:=+A33+1" table:style-name="ce16">
            <text:p>3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793</text:p>
          </table:table-cell>
          <table:table-cell office:value-type="string" table:style-name="ce11">
            <text:p>TERRENO ALLUVIONALE DEL TRATTO BARCA RAVONE CON SOVRASTANTE FABBRICATO RAVONE GIA' VIA DELLA GUARDIA - BOLOGNA</text:p>
          </table:table-cell>
          <table:table-cell office:value-type="string" table:style-name="ce5">
            <text:p>Rep.33 Prot.2013/7227/BO 1 del 30/04/2013</text:p>
          </table:table-cell>
          <table:table-cell office:value-type="float" office:value="17545" table:style-name="ce18">
            <text:p><text:s/>17.545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4" table:formula="msoxl:=+A34+1" table:style-name="ce16">
            <text:p>3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343</text:p>
          </table:table-cell>
          <table:table-cell office:value-type="string" table:style-name="ce11">
            <text:p>TERRENO ALLUVIONALE IN DESTRA DEL TORRENTE SANTERNO RIO PIOMBO <text:s/>- IMOLA</text:p>
          </table:table-cell>
          <table:table-cell office:value-type="string" table:style-name="ce5">
            <text:p>Rep.34 Prot.2013/8147/BO 1 del 15/05/2013</text:p>
          </table:table-cell>
          <table:table-cell office:value-type="float" office:value="1300" table:style-name="ce18">
            <text:p><text:s/>1.30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5" table:formula="msoxl:=+A35+1" table:style-name="ce16">
            <text:p>3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O1169</text:p>
          </table:table-cell>
          <table:table-cell office:value-type="string" table:style-name="ce11">
            <text:p>EREDITA' EX AQUA CLEVES (EX ART. 586 CC) - MONTERENZIO</text:p>
          </table:table-cell>
          <table:table-cell office:value-type="string" table:style-name="ce5">
            <text:p>Rep.35 Prot.2013/8152/BO 1 del 15/05/2013</text:p>
          </table:table-cell>
          <table:table-cell office:value-type="float" office:value="233.33" table:style-name="ce18">
            <text:p><text:s/>233,33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36" table:formula="msoxl:=+A36+1" table:style-name="ce16">
            <text:p>3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MOBP012</text:p>
          </table:table-cell>
          <table:table-cell office:value-type="string" table:style-name="ce11">
            <text:p>CASA CIRCONDARIALE DI MODENA</text:p>
          </table:table-cell>
          <table:table-cell office:value-type="string" table:style-name="ce5">
            <text:p>Rep.36 Prot.2013/8400/BO 2 del 17/05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7" table:formula="msoxl:=+A37+1" table:style-name="ce16">
            <text:p>3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901</text:p>
          </table:table-cell>
          <table:table-cell office:value-type="string" table:style-name="ce11">
            <text:p>EX BATTERIA D.A.T. LOC.S.ANNA VIA FERRARESE N.249 - BOLOGNA</text:p>
          </table:table-cell>
          <table:table-cell office:value-type="string" table:style-name="ce5">
            <text:p>Rep.37 Prot.2013/8487/BO 1 del 20/05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38" table:formula="msoxl:=+A38+1" table:style-name="ce16">
            <text:p>3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 AERONAUTICO -<text:s/></text:p>
          </table:table-cell>
          <table:table-cell office:value-type="string" table:style-name="ce4">
            <text:p>Comando Rete Pol Parma<text:s/></text:p>
          </table:table-cell>
          <table:table-cell office:value-type="string" table:style-name="ce5">
            <text:p>Rep.38 - Prot. n . 2013/8488/BO2 del 20/05/2013</text:p>
          </table:table-cell>
          <table:table-cell office:value-type="float" office:value="411.73" table:style-name="ce18">
            <text:p><text:s/>411,73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2">
          <table:table-cell office:value-type="float" office:value="39" table:formula="msoxl:=+A39+1" table:style-name="ce16">
            <text:p>3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698</text:p>
          </table:table-cell>
          <table:table-cell office:value-type="string" table:style-name="ce11">
            <text:p>TERRENO ALLUVIONALE DI NUOVA FORMAZIONE IN DESTRA DEL TORRENTE SAMOGGIA S.ANTONIO - STRADA SAVIGNO-MARZABOTTO . SAVIGNO</text:p>
          </table:table-cell>
          <table:table-cell office:value-type="string" table:style-name="ce5">
            <text:p>Rep.39 Prot.2013/8701/BO 1 del 22/05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0" table:formula="msoxl:=+A40+1" table:style-name="ce16">
            <text:p>4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1178</text:p>
          </table:table-cell>
          <table:table-cell office:value-type="string" table:style-name="ce11">
            <text:p>TERRENO DESTINATO A STRADA DI SERVIZIO - GRANAGLIONE</text:p>
          </table:table-cell>
          <table:table-cell office:value-type="string" table:style-name="ce5">
            <text:p>Rep.40 Prot.2013/8704/BO 1 del 22/05/2013</text:p>
          </table:table-cell>
          <table:table-cell office:value-type="float" office:value="480" table:style-name="ce18">
            <text:p><text:s/>48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1" table:formula="msoxl:=+A41+1" table:style-name="ce16">
            <text:p>4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EB0221</text:p>
          </table:table-cell>
          <table:table-cell office:value-type="string" table:style-name="ce11">
            <text:p>EX SEDE FERROVIARIA R.E. - BORETTO LOC. VARIE - POVIGLIO</text:p>
          </table:table-cell>
          <table:table-cell office:value-type="string" table:style-name="ce5">
            <text:p>Rep.41 Prot. 2013/8729/BO 2 del 22/05/2013</text:p>
          </table:table-cell>
          <table:table-cell office:value-type="float" office:value="1994" table:style-name="ce18">
            <text:p><text:s/>1.994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2" table:formula="msoxl:=+A42+1" table:style-name="ce16">
            <text:p>4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343</text:p>
          </table:table-cell>
          <table:table-cell office:value-type="string" table:style-name="ce11">
            <text:p>TERRENO ALLUVIONALE IN DESTRA DEL TORRENTE SANTERNO RIO PIOMBO <text:s/>- IMOLA</text:p>
          </table:table-cell>
          <table:table-cell office:value-type="string" table:style-name="ce5">
            <text:p>Rep.42 Prot.2013/8809/BO 1 del 22/05/2013</text:p>
          </table:table-cell>
          <table:table-cell office:value-type="float" office:value="1070" table:style-name="ce18">
            <text:p><text:s/>1.07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3" table:formula="msoxl:=+A43+1" table:style-name="ce16">
            <text:p>4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MOB0447</text:p>
          </table:table-cell>
          <table:table-cell office:value-type="string" table:style-name="ce11">
            <text:p>AREA EX STAZIONE DI MIRANDOLA E FABBRICATO DI SERVIZIO - MIRANDOLA</text:p>
          </table:table-cell>
          <table:table-cell office:value-type="string" table:style-name="ce5">
            <text:p>Rep.43 Prot.2013/8817/BO 2 del 24/05/2013</text:p>
          </table:table-cell>
          <table:table-cell office:value-type="float" office:value="705" table:style-name="ce18">
            <text:p><text:s/>705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4" table:formula="msoxl:=+A44+1" table:style-name="ce16">
            <text:p>4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NB0058</text:p>
          </table:table-cell>
          <table:table-cell office:value-type="string" table:style-name="ce11">
            <text:p>NEGOZIO E DUE POSTI AUTO IN RIMINI LOCALITA CELLE VIA XXIII SETTEMBRE 114</text:p>
          </table:table-cell>
          <table:table-cell office:value-type="string" table:style-name="ce5">
            <text:p>Rep.44 Prot. 2013/8945/BO3 del 24/05/2013</text:p>
          </table:table-cell>
          <table:table-cell office:value-type="float" office:value="8316" table:style-name="ce18">
            <text:p><text:s/>8.316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5" table:formula="msoxl:=+A45+1" table:style-name="ce16">
            <text:p>4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031</text:p>
          </table:table-cell>
          <table:table-cell office:value-type="string" table:style-name="ce11">
            <text:p>CASERMA "L.VARANINI" (EX OSPEDALE BERTALIA) BERTALIA - BOLOGNA</text:p>
          </table:table-cell>
          <table:table-cell office:value-type="string" table:style-name="ce5">
            <text:p>Rep.45 Prot.2013/8972/BO 1 del 28/05/2013</text:p>
          </table:table-cell>
          <table:table-cell office:value-type="float" office:value="408.5" table:style-name="ce18">
            <text:p><text:s/>408,5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07-31T00:00:00" table:style-name="ce12">
            <text:p>31/07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46" table:formula="msoxl:=+A46+1" table:style-name="ce16">
            <text:p>4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971</text:p>
          </table:table-cell>
          <table:table-cell office:value-type="string" table:style-name="ce11">
            <text:p>TERRENO COSTITUENTE UN TRATTO DEL VECCHIO ARGINE DEL TORRENTE SANTERNO CA' NOVA - IMOLA</text:p>
          </table:table-cell>
          <table:table-cell office:value-type="string" table:style-name="ce5">
            <text:p>Rep.46 Prot.2013/9037/BO 1 del 29/05/2013</text:p>
          </table:table-cell>
          <table:table-cell office:value-type="float" office:value="390" table:style-name="ce18">
            <text:p><text:s/>39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7" table:formula="msoxl:=+A47+1" table:style-name="ce16">
            <text:p>4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10</text:p>
          </table:table-cell>
          <table:table-cell office:value-type="string" table:style-name="ce11">
            <text:p>PALAZZO LANDI ORA DEI TRIBUNALI VIA ROMA 70-72-74-76 VIA GIORDANO BRUNO 7 VIA DEL CONSIGLIO 2-4-6-8-10 - PIACENZA</text:p>
          </table:table-cell>
          <table:table-cell office:value-type="string" table:style-name="ce5">
            <text:p>Rep.47 Prot.2013/9038/BO 2 del 29/05/2013</text:p>
          </table:table-cell>
          <table:table-cell office:value-type="float" office:value="823.44" table:style-name="ce18">
            <text:p><text:s/>823,44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48" table:formula="msoxl:=+A48+1" table:style-name="ce16">
            <text:p>4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187</text:p>
          </table:table-cell>
          <table:table-cell office:value-type="string" table:style-name="ce11">
            <text:p>CASERMA CARABINIERI (GIA' CASA DEL FASCIO) CAPOLUOGO,VIA L.FAVA,707 E VIA A.SAFFI,97 - MEDICINA</text:p>
          </table:table-cell>
          <table:table-cell office:value-type="string" table:style-name="ce5">
            <text:p>Rep.48 Prot. 2013/9054/BO 1 del 29/05/2013</text:p>
          </table:table-cell>
          <table:table-cell office:value-type="float" office:value="205.86" table:style-name="ce18">
            <text:p><text:s/>205,86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2">
          <table:table-cell office:value-type="float" office:value="49" table:formula="msoxl:=+A49+1" table:style-name="ce16">
            <text:p>4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MARITTIMO</text:p>
          </table:table-cell>
          <table:table-cell office:value-type="string" table:style-name="ce11">
            <text:p>Stabilimento balneare denominato "Bagno 9" sito in comune di Rimini Lungomare Tintori e Stabilimento balneare denominato "Bagno 152" sito in Rimini Viale Principle di Piemonte</text:p>
          </table:table-cell>
          <table:table-cell office:value-type="string" table:style-name="ce5">
            <text:p>Rep.49 Prot.2013/9086/BO 3 del 30/05/2013</text:p>
          </table:table-cell>
          <table:table-cell office:value-type="float" office:value="1029.3" table:style-name="ce18">
            <text:p><text:s/>1.029,3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09-15T00:00:00" table:style-name="ce12">
            <text:p>15/09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50" table:formula="msoxl:=+A50+1" table:style-name="ce16">
            <text:p>5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02</text:p>
          </table:table-cell>
          <table:table-cell office:value-type="string" table:style-name="ce11">
            <text:p>PALAZZO FARNESE MOLE VIGNOLESCA EX CASERMA PIAZZA CITTADELLA - PIACENZA</text:p>
          </table:table-cell>
          <table:table-cell office:value-type="string" table:style-name="ce5">
            <text:p>Rep.50 Prot.2013/9184/BO 2 del 31/05/2013</text:p>
          </table:table-cell>
          <table:table-cell office:value-type="float" office:value="2400" table:style-name="ce18">
            <text:p><text:s/>2.40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06-15T00:00:00" table:style-name="ce12">
            <text:p>15/06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51" table:formula="msoxl:=+A51+1" table:style-name="ce16">
            <text:p>5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226</text:p>
          </table:table-cell>
          <table:table-cell office:value-type="string" table:style-name="ce11">
            <text:p>CASERMA "C.VIALI" STRADA COMUNALE DUE MADONNE - BOLOGNA</text:p>
          </table:table-cell>
          <table:table-cell office:value-type="string" table:style-name="ce5">
            <text:p>Rep.51 Prot. 2013/9185/BO 1 del 31/05/2013</text:p>
          </table:table-cell>
          <table:table-cell office:value-type="float" office:value="695" table:style-name="ce18">
            <text:p><text:s/>695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5" table:style-name="ce3"/>
        </table:table-row>
        <table:table-row table:style-name="ro3">
          <table:table-cell office:value-type="float" office:value="52" table:formula="msoxl:=+A52+1" table:style-name="ce16">
            <text:p>5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MARITTIMO</text:p>
          </table:table-cell>
          <table:table-cell office:value-type="string" table:style-name="ce11">
            <text:p>Stabilimento balneare denominato "Bagno 14 e 15" sito in comune di Cervia (RA)<text:s/></text:p>
          </table:table-cell>
          <table:table-cell office:value-type="string" table:style-name="ce5">
            <text:p>Rep.52 Prot.2013/9210/BO 3 del 31/05/2013</text:p>
          </table:table-cell>
          <table:table-cell office:value-type="float" office:value="612" table:style-name="ce18">
            <text:p><text:s/>612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8-08-31T00:00:00" table:style-name="ce12">
            <text:p>31/08/2018</text:p>
          </table:table-cell>
          <table:table-cell table:number-columns-repeated="16375" table:style-name="ce3"/>
        </table:table-row>
        <table:table-row table:style-name="ro3">
          <table:table-cell office:value-type="float" office:value="53" table:formula="msoxl:=+A53+1" table:style-name="ce16">
            <text:p>5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AB0164</text:p>
          </table:table-cell>
          <table:table-cell office:value-type="string" table:style-name="ce11">
            <text:p>ARENILE MILANO MARITTIMA SCH.164 - CERVIA</text:p>
          </table:table-cell>
          <table:table-cell office:value-type="string" table:style-name="ce5">
            <text:p>Rep.53 Prot.2013/9587/BO 3 del 06/06/2013</text:p>
          </table:table-cell>
          <table:table-cell office:value-type="float" office:value="2900" table:style-name="ce18">
            <text:p><text:s/>2.9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4" table:formula="msoxl:=+A54+1" table:style-name="ce16">
            <text:p>5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AB0164</text:p>
          </table:table-cell>
          <table:table-cell office:value-type="string" table:style-name="ce11">
            <text:p>ARENILE MILANO MARITTIMA SCH.164 - CERVIA</text:p>
          </table:table-cell>
          <table:table-cell office:value-type="string" table:style-name="ce5">
            <text:p>Rep.54 Prot.2013/9588/BO 3 del 06/06/2013</text:p>
          </table:table-cell>
          <table:table-cell office:value-type="float" office:value="3600" table:style-name="ce18">
            <text:p><text:s/>3.6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5" table:formula="msoxl:=+A55+1" table:style-name="ce16">
            <text:p>5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AB0164</text:p>
          </table:table-cell>
          <table:table-cell office:value-type="string" table:style-name="ce11">
            <text:p>ARENILE MILANO MARITTIMA SCH.164 - CERVIA</text:p>
          </table:table-cell>
          <table:table-cell office:value-type="string" table:style-name="ce5">
            <text:p>Rep.55 Prot.2013/9586/BO 3 del 06/06/2013</text:p>
          </table:table-cell>
          <table:table-cell office:value-type="float" office:value="3900" table:style-name="ce18">
            <text:p><text:s/>3.9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6" table:formula="msoxl:=+A56+1" table:style-name="ce16">
            <text:p>5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D0020</text:p>
          </table:table-cell>
          <table:table-cell office:value-type="string" table:style-name="ce11">
            <text:p>PALAZZO DELLE FINANZE (EX CONVENTO S.FRANCESCO) BOLOGNA CENTRO - BOLOGNA</text:p>
          </table:table-cell>
          <table:table-cell office:value-type="string" table:style-name="ce5">
            <text:p>Rep.56 Prot. 2013/9728/BO 1 del 10/06/2013</text:p>
          </table:table-cell>
          <table:table-cell office:value-type="float" office:value="618" table:style-name="ce18">
            <text:p><text:s/>618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7" table:formula="msoxl:=+A57+1" table:style-name="ce16">
            <text:p>5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</text:p>
          </table:table-cell>
          <table:table-cell office:value-type="string" table:style-name="ce11">
            <text:p>Sito 15 - Località Castiglione di Cervia - Via Cupa - Cervia (RA)</text:p>
          </table:table-cell>
          <table:table-cell office:value-type="string" table:style-name="ce5">
            <text:p>Rep.57 Prot.2013/9797/BO 3 del 10/06/2013</text:p>
          </table:table-cell>
          <table:table-cell office:value-type="float" office:value="411.72" table:style-name="ce18">
            <text:p><text:s/>411,72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58" table:formula="msoxl:=+A58+1" table:style-name="ce16">
            <text:p>5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AB0154</text:p>
          </table:table-cell>
          <table:table-cell office:value-type="string" table:style-name="ce11">
            <text:p>EX CASA DEL FASCIO DI MARINA DI RAVENNA- FRAZ.MARINA DI RAVENNA VIA THAON DI REVAL N.2 - <text:s/>RAVENNA</text:p>
          </table:table-cell>
          <table:table-cell office:value-type="string" table:style-name="ce5">
            <text:p>Rep.58 Prot.2013/9800/BO 3 del 10/06/2013</text:p>
          </table:table-cell>
          <table:table-cell office:value-type="float" office:value="617.88" table:style-name="ce18">
            <text:p><text:s/>617,88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59" table:formula="msoxl:=+A59+1" table:style-name="ce16">
            <text:p>5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FOB0595</text:p>
          </table:table-cell>
          <table:table-cell office:value-type="string" table:style-name="ce11">
            <text:p>PODERE VARANELLO PREDAPPIO NUOVA</text:p>
          </table:table-cell>
          <table:table-cell office:value-type="string" table:style-name="ce5">
            <text:p>Rep.59 Prot.2013/9946/BO 3 del 12/06/2013</text:p>
          </table:table-cell>
          <table:table-cell office:value-type="float" office:value="205.86" table:style-name="ce18">
            <text:p><text:s/>205,86<text:s/></text:p>
          </table:table-cell>
          <table:table-cell office:value-type="string" table:style-name="ce13">
            <text:p><text:s/>12/06/2013<text:s/>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5" table:style-name="ce3"/>
        </table:table-row>
        <table:table-row table:style-name="ro3">
          <table:table-cell office:value-type="float" office:value="60" table:formula="msoxl:=+A60+1" table:style-name="ce16">
            <text:p>6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DEMANIO PUBBLICO DELLO STATO</text:p>
          </table:table-cell>
          <table:table-cell table:style-name="ce14"/>
          <table:table-cell office:value-type="string" table:style-name="ce5">
            <text:p>Rep.60</text:p>
          </table:table-cell>
          <table:table-cell office:value-type="float" office:value="2600" table:style-name="ce18">
            <text:p><text:s/>2.6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61" table:formula="msoxl:=+A61+1" table:style-name="ce16">
            <text:p>6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RAB0164</text:p>
          </table:table-cell>
          <table:table-cell office:value-type="string" table:style-name="ce11">
            <text:p>ARENILE MILANO MARITTIMA SCH.164 - CERVIA</text:p>
          </table:table-cell>
          <table:table-cell office:value-type="string" table:style-name="ce5">
            <text:p>Rep.61</text:p>
          </table:table-cell>
          <table:table-cell office:value-type="float" office:value="11200" table:style-name="ce18">
            <text:p><text:s/>11.2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62" table:formula="msoxl:=+A62+1" table:style-name="ce16">
            <text:p>6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927</text:p>
          </table:table-cell>
          <table:table-cell office:value-type="string" table:style-name="ce11">
            <text:p>"LEGATO MONARI STEFANO" VILLA D'AIANO (PODERI CA' LUCCHETTO,TORRE RIVOLA O POGGIALE,CASELLETTA - CASTEL D'AIANO</text:p>
          </table:table-cell>
          <table:table-cell office:value-type="string" table:style-name="ce5">
            <text:p>Rep.62 Prot. 2013/10575/BO 1 del 21/06/2013</text:p>
          </table:table-cell>
          <table:table-cell office:value-type="float" office:value="375" table:style-name="ce18">
            <text:p><text:s/>375,00<text:s/></text:p>
          </table:table-cell>
          <table:table-cell office:value-type="string" table:style-name="ce13">
            <text:p><text:s/>01/09/2013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63" table:formula="msoxl:=+A63+1" table:style-name="ce16">
            <text:p>6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052</text:p>
          </table:table-cell>
          <table:table-cell office:value-type="string" table:style-name="ce11">
            <text:p>CASERMA TEN.A.CIARPAGLINI (EX DEPOSITO AUTOVEICOLI) BENTIVOGLIO (VIA PROV.LE ZENZALINO E VIA MORO) - BUDRIO</text:p>
          </table:table-cell>
          <table:table-cell office:value-type="string" table:style-name="ce5">
            <text:p>Rep.63 - Prot. 2013/10584/BO1 del 21/06/2013</text:p>
          </table:table-cell>
          <table:table-cell office:value-type="float" office:value="300" table:style-name="ce18">
            <text:p><text:s/>3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/>
        </table:table-row>
        <table:table-row table:style-name="ro3">
          <table:table-cell office:value-type="float" office:value="64" table:formula="msoxl:=+A64+1" table:style-name="ce16">
            <text:p>6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052</text:p>
          </table:table-cell>
          <table:table-cell office:value-type="string" table:style-name="ce11">
            <text:p>CASERMA TEN.A.CIARPAGLINI (EX DEPOSITO AUTOVEICOLI) BENTIVOGLIO (VIA PROV.LE ZENZALINO E VIA MORO) - BUDRIO</text:p>
          </table:table-cell>
          <table:table-cell office:value-type="string" table:style-name="ce5">
            <text:p>Rep.64 - prot. n. 2013/10682/BO1 del 24/06/2013</text:p>
          </table:table-cell>
          <table:table-cell office:value-type="float" office:value="622.66" table:style-name="ce18">
            <text:p><text:s/>622,66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2"/>
        </table:table-row>
        <table:table-row table:style-name="ro3">
          <table:table-cell office:value-type="float" office:value="65" table:formula="msoxl:=+A65+1" table:style-name="ce16">
            <text:p>6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FOB0102</text:p>
          </table:table-cell>
          <table:table-cell office:value-type="string" table:style-name="ce11">
            <text:p>CESENATICO-IMMOBILE EX ALLOGGIO FANALISTI DEL FARO CESENATICO - CESENATICO</text:p>
          </table:table-cell>
          <table:table-cell office:value-type="string" table:style-name="ce5">
            <text:p>Rep.65</text:p>
          </table:table-cell>
          <table:table-cell office:value-type="float" office:value="411.72" table:style-name="ce18">
            <text:p><text:s/>411,72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6-06-30T00:00:00" table:style-name="ce12">
            <text:p>30/06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66" table:formula="msoxl:=+A66+1" table:style-name="ce16">
            <text:p>6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941</text:p>
          </table:table-cell>
          <table:table-cell office:value-type="string" table:style-name="ce11">
            <text:p>TERRENO RISULTANTE DALLA COPERTURA DI UN TRATTO DELLO SCOLOFOSSONE STRADA CIRCONVALLAZIONE VIA DANTE - SAN GIOVANNI IN PERSICETO</text:p>
          </table:table-cell>
          <table:table-cell office:value-type="string" table:style-name="ce5">
            <text:p>Rep.66 Prot. 2013/10752/BO 1 del 25/06/2013</text:p>
          </table:table-cell>
          <table:table-cell office:value-type="float" office:value="280" table:style-name="ce18">
            <text:p><text:s/>280,00<text:s/></text:p>
          </table:table-cell>
          <table:table-cell office:value-type="date" office:date-value="2013-08-01T00:00:00" table:style-name="ce12">
            <text:p>01/08/2013</text:p>
          </table:table-cell>
          <table:table-cell office:value-type="date" office:date-value="2019-07-31T00:00:00" table:style-name="ce12">
            <text:p>31/07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67" table:formula="msoxl:=+A67+1" table:style-name="ce16">
            <text:p>6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MOB0493</text:p>
          </table:table-cell>
          <table:table-cell office:value-type="string" table:style-name="ce11">
            <text:p>AREE POSTE IN SPONDA OROGRAFICA SX DEL TORRENTE TIEPIDO - SERRAMAZZONI</text:p>
          </table:table-cell>
          <table:table-cell office:value-type="string" table:style-name="ce5">
            <text:p>Rep.67 - Prot. 2013/10854/BO2 del 26/06/2013</text:p>
          </table:table-cell>
          <table:table-cell office:value-type="float" office:value="4185" table:style-name="ce18">
            <text:p><text:s/>4.185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68" table:formula="msoxl:=+A68+1" table:style-name="ce16">
            <text:p>68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PCD0002</text:p>
          </table:table-cell>
          <table:table-cell office:value-type="string" table:style-name="ce11">
            <text:p>PALAZZO FARNESE MOLE VIGNOLESCA EX CASERMA PIAZZA CITTADELLA - PIACENZA</text:p>
          </table:table-cell>
          <table:table-cell office:value-type="string" table:style-name="ce5">
            <text:p>Rep.68 - prot.n. 2013/10855/BO2 del /2013</text:p>
          </table:table-cell>
          <table:table-cell office:value-type="float" office:value="411.72" table:style-name="ce18">
            <text:p><text:s/>411,72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69" table:formula="msoxl:=+A69+1" table:style-name="ce16">
            <text:p>69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128</text:p>
          </table:table-cell>
          <table:table-cell office:value-type="string" table:style-name="ce11">
            <text:p>EX TRANVIA BO - PIEVE DI CENTO - LOC. CASARALTA - BOLOGNA</text:p>
          </table:table-cell>
          <table:table-cell office:value-type="string" table:style-name="ce5">
            <text:p>Rep.69 Prot.2013/10935/BO 1 del 27/06/2013</text:p>
          </table:table-cell>
          <table:table-cell office:value-type="float" office:value="759" table:style-name="ce18">
            <text:p><text:s/>759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70" table:formula="msoxl:=+A70+1" table:style-name="ce16">
            <text:p>70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4">
            <text:p>BOB0037</text:p>
          </table:table-cell>
          <table:table-cell office:value-type="string" table:style-name="ce11">
            <text:p>STABILIMENTO DI COMMISSARIATO MILITARE DI CASARALTA CAPOLUOGO-VIA FERRARESE 199 E VIA STALINGRADO 44 - BOLOGNA</text:p>
          </table:table-cell>
          <table:table-cell office:value-type="string" table:style-name="ce5">
            <text:p>Rep.70 Prot. 2013/10989/BO 1 del 26/06/2013</text:p>
          </table:table-cell>
          <table:table-cell office:value-type="float" office:value="2300" table:style-name="ce18">
            <text:p><text:s/>2.30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float" office:value="71" table:formula="msoxl:=+A71+1" table:style-name="ce16">
            <text:p>71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11">
            <text:p>RNB0008</text:p>
          </table:table-cell>
          <table:table-cell office:value-type="string" table:style-name="ce11">
            <text:p>ARENILE SITO FRA IL RIO MARANO E LA VIA G.VERDI.- RICCIONE -<text:s/></text:p>
          </table:table-cell>
          <table:table-cell office:value-type="string" table:style-name="ce4">
            <text:p>SIRIIO: 4975</text:p>
            <text:p>Atto Notaio Cristiano Masi <text:s/>del 25/01/2013 Rep. 89299/24760, prezzo di vendita € 15.870,00.</text:p>
          </table:table-cell>
          <table:table-cell office:value-type="float" office:value="15870" table:style-name="ce18">
            <text:p><text:s/>15.870,00<text:s/></text:p>
          </table:table-cell>
          <table:table-cell table:style-name="ce12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72" table:formula="msoxl:=+A72+1" table:style-name="ce16">
            <text:p>72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4">
            <text:p>demanio idrico</text:p>
          </table:table-cell>
          <table:table-cell office:value-type="string" table:style-name="ce4">
            <text:p>Santa Sofia (FC)</text:p>
          </table:table-cell>
          <table:table-cell office:value-type="string" table:style-name="ce4">
            <text:p><text:s/>Rep. 1779/1224 <text:s/>del 30/01/2013<text:s/></text:p>
          </table:table-cell>
          <table:table-cell office:value-type="float" office:value="920" table:style-name="ce18">
            <text:p><text:s/>920,00<text:s/></text:p>
          </table:table-cell>
          <table:table-cell table:style-name="ce12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73" table:formula="msoxl:=+A73+1" table:style-name="ce16">
            <text:p>73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4">
            <text:p>demanio idrico</text:p>
          </table:table-cell>
          <table:table-cell office:value-type="string" table:style-name="ce4">
            <text:p>Parma (PR)</text:p>
          </table:table-cell>
          <table:table-cell office:value-type="string" table:style-name="ce15">
            <text:p>Rep.158231 del 05/03/2013</text:p>
          </table:table-cell>
          <table:table-cell office:value-type="float" office:value="2760" table:style-name="ce18">
            <text:p><text:s/>2.760,00<text:s/>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3">
          <table:table-cell office:value-type="float" office:value="74" table:formula="msoxl:=+A74+1" table:style-name="ce16">
            <text:p>74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4">
            <text:p>demanio idrico</text:p>
          </table:table-cell>
          <table:table-cell office:value-type="string" table:style-name="ce4">
            <text:p>Noceto (PR)</text:p>
          </table:table-cell>
          <table:table-cell office:value-type="string" table:style-name="ce4">
            <text:p>Rep.89476 del 10/04/2013<text:s/></text:p>
          </table:table-cell>
          <table:table-cell office:value-type="float" office:value="28203.75" table:style-name="ce18">
            <text:p><text:s/>28.203,75<text:s/></text:p>
          </table:table-cell>
          <table:table-cell table:style-name="ce12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75" table:formula="msoxl:=+A75+1" table:style-name="ce16">
            <text:p>75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4">
            <text:p>demanio idrico</text:p>
          </table:table-cell>
          <table:table-cell office:value-type="string" table:style-name="ce4">
            <text:p>Polinago (MO)</text:p>
          </table:table-cell>
          <table:table-cell office:value-type="string" table:style-name="ce15">
            <text:p>Rep.105926 del 8/5/2013</text:p>
          </table:table-cell>
          <table:table-cell office:value-type="float" office:value="1805.5" table:style-name="ce18">
            <text:p><text:s/>1.805,50<text:s/>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3">
          <table:table-cell office:value-type="float" office:value="76" table:formula="msoxl:=+A76+1" table:style-name="ce16">
            <text:p>76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'articolo 5 bis D.L. n. 143/2003 convertito in L. 212 /2003<text:s/></text:p>
          </table:table-cell>
          <table:table-cell office:value-type="string" table:style-name="ce4">
            <text:p>demanio idrico</text:p>
          </table:table-cell>
          <table:table-cell office:value-type="string" table:style-name="ce4">
            <text:p>FAENZA <text:s/>- <text:s/>RICHIEDENTE <text:s/>SOC. BASSETTI</text:p>
          </table:table-cell>
          <table:table-cell office:value-type="string" table:style-name="ce4">
            <text:p>Rep.91072 del 25/06/2013</text:p>
          </table:table-cell>
          <table:table-cell office:value-type="float" office:value="3864" table:style-name="ce18">
            <text:p><text:s/>3.864,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1">
          <table:table-cell office:value-type="float" office:value="77" table:formula="msoxl:=+A77+1" table:style-name="ce16">
            <text:p>77</text:p>
          </table:table-cell>
          <table:table-cell office:value-type="string" table:style-name="ce4">
            <text:p>EMILIA-ROMAGNA</text:p>
          </table:table-cell>
          <table:table-cell office:value-type="string" table:style-name="ce4">
            <text:p>Vendite ai sensi della L. 311/04 comma 434-435</text:p>
          </table:table-cell>
          <table:table-cell office:value-type="string" table:style-name="ce4">
            <text:p>PRB474</text:p>
          </table:table-cell>
          <table:table-cell office:value-type="string" table:style-name="ce4">
            <text:p>Parma (PR)</text:p>
          </table:table-cell>
          <table:table-cell office:value-type="string" table:style-name="ce4">
            <text:p>Rep. 53014 del <text:s/>28/06/2013</text:p>
          </table:table-cell>
          <table:table-cell office:value-type="float" office:value="94600" table:style-name="ce18">
            <text:p><text:s/>94.600,00<text:s/></text:p>
          </table:table-cell>
          <table:table-cell table:number-columns-repeated="2" table:style-name="ce13"/>
          <table:table-cell table:number-columns-repeated="16375" table:style-name="ce2"/>
        </table:table-row>
        <table:table-row table:number-rows-repeated="2" table:style-name="ro5">
          <table:table-cell table:style-name="ce17"/>
          <table:table-cell table:number-columns-repeated="5" table:style-name="ce1"/>
          <table:table-cell table:style-name="ce22"/>
          <table:table-cell table:number-columns-repeated="2" table:style-name="ce23"/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4"/>
          <table:table-cell table:style-name="ce24"/>
          <table:table-cell table:style-name="ce1"/>
          <table:table-cell table:style-name="ce22"/>
          <table:table-cell table:number-columns-repeated="2" table:style-name="ce23"/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4"/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3" table:style-name="ce7"/>
          <table:table-cell table:number-columns-repeated="16372"/>
        </table:table-row>
        <table:table-row table:number-rows-repeated="6" table:style-name="ro5">
          <table:table-cell table:number-columns-repeated="4"/>
          <table:table-cell table:number-columns-repeated="2" table:style-name="ce1"/>
          <table:table-cell table:style-name="ce19"/>
          <table:table-cell table:number-columns-repeated="2" table:style-name="ce6"/>
          <table:table-cell table:number-columns-repeated="3" table:style-name="ce7"/>
          <table:table-cell table:number-columns-repeated="16372"/>
        </table:table-row>
        <table:table-row table:number-rows-repeated="10484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4:45Z</dc:date>
    <meta:print-date>2013-10-08T10:28:41Z</meta:print-date>
  </office:meta>
</office:document-meta>
</file>