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riuli" table:style-name="ta1" table:print-ranges="Friuli.A1:Friuli.I55"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2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 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office:annotation draw:style-name="a0" svg:x="0.0520833333333333in" svg:y="1.4375in" svg:width="4.97916666666667in" svg:height="3.69791666666667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2">
            <office:annotation draw:style-name="a1" svg:x="4.60416666666667in" svg:y="0.5in" svg:width="1.61458333333333in" svg:height="0.47916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2">
            <office:annotation draw:style-name="a2" svg:x="7.42708333333333in" svg:y="1.70833333333333in" svg:width="1.72916666666667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2">
            <office:annotation draw:style-name="a3" svg:x="8.80208333333333in" svg:y="3.05208333333333in" svg:width="2.687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12">
            <office:annotation draw:style-name="a4" svg:x="11.6875in" svg:y="1.84375in" svg:width="1.40625in" svg:height="0.770833333333333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5">
            <office:annotation draw:style-name="a5" svg:x="17.1875in" svg:y="0.0104166666666667in" svg:width="1.687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5">
            <office:annotation draw:style-name="a6" svg:x="13.8229166666667in" svg:y="4.09375in" svg:width="1.54166666666667in" svg:height="0.479166666666667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7">
            <text:p>1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UDB0930</text:p>
          </table:table-cell>
          <table:table-cell office:value-type="string" table:style-name="ce14">
            <text:p>Udine, via martignacco 101 - casa e corte</text:p>
          </table:table-cell>
          <table:table-cell office:value-type="string" table:style-name="ce16">
            <text:p>rep. 1780 del 28/1/13</text:p>
          </table:table-cell>
          <table:table-cell office:value-type="float" office:value="71000" table:style-name="ce21">
            <text:p><text:s/>71.0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" table:style-name="ce7">
            <text:p>2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PNB0246</text:p>
          </table:table-cell>
          <table:table-cell office:value-type="string" table:style-name="ce14">
            <text:p>San Vito al Tagliamento PN - terreno agricolo fg 1 mapp 555</text:p>
          </table:table-cell>
          <table:table-cell office:value-type="string" table:style-name="ce16">
            <text:p>rep. 43990 del 21/2/13</text:p>
          </table:table-cell>
          <table:table-cell office:value-type="float" office:value="375" table:style-name="ce21">
            <text:p><text:s/>375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" table:style-name="ce7">
            <text:p>3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PNB0246</text:p>
          </table:table-cell>
          <table:table-cell office:value-type="string" table:style-name="ce14">
            <text:p>San Vito al tagliamento <text:s/>PN - terreno agricolo fg 1 mapp 549</text:p>
          </table:table-cell>
          <table:table-cell office:value-type="string" table:style-name="ce16">
            <text:p>rep. 43990 del 21/2/13</text:p>
          </table:table-cell>
          <table:table-cell office:value-type="float" office:value="370" table:style-name="ce21">
            <text:p><text:s/>37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" table:style-name="ce7">
            <text:p>4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TSB0477</text:p>
          </table:table-cell>
          <table:table-cell office:value-type="string" table:style-name="ce14">
            <text:p>Trieste Via Pascoli 4 sub 3 - edicola</text:p>
          </table:table-cell>
          <table:table-cell office:value-type="string" table:style-name="ce16">
            <text:p>rep. 104454 del 25/2/13</text:p>
          </table:table-cell>
          <table:table-cell office:value-type="float" office:value="34230" table:style-name="ce21">
            <text:p><text:s/>34.23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" table:style-name="ce7">
            <text:p>5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15">
            <text:p>UDB0706</text:p>
          </table:table-cell>
          <table:table-cell office:value-type="string" table:style-name="ce14">
            <text:p>Codroipo UD - terreno fg 34 mapp 540</text:p>
          </table:table-cell>
          <table:table-cell office:value-type="string" table:style-name="ce16">
            <text:p>rep. 8109 del 26/2/13</text:p>
          </table:table-cell>
          <table:table-cell office:value-type="float" office:value="9890" table:style-name="ce21">
            <text:p><text:s/>9.89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" table:style-name="ce7">
            <text:p>6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UDB0173</text:p>
          </table:table-cell>
          <table:table-cell office:value-type="string" table:style-name="ce14">
            <text:p>Udine, Via Monte sei busi - terreni</text:p>
          </table:table-cell>
          <table:table-cell office:value-type="string" table:style-name="ce16">
            <text:p>rep. 65 del 28/2/13</text:p>
          </table:table-cell>
          <table:table-cell office:value-type="float" office:value="160000" table:style-name="ce21">
            <text:p><text:s/>160.0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" table:style-name="ce7">
            <text:p>7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UDB0759</text:p>
          </table:table-cell>
          <table:table-cell office:value-type="string" table:style-name="ce14">
            <text:p>Lignano Sabbiadoro UD, Via carso <text:s/>- fg 44 sub 1552 casa e corte</text:p>
          </table:table-cell>
          <table:table-cell office:value-type="string" table:style-name="ce16">
            <text:p>rep. 23221 del 4/3/13</text:p>
          </table:table-cell>
          <table:table-cell office:value-type="float" office:value="202300" table:style-name="ce21">
            <text:p><text:s/>202.3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" table:style-name="ce7">
            <text:p>8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UDB1111</text:p>
          </table:table-cell>
          <table:table-cell office:value-type="string" table:style-name="ce14">
            <text:p>Malborghetto Valbruna UD - Malga saisera terreni e relitti militari</text:p>
          </table:table-cell>
          <table:table-cell office:value-type="string" table:style-name="ce16">
            <text:p>rep. 93976 del 11/3/13</text:p>
          </table:table-cell>
          <table:table-cell office:value-type="float" office:value="315400" table:style-name="ce21">
            <text:p><text:s/>315.4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" table:style-name="ce7">
            <text:p>9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TSB0478</text:p>
          </table:table-cell>
          <table:table-cell office:value-type="string" table:style-name="ce14">
            <text:p>Trieste, Via Ginnastica 50 - appartamento</text:p>
          </table:table-cell>
          <table:table-cell office:value-type="string" table:style-name="ce16">
            <text:p>rep. 104511 del 14/3/13</text:p>
          </table:table-cell>
          <table:table-cell office:value-type="float" office:value="61600.66" table:style-name="ce21">
            <text:p><text:s/>61.600,6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" table:style-name="ce7">
            <text:p>10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15">
            <text:p>UDB0315</text:p>
          </table:table-cell>
          <table:table-cell office:value-type="string" table:style-name="ce14">
            <text:p>Tarvisio UD villette militari pater <text:s/>- terreni</text:p>
          </table:table-cell>
          <table:table-cell office:value-type="string" table:style-name="ce16">
            <text:p>rep. 78699 del 21/3/13</text:p>
          </table:table-cell>
          <table:table-cell office:value-type="float" office:value="1495" table:style-name="ce21">
            <text:p><text:s/>1.495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" table:style-name="ce7">
            <text:p>11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15">
            <text:p>UDB0315</text:p>
          </table:table-cell>
          <table:table-cell office:value-type="string" table:style-name="ce14">
            <text:p>Tarvisio UD villette militari pater <text:s/>- terreni</text:p>
          </table:table-cell>
          <table:table-cell office:value-type="string" table:style-name="ce16">
            <text:p>rep. 78698 del 21/3/13</text:p>
          </table:table-cell>
          <table:table-cell office:value-type="float" office:value="8878" table:style-name="ce21">
            <text:p><text:s/>8.878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" table:style-name="ce7">
            <text:p>12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UDB1131</text:p>
          </table:table-cell>
          <table:table-cell office:value-type="string" table:style-name="ce14">
            <text:p>Lignano Sabbiadoro UD, Via Tofane - locale commerciale</text:p>
          </table:table-cell>
          <table:table-cell office:value-type="string" table:style-name="ce16">
            <text:p>rep. 67493 del 3/4/13</text:p>
          </table:table-cell>
          <table:table-cell office:value-type="float" office:value="72000" table:style-name="ce21">
            <text:p><text:s/>72.0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" table:style-name="ce7">
            <text:p>13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udb0900</text:p>
          </table:table-cell>
          <table:table-cell office:value-type="string" table:style-name="ce14">
            <text:p>Bertiolo UD - ex canaletta irrigua</text:p>
          </table:table-cell>
          <table:table-cell office:value-type="string" table:style-name="ce16">
            <text:p>rep. 39982 del 20/5/13</text:p>
          </table:table-cell>
          <table:table-cell office:value-type="float" office:value="3902.5" table:style-name="ce21">
            <text:p><text:s/>3.902,5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" table:style-name="ce7">
            <text:p>14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5">
            <text:p>UDB1141</text:p>
          </table:table-cell>
          <table:table-cell office:value-type="string" table:style-name="ce14">
            <text:p>Lignano Sabbiadoro UD, Via Asti 28 - appartamento</text:p>
          </table:table-cell>
          <table:table-cell office:value-type="string" table:style-name="ce16">
            <text:p>rep. 43204 del 28/6/13</text:p>
          </table:table-cell>
          <table:table-cell office:value-type="float" office:value="335000" table:style-name="ce21">
            <text:p><text:s/>335.0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" table:style-name="ce7">
            <text:p>15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Vendite ai sensi dell'articolo 1, comma 433, L. 311/2004<text:s text:c="2"/></text:p>
          </table:table-cell>
          <table:table-cell office:value-type="string" table:style-name="ce15">
            <text:p>GOB0513</text:p>
          </table:table-cell>
          <table:table-cell office:value-type="string" table:style-name="ce14">
            <text:p>Cormons GO - Terreni appartenenti ex opera difensiva subida</text:p>
          </table:table-cell>
          <table:table-cell office:value-type="string" table:style-name="ce16">
            <text:p>rep. 12213 del 28/6/13</text:p>
          </table:table-cell>
          <table:table-cell office:value-type="float" office:value="6477" table:style-name="ce21">
            <text:p><text:s/>6.477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" table:style-name="ce7">
            <text:p>16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UDB0054</text:p>
          </table:table-cell>
          <table:table-cell office:value-type="string" table:style-name="ce18">
            <text:p>TERRENO IN COMUNE DI PALMANOVA -Calligaris Stefano</text:p>
          </table:table-cell>
          <table:table-cell office:value-type="string" table:style-name="ce16">
            <text:p>Rep.n. 389 del 29.01.2013 - Prot.n.814</text:p>
          </table:table-cell>
          <table:table-cell office:value-type="float" office:value="588.65" table:style-name="ce13">
            <text:p><text:s/>588,65<text:s/></text:p>
          </table:table-cell>
          <table:table-cell office:value-type="date" office:date-value="2013-02-01T00:00:00" table:style-name="ce11">
            <text:p>01/02/2013</text:p>
          </table:table-cell>
          <table:table-cell office:value-type="date" office:date-value="2019-01-31T00:00:00" table:style-name="ce11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17" table:style-name="ce7">
            <text:p>17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UDB0054</text:p>
          </table:table-cell>
          <table:table-cell office:value-type="string" table:style-name="ce18">
            <text:p>TERRENO IN COMUNE DI PALMANOVA -Pontoriero Eleonora</text:p>
          </table:table-cell>
          <table:table-cell office:value-type="string" table:style-name="ce16">
            <text:p>Rep.n. 387 del 28.01.2013 - Prot.n.754</text:p>
          </table:table-cell>
          <table:table-cell office:value-type="float" office:value="199.48" table:style-name="ce13">
            <text:p><text:s/>199,48<text:s/></text:p>
          </table:table-cell>
          <table:table-cell office:value-type="date" office:date-value="2013-02-01T00:00:00" table:style-name="ce11">
            <text:p>01/02/2013</text:p>
          </table:table-cell>
          <table:table-cell office:value-type="date" office:date-value="2019-01-31T00:00:00" table:style-name="ce11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18" table:style-name="ce7">
            <text:p>18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VILLA SANTINA - Vernier Dario</text:p>
          </table:table-cell>
          <table:table-cell office:value-type="string" table:style-name="ce16">
            <text:p>Rep.n. 388 del 28.01.2013 - Prot.n.762</text:p>
          </table:table-cell>
          <table:table-cell office:value-type="float" office:value="1625" table:style-name="ce13">
            <text:p><text:s/>1.625,00<text:s/></text:p>
          </table:table-cell>
          <table:table-cell office:value-type="date" office:date-value="2013-02-01T00:00:00" table:style-name="ce11">
            <text:p>01/02/2013</text:p>
          </table:table-cell>
          <table:table-cell office:value-type="date" office:date-value="2019-01-31T00:00:00" table:style-name="ce11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19" table:style-name="ce7">
            <text:p>19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UDB1154<text:s/></text:p>
          </table:table-cell>
          <table:table-cell office:value-type="string" table:style-name="ce18">
            <text:p>CASERMA POLIZIA STRADALE E POLIZIA DI STATO TOLMEZZO (UD) - <text:s text:c="16"/>Ditta Friul Service S.r.l.</text:p>
          </table:table-cell>
          <table:table-cell office:value-type="string" table:style-name="ce16">
            <text:p>Rep.n.386 del 28.01.2013 - Prot. n. 755</text:p>
          </table:table-cell>
          <table:table-cell office:value-type="float" office:value="216.43" table:style-name="ce13">
            <text:p><text:s/>216,43<text:s/></text:p>
          </table:table-cell>
          <table:table-cell office:value-type="date" office:date-value="2013-02-01T00:00:00" table:style-name="ce11">
            <text:p>01/02/2013</text:p>
          </table:table-cell>
          <table:table-cell office:value-type="date" office:date-value="2019-01-31T00:00:00" table:style-name="ce11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20" table:style-name="ce7">
            <text:p>20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8">
            <text:p>PNB0033</text:p>
          </table:table-cell>
          <table:table-cell office:value-type="string" table:style-name="ce18">
            <text:p>AEROPORTO F.BARACCA CASARSA <text:s/>della DELIZIA (PN) - Pasvens Srl</text:p>
          </table:table-cell>
          <table:table-cell office:value-type="string" table:style-name="ce16">
            <text:p>Rep.n. 397 del 28.02.2013 - Prot.n. 1741</text:p>
          </table:table-cell>
          <table:table-cell office:value-type="float" office:value="973.94" table:style-name="ce13">
            <text:p><text:s/>973,94<text:s/>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19-02-28T00:00:00" table:style-name="ce11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21" table:style-name="ce7">
            <text:p>21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VARMO (UD) - <text:s/>ENEL <text:s/>S.p.a.</text:p>
          </table:table-cell>
          <table:table-cell office:value-type="string" table:style-name="ce16">
            <text:p>Rep.n.393 del 20.02.2013 - Prot. n. 1478</text:p>
          </table:table-cell>
          <table:table-cell office:value-type="float" office:value="199.48" table:style-name="ce13">
            <text:p><text:s/>199,48<text:s/>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19-02-28T00:00:00" table:style-name="ce11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22" table:style-name="ce7">
            <text:p>22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TREPPO CARNICO (UD) - Comune di Treppo</text:p>
          </table:table-cell>
          <table:table-cell office:value-type="string" table:style-name="ce16">
            <text:p>Rep.n.394 del 21.02.2013 - Prot. n.1503</text:p>
          </table:table-cell>
          <table:table-cell office:value-type="float" office:value="837.59" table:style-name="ce13">
            <text:p><text:s/>837,59<text:s/>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19-02-28T00:00:00" table:style-name="ce11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23" table:style-name="ce7">
            <text:p>23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8">
            <text:p>UDB0916</text:p>
          </table:table-cell>
          <table:table-cell office:value-type="string" table:style-name="ce18">
            <text:p>TERRENO IN COMUNE DI LIGNANO SABBIADORO (UD) -Golf Club Lignano Spa</text:p>
          </table:table-cell>
          <table:table-cell office:value-type="string" table:style-name="ce16">
            <text:p>Rep.n. 395 del 22.02.2013 - Prot.n.1548</text:p>
          </table:table-cell>
          <table:table-cell office:value-type="float" office:value="865" table:style-name="ce13">
            <text:p><text:s/>865,00<text:s/>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19-02-28T00:00:00" table:style-name="ce11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24" table:style-name="ce7">
            <text:p>24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PALUZZA (UD) - Marmi Bertacco S.r.l.</text:p>
          </table:table-cell>
          <table:table-cell office:value-type="string" table:style-name="ce16">
            <text:p>Rep.n.396 del 26.02.2013 - Prot. n.1650</text:p>
          </table:table-cell>
          <table:table-cell office:value-type="float" office:value="719" table:style-name="ce13">
            <text:p><text:s/>719,00<text:s/></text:p>
          </table:table-cell>
          <table:table-cell office:value-type="date" office:date-value="2013-03-01T00:00:00" table:style-name="ce11">
            <text:p>01/03/2013</text:p>
          </table:table-cell>
          <table:table-cell office:value-type="date" office:date-value="2019-02-28T00:00:00" table:style-name="ce11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25" table:style-name="ce7">
            <text:p>25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UDB0755</text:p>
          </table:table-cell>
          <table:table-cell office:value-type="string" table:style-name="ce18">
            <text:p>CASERMA "GIAVITTO" TARCENTO (UD)- C.D.A. SRL</text:p>
          </table:table-cell>
          <table:table-cell office:value-type="string" table:style-name="ce16">
            <text:p>Rep.n.398 del 15.03.2013 - Prot.n.2141</text:p>
          </table:table-cell>
          <table:table-cell office:value-type="float" office:value="205.46" table:style-name="ce13">
            <text:p><text:s/>205,46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26" table:style-name="ce7">
            <text:p>26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LATISANA (UD) - Buttò Lidia Ines</text:p>
          </table:table-cell>
          <table:table-cell office:value-type="string" table:style-name="ce16">
            <text:p>Rep.n.401 del 20.03.2013 - Prot.n.2234</text:p>
          </table:table-cell>
          <table:table-cell office:value-type="float" office:value="360" table:style-name="ce13">
            <text:p><text:s/>360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27" table:style-name="ce7">
            <text:p>27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LATISANA (UD) - Vignaduzzo Luca</text:p>
          </table:table-cell>
          <table:table-cell office:value-type="string" table:style-name="ce16">
            <text:p>Rep.n.399 del 20.03.2013 - Prot.n.2232</text:p>
          </table:table-cell>
          <table:table-cell office:value-type="float" office:value="390" table:style-name="ce13">
            <text:p><text:s/>390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28" table:style-name="ce7">
            <text:p>28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LATISANA (UD) - Vignaduzzo Francesco</text:p>
          </table:table-cell>
          <table:table-cell office:value-type="string" table:style-name="ce16">
            <text:p>Rep.n.400 del 20.03.2013 - Prot.n. 2233</text:p>
          </table:table-cell>
          <table:table-cell office:value-type="float" office:value="400" table:style-name="ce13">
            <text:p><text:s/>400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29" table:style-name="ce7">
            <text:p>29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SPILIMBERGO (PN) - Bonin Angelina</text:p>
          </table:table-cell>
          <table:table-cell office:value-type="string" table:style-name="ce16">
            <text:p>Rep.n.408 del 19.04.2013 - Prot.n.2981</text:p>
          </table:table-cell>
          <table:table-cell office:value-type="float" office:value="255" table:style-name="ce13">
            <text:p><text:s/>255,00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9-04-30T00:00:00" table:style-name="ce11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30" table:style-name="ce7">
            <text:p>30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PAULARO (UD) - Del Negro Elvio</text:p>
          </table:table-cell>
          <table:table-cell office:value-type="string" table:style-name="ce16">
            <text:p>Rep.n.407 del 12.04.2013 - Prot.n.2777</text:p>
          </table:table-cell>
          <table:table-cell office:value-type="float" office:value="205.56" table:style-name="ce13">
            <text:p><text:s/>205,56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9-04-30T00:00:00" table:style-name="ce11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31" table:style-name="ce7">
            <text:p>31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UDB0166</text:p>
          </table:table-cell>
          <table:table-cell office:value-type="string" table:style-name="ce18">
            <text:p>CASERMA GUARDIA DI FINANZA "G.SIMONETTI" UDINE - Gruppo Illiria</text:p>
          </table:table-cell>
          <table:table-cell office:value-type="string" table:style-name="ce16">
            <text:p>Rep.n.409 del 22.04.2013 - Prot.n.3014</text:p>
          </table:table-cell>
          <table:table-cell office:value-type="float" office:value="248.18" table:style-name="ce13">
            <text:p><text:s/>248,18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9-04-30T00:00:00" table:style-name="ce11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32" table:style-name="ce7">
            <text:p>32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RONCHIS (UD)- <text:s/>Versolato <text:s/>Franca</text:p>
          </table:table-cell>
          <table:table-cell office:value-type="string" table:style-name="ce16">
            <text:p>Rep.n.411 del 23.04.2013 - Prot.n.3065</text:p>
          </table:table-cell>
          <table:table-cell office:value-type="float" office:value="252" table:style-name="ce13">
            <text:p><text:s/>252,00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9-04-30T00:00:00" table:style-name="ce11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33" table:style-name="ce7">
            <text:p>33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UDB1108</text:p>
          </table:table-cell>
          <table:table-cell office:value-type="string" table:style-name="ce18">
            <text:p>CASERMA POLIZIA DI STATO TARVISIO Gruppo Illiria</text:p>
          </table:table-cell>
          <table:table-cell office:value-type="string" table:style-name="ce16">
            <text:p>Rep.n.410 del 22.04.2013 - Prot.n.3013</text:p>
          </table:table-cell>
          <table:table-cell office:value-type="float" office:value="248.18" table:style-name="ce13">
            <text:p><text:s/>248,18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9-04-30T00:00:00" table:style-name="ce11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34" table:style-name="ce7">
            <text:p>34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8">
            <text:p>PNB0015</text:p>
          </table:table-cell>
          <table:table-cell office:value-type="string" table:style-name="ce18">
            <text:p>CASERMA TRIESTE DI CASARSA DELIZIA (PN) -F.IRMA di Galardi</text:p>
          </table:table-cell>
          <table:table-cell office:value-type="string" table:style-name="ce16">
            <text:p>Rep.n.421 del 27.05.2013 - Prot.n. 3851</text:p>
          </table:table-cell>
          <table:table-cell office:value-type="float" office:value="907" table:style-name="ce13">
            <text:p><text:s/>907,00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9-05-31T00:00:00" table:style-name="ce11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35" table:style-name="ce7">
            <text:p>35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S.PIETRO AL NATISONE (UD) -Venturini Andrea</text:p>
          </table:table-cell>
          <table:table-cell office:value-type="string" table:style-name="ce16">
            <text:p>Rep.n.419 del 21.05.2013 - Prot.n. 3667</text:p>
          </table:table-cell>
          <table:table-cell office:value-type="float" office:value="205.47" table:style-name="ce13">
            <text:p><text:s/>205,47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9-05-31T00:00:00" table:style-name="ce11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36" table:style-name="ce7">
            <text:p>36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8">
            <text:p>UDB0272</text:p>
          </table:table-cell>
          <table:table-cell office:value-type="string" table:style-name="ce18">
            <text:p>CASERMA "BRECCIA" G.d.F. -UDINE - <text:s text:c="7"/>Gruppo Illiria</text:p>
          </table:table-cell>
          <table:table-cell office:value-type="string" table:style-name="ce16">
            <text:p>Rep.n.417 del 20.05.2013 - Prot.n. 3629</text:p>
          </table:table-cell>
          <table:table-cell office:value-type="float" office:value="496.37" table:style-name="ce13">
            <text:p><text:s/>496,37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9-05-31T00:00:00" table:style-name="ce11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37" table:style-name="ce7">
            <text:p>37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8">
            <text:p>UDB1089</text:p>
          </table:table-cell>
          <table:table-cell office:value-type="string" table:style-name="ce18">
            <text:p>CASERMA "BOSCOVERDE" G.d.F. TARVISIO (UD) Gruppo Illiria</text:p>
          </table:table-cell>
          <table:table-cell office:value-type="string" table:style-name="ce16">
            <text:p>Rep.n.418 del 20.05.2013 - Prot.n. 3630</text:p>
          </table:table-cell>
          <table:table-cell office:value-type="float" office:value="248.18" table:style-name="ce13">
            <text:p><text:s/>248,18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3-05-31T00:00:00" table:style-name="ce11">
            <text:p>31/05/2013</text:p>
          </table:table-cell>
          <table:table-cell table:number-columns-repeated="16375"/>
        </table:table-row>
        <table:table-row table:style-name="ro1">
          <table:table-cell office:value-type="float" office:value="38" table:style-name="ce7">
            <text:p>38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8">
            <text:p>UDB1128</text:p>
          </table:table-cell>
          <table:table-cell office:value-type="string" table:style-name="ce18">
            <text:p>TERRENI IN COMUNE DI FIUMICELLO (UD) - Ristorante AL ponte di Ronchese</text:p>
          </table:table-cell>
          <table:table-cell office:value-type="string" table:style-name="ce16">
            <text:p>Rep.n.425 del 24.06.2013 - Prot.n. 4549</text:p>
          </table:table-cell>
          <table:table-cell office:value-type="float" office:value="205.46" table:style-name="ce13">
            <text:p><text:s/>205,46<text:s/>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3-08-31T00:00:00" table:style-name="ce11">
            <text:p>31/08/2013</text:p>
          </table:table-cell>
          <table:table-cell table:number-columns-repeated="16375"/>
        </table:table-row>
        <table:table-row table:style-name="ro1">
          <table:table-cell office:value-type="float" office:value="39" table:style-name="ce7">
            <text:p>39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8">
            <text:p>PNB0213</text:p>
          </table:table-cell>
          <table:table-cell office:value-type="string" table:style-name="ce18">
            <text:p>TERRENO IN COMUNE DI PORDENONE - Banca Popolare Friuladria</text:p>
          </table:table-cell>
          <table:table-cell office:value-type="string" table:style-name="ce16">
            <text:p>Rep.n.428 del 02.07.2013 - Prot.n. 4763</text:p>
          </table:table-cell>
          <table:table-cell office:value-type="float" office:value="8500" table:style-name="ce13">
            <text:p><text:s/>8.500,00<text:s/>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9-06-30T00:00:00" table:style-name="ce11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40" table:style-name="ce7">
            <text:p>40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IN COMUNE DI LATISANA (UD) - Lilia Susanna</text:p>
          </table:table-cell>
          <table:table-cell office:value-type="string" table:style-name="ce16">
            <text:p>Rep.n.426 del 26.06.2013 - Prot.n.4615</text:p>
          </table:table-cell>
          <table:table-cell office:value-type="float" office:value="420" table:style-name="ce13">
            <text:p><text:s/>420,00<text:s/></text:p>
          </table:table-cell>
          <table:table-cell office:value-type="date" office:date-value="2013-07-01T00:00:00" table:style-name="ce11">
            <text:p>01/07/2013</text:p>
          </table:table-cell>
          <table:table-cell office:value-type="date" office:date-value="2019-06-30T00:00:00" table:style-name="ce11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non agricolo in comune di San Dorligo Della Valle (TS) P.C. 1000/58 Fg. 5 C.C. San Giuseppe Della Chiusa</text:p>
          </table:table-cell>
          <table:table-cell office:value-type="string" table:style-name="ce16">
            <text:p>Rep.n. 385 del 25.01.2013 - Prot.n. 723/13</text:p>
          </table:table-cell>
          <table:table-cell office:value-type="float" office:value="199.48" table:style-name="ce13">
            <text:p><text:s/>199,48<text:s/>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9-11-30T00:00:00" table:style-name="ce11">
            <text:p>30/11/2019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TSB0413</text:p>
          </table:table-cell>
          <table:table-cell office:value-type="string" table:style-name="ce18">
            <text:p>Terreno non agricolo in comune di Trieste (TS) P.C. 2100/1 Fg. 6 C.C. Barcola</text:p>
          </table:table-cell>
          <table:table-cell office:value-type="string" table:style-name="ce16">
            <text:p>Rep.n. 390 del 01.02.2013 - Prot.n. 895/13</text:p>
          </table:table-cell>
          <table:table-cell office:value-type="float" office:value="10000" table:style-name="ce13">
            <text:p><text:s/>10.000,00<text:s/></text:p>
          </table:table-cell>
          <table:table-cell office:value-type="date" office:date-value="2013-02-01T00:00:00" table:style-name="ce11">
            <text:p>01/02/2013</text:p>
          </table:table-cell>
          <table:table-cell office:value-type="date" office:date-value="2019-01-31T00:00:00" table:style-name="ce11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TSB0413</text:p>
          </table:table-cell>
          <table:table-cell office:value-type="string" table:style-name="ce18">
            <text:p>Terreno non agricolo in comune di Trieste (TS) P.C. 2100/1 Fg. 6 C.C. Barcola</text:p>
          </table:table-cell>
          <table:table-cell office:value-type="string" table:style-name="ce16">
            <text:p>Rep.n. 391 del 01.02.2013 - Prot.n. 896/13</text:p>
          </table:table-cell>
          <table:table-cell office:value-type="float" office:value="10500" table:style-name="ce13">
            <text:p><text:s/>10.500,00<text:s/></text:p>
          </table:table-cell>
          <table:table-cell office:value-type="date" office:date-value="2013-02-01T00:00:00" table:style-name="ce11">
            <text:p>01/02/2013</text:p>
          </table:table-cell>
          <table:table-cell office:value-type="date" office:date-value="2019-01-31T00:00:00" table:style-name="ce11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44" table:style-name="ce8">
            <text:p>44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TSB0413</text:p>
          </table:table-cell>
          <table:table-cell office:value-type="string" table:style-name="ce18">
            <text:p>Terreno non agricolo in comune di Trieste (TS) P.C. 2100/1 Fg. 6 C.C. Barcola</text:p>
          </table:table-cell>
          <table:table-cell office:value-type="string" table:style-name="ce16">
            <text:p>Rep.n. 392 del 01.02.2013 - Prot.n. 898/13</text:p>
          </table:table-cell>
          <table:table-cell office:value-type="float" office:value="15087" table:style-name="ce13">
            <text:p><text:s/>15.087,00<text:s/></text:p>
          </table:table-cell>
          <table:table-cell office:value-type="date" office:date-value="2013-02-01T00:00:00" table:style-name="ce11">
            <text:p>01/02/2013</text:p>
          </table:table-cell>
          <table:table-cell office:value-type="date" office:date-value="2019-01-31T00:00:00" table:style-name="ce11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45" table:style-name="ce8">
            <text:p>45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TSB0334</text:p>
          </table:table-cell>
          <table:table-cell office:value-type="string" table:style-name="ce18">
            <text:p>Unità immobiliare uso non abitativo in comune di Trieste (TS) p.c. 172 Fg. 9 C.C.Trieste</text:p>
          </table:table-cell>
          <table:table-cell office:value-type="string" table:style-name="ce16">
            <text:p>Rep.n. 404 del 27.03.2013 - Prot. 2383/13</text:p>
          </table:table-cell>
          <table:table-cell office:value-type="float" office:value="4860" table:style-name="ce13">
            <text:p><text:s/>4.860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46" table:style-name="ce8">
            <text:p>46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non agricolo in comune di Trieste (TS) P.C. 4086 Fg. 36 C.C. S.M.M. Inferiore</text:p>
          </table:table-cell>
          <table:table-cell office:value-type="string" table:style-name="ce16">
            <text:p>Rep.n. 405 del 27.03.2013 - Prot. 2386/13</text:p>
          </table:table-cell>
          <table:table-cell office:value-type="float" office:value="1200" table:style-name="ce13">
            <text:p><text:s/>1.200,00<text:s/></text:p>
          </table:table-cell>
          <table:table-cell office:value-type="date" office:date-value="2013-04-01T00:00:00" table:style-name="ce11">
            <text:p>01/04/2013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47" table:style-name="ce8">
            <text:p>47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TSB0413</text:p>
          </table:table-cell>
          <table:table-cell office:value-type="string" table:style-name="ce18">
            <text:p>Terreno non agricolo in comune di Trieste (TS) P.C. 2099 Fg. 6 C.C. Barcola</text:p>
          </table:table-cell>
          <table:table-cell office:value-type="string" table:style-name="ce16">
            <text:p>Rep.n. 413 del 29.04.2013 - Prot. 3148/13</text:p>
          </table:table-cell>
          <table:table-cell office:value-type="float" office:value="1285" table:style-name="ce13">
            <text:p><text:s/>1.285,00<text:s/></text:p>
          </table:table-cell>
          <table:table-cell office:value-type="date" office:date-value="2013-05-10T00:00:00" table:style-name="ce11">
            <text:p>10/05/2013</text:p>
          </table:table-cell>
          <table:table-cell office:value-type="date" office:date-value="2013-09-01T00:00:00" table:style-name="ce11">
            <text:p>01/09/2013</text:p>
          </table:table-cell>
          <table:table-cell table:number-columns-repeated="16375"/>
        </table:table-row>
        <table:table-row table:style-name="ro1">
          <table:table-cell office:value-type="float" office:value="48" table:style-name="ce8">
            <text:p>48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TSBP036</text:p>
          </table:table-cell>
          <table:table-cell office:value-type="string" table:style-name="ce18">
            <text:p>Caserma Guardia di Finanza a Sgonico (TS) - Stazione di Prosecco n. 24</text:p>
          </table:table-cell>
          <table:table-cell office:value-type="string" table:style-name="ce16">
            <text:p>Rep.n. 414 del 29.04.2013 - Prot. 3150/13</text:p>
          </table:table-cell>
          <table:table-cell office:value-type="float" office:value="372.28" table:style-name="ce13">
            <text:p><text:s/>372,28<text:s/>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9-04-30T00:00:00" table:style-name="ce11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49" table:style-name="ce8">
            <text:p>49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non agricolo in comune di Trieste (TS) P.C.C. 4151/3 e 4151/6 Fg. 35 C.C. S.M.M. Inferiore</text:p>
          </table:table-cell>
          <table:table-cell office:value-type="string" table:style-name="ce16">
            <text:p>Rep.n. 415 del 07.05.2013 - Prot. 3321/13</text:p>
          </table:table-cell>
          <table:table-cell office:value-type="float" office:value="343.61" table:style-name="ce13">
            <text:p><text:s/>343,61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9-05-31T00:00:00" table:style-name="ce11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50" table:style-name="ce8">
            <text:p>50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TSB0413</text:p>
          </table:table-cell>
          <table:table-cell office:value-type="string" table:style-name="ce18">
            <text:p>Terreno non agricolo in comune di Trieste (TS) P.C. 2100/1 Fg. 6 C.C. Barcola</text:p>
          </table:table-cell>
          <table:table-cell office:value-type="string" table:style-name="ce16">
            <text:p>Rep.n. 420 del 21.05.2013 - Prot. 3671/13</text:p>
          </table:table-cell>
          <table:table-cell office:value-type="float" office:value="235" table:style-name="ce13">
            <text:p><text:s/>235,00<text:s/></text:p>
          </table:table-cell>
          <table:table-cell office:value-type="date" office:date-value="2013-06-17T00:00:00" table:style-name="ce11">
            <text:p>17/06/2013</text:p>
          </table:table-cell>
          <table:table-cell office:value-type="date" office:date-value="2013-06-24T00:00:00" table:style-name="ce11">
            <text:p>24/06/2013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TSB0049</text:p>
          </table:table-cell>
          <table:table-cell office:value-type="string" table:style-name="ce18">
            <text:p>Terreno non agricolo in comune di Trieste (TS) P.C. 1024/5 Fg. 3 C.C. Cologna</text:p>
          </table:table-cell>
          <table:table-cell office:value-type="string" table:style-name="ce16">
            <text:p>Rep.n. 422 del 29.05.2013 - Prot. 3901/13</text:p>
          </table:table-cell>
          <table:table-cell office:value-type="float" office:value="13900" table:style-name="ce13">
            <text:p><text:s/>13.900,00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9-05-31T00:00:00" table:style-name="ce11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8">
            <text:p>Terreno non agricolo in comune di San Dorligo Della Valle (TS) P.C.C. 1/25 e 1/23 Fg. 175 C.C. Bagnoli della Rosandra</text:p>
          </table:table-cell>
          <table:table-cell office:value-type="string" table:style-name="ce16">
            <text:p>Rep.n. 423 del 03.06.2013 - Prot. 3886/13</text:p>
          </table:table-cell>
          <table:table-cell office:value-type="float" office:value="205.46" table:style-name="ce13">
            <text:p><text:s/>205,46<text:s/></text:p>
          </table:table-cell>
          <table:table-cell office:value-type="date" office:date-value="2013-06-01T00:00:00" table:style-name="ce11">
            <text:p>01/06/2013</text:p>
          </table:table-cell>
          <table:table-cell office:value-type="date" office:date-value="2019-05-31T00:00:00" table:style-name="ce11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53" table:style-name="ce8">
            <text:p>53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7">
            <text:p>TSB0413</text:p>
          </table:table-cell>
          <table:table-cell office:value-type="string" table:style-name="ce18">
            <text:p>Terreno non agricolo in comune di Trieste (TS) P.C. 2100/1 Fg. 6 C.C. Barcola</text:p>
          </table:table-cell>
          <table:table-cell office:value-type="string" table:style-name="ce16">
            <text:p>Rep.n. 427 del 26.06.2013 - Prot. 4620/13</text:p>
          </table:table-cell>
          <table:table-cell office:value-type="float" office:value="460" table:style-name="ce13">
            <text:p><text:s/>460,00<text:s/></text:p>
          </table:table-cell>
          <table:table-cell office:value-type="date" office:date-value="2013-08-08T00:00:00" table:style-name="ce11">
            <text:p>08/08/2013</text:p>
          </table:table-cell>
          <table:table-cell office:value-type="date" office:date-value="2013-08-19T00:00:00" table:style-name="ce11">
            <text:p>19/08/2013</text:p>
          </table:table-cell>
          <table:table-cell table:number-columns-repeated="16375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4">
            <text:p>Friuli Venezia Giulia</text:p>
          </table:table-cell>
          <table:table-cell office:value-type="string" table:style-name="ce19">
            <text:p>vendite di beni mobili ai sensi del DPR 189/2001</text:p>
          </table:table-cell>
          <table:table-cell office:value-type="string" table:style-name="ce19">
            <text:p>beni mobili</text:p>
          </table:table-cell>
          <table:table-cell office:value-type="string" table:style-name="ce19">
            <text:p>veicoli dismessi G.d.F.</text:p>
          </table:table-cell>
          <table:table-cell table:style-name="ce19"/>
          <table:table-cell office:value-type="float" office:value="22320" table:style-name="ce13">
            <text:p><text:s/>22.320,00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5:04Z</dc:date>
    <meta:print-date>2013-10-08T12:13:30Z</meta:print-date>
  </office:meta>
</office:document-meta>
</file>