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fo:font-style="italic" style:font-style-asian="italic" style:font-style-complex="italic"/>
    </style:style>
    <style:style style:name="ce5" style:family="table-cell" style:parent-style-name="Euro" style:data-style-name="N37">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6.40291666666667cm" style:use-optimal-column-width="true"/>
    </style:style>
    <style:style style:name="co2" style:family="table-column">
      <style:table-column-properties fo:break-before="auto" style:column-width="3.28083333333333cm" style:use-optimal-column-width="true"/>
    </style:style>
    <style:style style:name="co3" style:family="table-column">
      <style:table-column-properties fo:break-before="auto" style:column-width="19.8702083333333cm" style:use-optimal-column-width="true"/>
    </style:style>
    <style:style style:name="co4" style:family="table-column">
      <style:table-column-properties fo:break-before="auto" style:column-width="17.0391666666667cm" style:use-optimal-column-width="true"/>
    </style:style>
    <style:style style:name="co5" style:family="table-column">
      <style:table-column-properties fo:break-before="auto" style:column-width="5.159375cm" style:use-optimal-column-width="true"/>
    </style:style>
    <style:style style:name="co6" style:family="table-column">
      <style:table-column-properties fo:break-before="auto" style:column-width="8.5725cm" style:use-optimal-column-width="true"/>
    </style:style>
    <style:style style:name="co7" style:family="table-column">
      <style:table-column-properties fo:break-before="auto" style:column-width="5.74145833333333cm" style:use-optimal-column-width="true"/>
    </style:style>
    <style:style style:name="co8" style:family="table-column">
      <style:table-column-properties fo:break-before="auto" style:column-width="7.40833333333333cm" style:use-optimal-column-width="true"/>
    </style:style>
    <style:style style:name="co9" style:family="table-column">
      <style:table-column-properties fo:break-before="auto" style:column-width="7.62cm" style:use-optimal-column-width="true"/>
    </style:style>
    <style:style style:name="co10" style:family="table-column">
      <style:table-column-properties fo:break-before="auto" style:column-width="9.57791666666667cm" style:use-optimal-column-width="true"/>
    </style:style>
    <style:style style:name="co11"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159pt" style:use-optimal-row-height="false" fo:break-before="auto"/>
    </style:style>
    <style:style style:name="ro5" style:family="table-row">
      <style:table-row-properties style:row-height="13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J55">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3"/>
        <table:table-column table:style-name="co11" table:number-columns-repeated="16374" table:default-cell-style-name="ce9"/>
        <table:table-row table:style-name="ro1">
          <table:table-cell office:value-type="string" table:style-name="ce2">
            <text:p>Struttura proponente</text:p>
          </table:table-cell>
          <table:table-cell office:value-type="string" table:style-name="ce2">
            <text:p>CIG</text:p>
          </table:table-cell>
          <table:table-cell office:value-type="string" table:style-name="ce2">
            <text:p>OGGETTO<text:s/></text:p>
          </table:table-cell>
          <table:table-cell office:value-type="string" table:style-name="ce2">
            <text:p>AGGIUDICATARIO</text:p>
          </table:table-cell>
          <table:table-cell office:value-type="string" table:style-name="ce2">
            <text:p>IMPORTO AGGIUDICAZIONE<text:s text:c="2"/></text:p>
          </table:table-cell>
          <table:table-cell office:value-type="string" table:style-name="ce2">
            <text:p>TIPOLOGIA PROCEDURA</text:p>
          </table:table-cell>
          <table:table-cell office:value-type="string" table:style-name="ce2">
            <text:p>NOMINA RUP</text:p>
          </table:table-cell>
          <table:table-cell office:value-type="string" table:style-name="ce2">
            <text:p>DETERMINA A CONTRARRE<text:s/></text:p>
          </table:table-cell>
          <table:table-cell office:value-type="string" table:style-name="ce2">
            <text:p>DETERMINA AGG/COMUNICAZIONE ESITO</text:p>
          </table:table-cell>
          <table:table-cell office:value-type="string" table:style-name="ce2">
            <text:p>CONTRATTO<text:s/></text:p>
          </table:table-cell>
          <table:table-cell table:number-columns-repeated="16374" table:style-name="ce3"/>
        </table:table-row>
        <table:table-row table:style-name="ro2">
          <table:table-cell office:value-type="string" table:style-name="ce3">
            <text:p>Direzione <text:s/>Regionale Piemonte E Valle D'Aosta</text:p>
          </table:table-cell>
          <table:table-cell office:value-type="string" table:style-name="ce3">
            <text:p>CIG Z920E447FE</text:p>
          </table:table-cell>
          <table:table-cell office:value-type="string" table:style-name="ce3">
            <text:p>SERVIZIO DI PROGETTAZIONE, DIREZIONE LAVORI E COORDINAMENTO DELLA SICUREZZA IN FASE DI PROGETTAZIONE ED ESECUZIONE, PER LA RIMOZIONE, SOSTITUZIONE DELLE LASTRE DI COPERTURA REALIZZATE IN MATERIALE CONTENENTE AMIANTO, NONCHè REVISIONE DELLE STRUTTURE DI COPERTURA DELL'IMMOBILE DI PROPRIETà DEL DEMANIO DELLO STATO SITO IN ALBA (CN), VIA CIRCONVALLAZIONE DENOMINATO “EX DEPOSITO PRESIDIARIO VIA VIVARO – VIA CIRCONVALLAZIONE”, SCHEDA N. CNB0143.</text:p>
          </table:table-cell>
          <table:table-cell office:value-type="string" table:style-name="ce4">
            <text:p>ING. GIUSEPPE CIMINI</text:p>
          </table:table-cell>
          <table:table-cell office:value-type="currency" office:value="6462.18" table:style-name="ce5">
            <text:p><text:s/>€ 6.462,18<text:s/></text:p>
          </table:table-cell>
          <table:table-cell office:value-type="string" table:style-name="ce3">
            <text:p>AFFIDAMENTO IN ECONOMIA - AFFIDAMENTO DIRETTO</text:p>
          </table:table-cell>
          <table:table-cell office:value-type="string" table:style-name="ce3">
            <text:p>N. 2014/3522/DR-TO DEL 12/03/2014 - RUP GIOVANNI ZITO</text:p>
          </table:table-cell>
          <table:table-cell office:value-type="string" table:style-name="ce3">
            <text:p>N. 17/2014 PROT. N. 2014/3519/DR-TO DEL 12/03/2014</text:p>
          </table:table-cell>
          <table:table-cell office:value-type="string" table:style-name="ce3">
            <text:p>N. 2014/8823/DR-TO DEL 16/06/2014</text:p>
          </table:table-cell>
          <table:table-cell office:value-type="string" table:style-name="ce3">
            <text:p>N. 2014/9501/DR-TO DEL 01/07/2014 REP. 1888</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CIG ZB80E1B1A2</text:p>
          </table:table-cell>
          <table:table-cell office:value-type="string" table:style-name="ce3">
            <text:p><text:s/>FORNITURA ACQUA POTABILE STABILE DI CORSO BOLZANO N. 30, PER L'ANNO 2014.</text:p>
          </table:table-cell>
          <table:table-cell office:value-type="string" table:style-name="ce3">
            <text:p>SOCIETà METROPOLITANA ACQUE TORINO SMAT S.P.A.</text:p>
          </table:table-cell>
          <table:table-cell office:value-type="currency" office:value="25000" table:style-name="ce5">
            <text:p><text:s/>€ 25.000,00<text:s/></text:p>
          </table:table-cell>
          <table:table-cell office:value-type="string" table:style-name="ce3">
            <text:p>AFFIDAMENTO IN ECONOMIA - AFFIDAMENTO DIRETTO</text:p>
          </table:table-cell>
          <table:table-cell office:value-type="string" table:style-name="ce3">
            <text:p>N. 2014/2781/DR-TO DEL 28/02/2014 - RUP GIANLUCA PORCU</text:p>
          </table:table-cell>
          <table:table-cell office:value-type="string" table:style-name="ce3">
            <text:p>N. 9 PROT. N. 2014/2787/DR-TO DEL 28/02/2014</text:p>
          </table:table-cell>
          <table:table-cell table:style-name="ce3"/>
          <table:table-cell office:value-type="string" table:style-name="ce3">
            <text:p>N. 9 PROT. N. 2014/2787/DR-TO DEL 28/02/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CIG Z010E1C6E7</text:p>
          </table:table-cell>
          <table:table-cell office:value-type="string" table:style-name="ce3">
            <text:p><text:s/>SERVIZIO DI PAGAMENTO PEDAGGI AUTOSTRADALI RELATIVO A TRE AUTOVETTURE AZIENDALI.</text:p>
          </table:table-cell>
          <table:table-cell office:value-type="string" table:style-name="ce3">
            <text:p>AUTOSTRADE PER L'ITALIA S.P.A.</text:p>
          </table:table-cell>
          <table:table-cell office:value-type="currency" office:value="4000" table:style-name="ce5">
            <text:p><text:s/>€ 4.000,00<text:s/></text:p>
          </table:table-cell>
          <table:table-cell office:value-type="string" table:style-name="ce3">
            <text:p>AFFIDAMENTO IN ECONOMIA - AFFIDAMENTO DIRETTO</text:p>
          </table:table-cell>
          <table:table-cell office:value-type="string" table:style-name="ce3">
            <text:p>N. 2014/2779/DR-TO DEL 28/02/2014 - RUP GIANLUCA PORCU</text:p>
          </table:table-cell>
          <table:table-cell office:value-type="string" table:style-name="ce3">
            <text:p>N. 7 PROT. N. 2014/2785/DR-TO DEL 28/02/2014</text:p>
          </table:table-cell>
          <table:table-cell table:style-name="ce3"/>
          <table:table-cell office:value-type="string" table:style-name="ce3">
            <text:p>N. 7 PROT. N. 2014/2785/DR-TO DEL 28/02/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CIG Z3A0E1B1FD<text:s/></text:p>
          </table:table-cell>
          <table:table-cell office:value-type="string" table:style-name="ce3">
            <text:p>SERVIZIO DI SPEDIZIONE, CORRISPONDENZADELLA DIREZIONE REGIONALE PIEMONTE E VALLE D'AOSTAPER L'ANNO 2014.</text:p>
          </table:table-cell>
          <table:table-cell office:value-type="string" table:style-name="ce3">
            <text:p>POSTE ITALIANE S.P.A.</text:p>
          </table:table-cell>
          <table:table-cell office:value-type="currency" office:value="16000" table:style-name="ce5">
            <text:p><text:s/>€ 16.000,00<text:s/></text:p>
          </table:table-cell>
          <table:table-cell office:value-type="string" table:style-name="ce3">
            <text:p>AFFIDAMENTO IN ECONOMIA - AFFIDAMENTO DIRETTO</text:p>
          </table:table-cell>
          <table:table-cell office:value-type="string" table:style-name="ce3">
            <text:p>N. 2014/2783/DR-TO DEL 28/02/2014 - RUP GIANLUCA PORCU</text:p>
          </table:table-cell>
          <table:table-cell office:value-type="string" table:style-name="ce3">
            <text:p>N. 10 PROT. N. 2014/2788/DR-TO DEL 28/02/2014</text:p>
          </table:table-cell>
          <table:table-cell table:style-name="ce3"/>
          <table:table-cell office:value-type="string" table:style-name="ce3">
            <text:p>N. 10 PROT. N. 2014/2788/DR-TO DEL 28/02/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CIG Z660E1B215<text:s/></text:p>
          </table:table-cell>
          <table:table-cell office:value-type="string" table:style-name="ce3">
            <text:p>SERVIZIO DI VIACARD RELATIVO A TRE AUTOVETTURE AZIENDALI.</text:p>
          </table:table-cell>
          <table:table-cell office:value-type="string" table:style-name="ce3">
            <text:p>TELEPASS S.P.A.</text:p>
          </table:table-cell>
          <table:table-cell office:value-type="currency" office:value="200" table:style-name="ce5">
            <text:p><text:s/>€ 200,00<text:s/></text:p>
          </table:table-cell>
          <table:table-cell office:value-type="string" table:style-name="ce3">
            <text:p>AFFIDAMENTO IN ECONOMIA - AFFIDAMENTO DIRETTO</text:p>
          </table:table-cell>
          <table:table-cell office:value-type="string" table:style-name="ce3">
            <text:p>N. 2014/2780/DR-TO DEL 28/02/2014 - RUP GIANLUCA PORCU</text:p>
          </table:table-cell>
          <table:table-cell office:value-type="string" table:style-name="ce3">
            <text:p>N. 8 PROT. N. 2014/2786/DR-TO DEL 2802/2014</text:p>
          </table:table-cell>
          <table:table-cell table:style-name="ce3"/>
          <table:table-cell office:value-type="string" table:style-name="ce3">
            <text:p>N. 8 PROT. N. 2014/2786/DR-TO DEL 2802/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CIG Z120FADDA2<text:s/></text:p>
          </table:table-cell>
          <table:table-cell office:value-type="string" table:style-name="ce3">
            <text:p>SERVIZIO DI VIGILANZA ARMATA TRAMITE G.P.G. PRESSO L'IMMOBILE DENOMINATO "PALAZZO UFFICI FINANZIARI", SITO IN TORINO, CORSO BOLZANO N. 30.</text:p>
          </table:table-cell>
          <table:table-cell office:value-type="string" table:style-name="ce3">
            <text:p>ALL SYSTEM S.P.A.</text:p>
          </table:table-cell>
          <table:table-cell office:value-type="currency" office:value="4770.1499999999996" table:style-name="ce5">
            <text:p><text:s/>€ 4.770,15<text:s/></text:p>
          </table:table-cell>
          <table:table-cell office:value-type="string" table:style-name="ce3">
            <text:p>PROCEDURA APERTA</text:p>
          </table:table-cell>
          <table:table-cell office:value-type="string" table:style-name="ce3">
            <text:p>N. 2014/8861/DR-TO DEL 16/06/2014 - RUP GIANLUCA PORCU</text:p>
          </table:table-cell>
          <table:table-cell office:value-type="string" table:style-name="ce3">
            <text:p>N. 62 PROT. N. 2014/8859/DR-TO DEL 16/06/2014</text:p>
          </table:table-cell>
          <table:table-cell table:style-name="ce3"/>
          <table:table-cell office:value-type="string" table:style-name="ce3">
            <text:p>N. 62 PROT. N. 2014/8859/DR-TO DEL 16/06/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CIG ZAE0E1B1E1<text:s/></text:p>
          </table:table-cell>
          <table:table-cell office:value-type="string" table:style-name="ce3">
            <text:p><text:s/>SERVIZIO DI FORNITURA ACQUA POTABILE, GAS EDENERGIA ELETTRICA. STABILE VIA GIOVINE ITALIA N. 12, VERCELLI - FATTURA 526908</text:p>
          </table:table-cell>
          <table:table-cell office:value-type="string" table:style-name="ce3">
            <text:p>ATENA TRADING S.R.L.</text:p>
          </table:table-cell>
          <table:table-cell office:value-type="currency" office:value="1521.91" table:style-name="ce5">
            <text:p><text:s/>€ 1.521,91<text:s/></text:p>
          </table:table-cell>
          <table:table-cell office:value-type="string" table:style-name="ce3">
            <text:p>AFFIDAMENTO IN ECONOMIA - AFFIDAMENTO DIRETTO</text:p>
          </table:table-cell>
          <table:table-cell office:value-type="string" table:style-name="ce3">
            <text:p>2014/2784/DR-TO DEL 28/02/2014 - RUP GIANLUCA PORCU</text:p>
          </table:table-cell>
          <table:table-cell office:value-type="string" table:style-name="ce3">
            <text:p>N. 11 PROT. N. 2014/2789/DR-TO DEL 28/02/2014</text:p>
          </table:table-cell>
          <table:table-cell table:style-name="ce3"/>
          <table:table-cell office:value-type="string" table:style-name="ce3">
            <text:p>N. 11 PROT. N. 2014/2789/DR-TO DEL 28/02/2014</text:p>
          </table:table-cell>
          <table:table-cell table:number-columns-repeated="16374" table:style-name="ce3"/>
        </table:table-row>
        <table:table-row table:style-name="ro4">
          <table:table-cell office:value-type="string" table:style-name="ce3">
            <text:p>Direzione <text:s/>Regionale Piemonte E Valle D'Aosta</text:p>
          </table:table-cell>
          <table:table-cell office:value-type="string" table:style-name="ce3">
            <text:p><text:s/>CIG Z520E9CB49</text:p>
          </table:table-cell>
          <table:table-cell office:value-type="string" table:style-name="ce3">
            <text:p>Servizio allarme ascensore - CNB0203 Puf Cuneo via Gobetti<text:s/></text:p>
          </table:table-cell>
          <table:table-cell office:value-type="string" table:style-name="ce3">
            <text:p>Vodafone</text:p>
          </table:table-cell>
          <table:table-cell office:value-type="currency" office:value="3500" table:style-name="ce5">
            <text:p><text:s/>€ 3.500,00<text:s/></text:p>
          </table:table-cell>
          <table:table-cell office:value-type="string" table:style-name="ce3">
            <text:p>Affidamento Diretto</text:p>
          </table:table-cell>
          <table:table-cell office:value-type="string" table:style-name="ce3">
            <text:p>2014/4559/DR-TO del 01/04/2014 - RUP FABRIZIO MARMELLO</text:p>
          </table:table-cell>
          <table:table-cell table:number-columns-repeated="2" table:style-name="ce3"/>
          <table:table-cell office:value-type="string" table:style-name="ce3">
            <text:p>2014/4559/DR-TO del 01/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6">
            <text:p>ZC70E5FBE1</text:p>
          </table:table-cell>
          <table:table-cell office:value-type="string" table:style-name="ce6">
            <text:p>LIQUIDAZIONE ONERI DI CUSTODIA VEICOLI<text:s/></text:p>
          </table:table-cell>
          <table:table-cell office:value-type="string" table:style-name="ce3">
            <text:p>DITTA MONTALDO GIORGIO DI MONDOVI'</text:p>
          </table:table-cell>
          <table:table-cell office:value-type="currency" office:value="143.78" table:style-name="ce7">
            <text:p>€ 143,78</text:p>
          </table:table-cell>
          <table:table-cell office:value-type="string" table:style-name="ce3">
            <text:p>AFFIDAMENTO DIRETTO</text:p>
          </table:table-cell>
          <table:table-cell office:value-type="string" table:style-name="ce3">
            <text:p>2013/9603/DR-TO DEL 27/06/2013 - RUP CLAUDIO PREMOLI</text:p>
          </table:table-cell>
          <table:table-cell office:value-type="string" table:style-name="ce3">
            <text:p>2014/3908/DR-TO DEL 19/03/2014</text:p>
          </table:table-cell>
          <table:table-cell office:value-type="string" table:style-name="ce3">
            <text:p>FATT. N. 66/2014 DEL 21/03/2014</text:p>
          </table:table-cell>
          <table:table-cell office:value-type="string" table:style-name="ce3">
            <text:p>FATT. N. 66/2014 DEL 21/03/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6">
            <text:p>Z380E5F8A2</text:p>
          </table:table-cell>
          <table:table-cell office:value-type="string" table:style-name="ce6">
            <text:p>LIQUIDAZIONE ONERI DI CUSTODIA VEICOLI<text:s/></text:p>
          </table:table-cell>
          <table:table-cell office:value-type="string" table:style-name="ce3">
            <text:p>DITTA NUOVA AUTORIMESSA MARENGO DI CHIEREGATO MICHAEL ALESSANDRIA</text:p>
          </table:table-cell>
          <table:table-cell office:value-type="currency" office:value="203.48" table:style-name="ce5">
            <text:p><text:s/>€ 203,48<text:s/></text:p>
          </table:table-cell>
          <table:table-cell office:value-type="string" table:style-name="ce3">
            <text:p>AFFIDAMENTO DIRETTO</text:p>
          </table:table-cell>
          <table:table-cell office:value-type="string" table:style-name="ce3">
            <text:p>2013/9603/DR-TO DEL 27/06/2013 - RUP CLAUDIO PREMOLI</text:p>
          </table:table-cell>
          <table:table-cell office:value-type="string" table:style-name="ce3">
            <text:p>2014/3905/DR-TO DEL 19/03/2014</text:p>
          </table:table-cell>
          <table:table-cell office:value-type="string" table:style-name="ce3">
            <text:p>FATT. NN. 344-345-346 DEL 09/04/2014</text:p>
          </table:table-cell>
          <table:table-cell office:value-type="string" table:style-name="ce3">
            <text:p>FATT. NN. 344-345-346 DEL 09/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6">
            <text:p>Z0F0D3350D</text:p>
          </table:table-cell>
          <table:table-cell office:value-type="string" table:style-name="ce6">
            <text:p>LIQUIDAZIONE ONERI DI CUSTODIA VEICOLI<text:s/></text:p>
          </table:table-cell>
          <table:table-cell office:value-type="string" table:style-name="ce6">
            <text:p>DITTA CARROZZERIA GIORLA SAS</text:p>
          </table:table-cell>
          <table:table-cell office:value-type="currency" office:value="202.5" table:style-name="ce5">
            <text:p><text:s/>€ 202,50<text:s/></text:p>
          </table:table-cell>
          <table:table-cell office:value-type="string" table:style-name="ce3">
            <text:p>AFFIDAMENTO DIRETTO</text:p>
          </table:table-cell>
          <table:table-cell office:value-type="string" table:style-name="ce3">
            <text:p>2013/9603/DR-TO DEL 27/06/2013 - RUP CLAUDIO PREMOLI</text:p>
          </table:table-cell>
          <table:table-cell office:value-type="string" table:style-name="ce3">
            <text:p>2014/86/DR-TO DEL 07/01/2014</text:p>
          </table:table-cell>
          <table:table-cell office:value-type="string" table:style-name="ce3">
            <text:p>FATT. N. 01/2014 DEL 13/01/2014</text:p>
          </table:table-cell>
          <table:table-cell office:value-type="string" table:style-name="ce3">
            <text:p>FATT. N. 01/2014 DEL 13/01/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6">
            <text:p>ZE30D33167</text:p>
          </table:table-cell>
          <table:table-cell office:value-type="string" table:style-name="ce6">
            <text:p>LIQUIDAZIONE ONERI DI CUSTODIA VEICOLI<text:s/></text:p>
          </table:table-cell>
          <table:table-cell office:value-type="string" table:style-name="ce6">
            <text:p>DITTA MULTISERVICE</text:p>
          </table:table-cell>
          <table:table-cell office:value-type="currency" office:value="134.32" table:style-name="ce5">
            <text:p><text:s/>€ 134,32<text:s/></text:p>
          </table:table-cell>
          <table:table-cell office:value-type="string" table:style-name="ce3">
            <text:p>AFFIDAMENTO DIRETTO</text:p>
          </table:table-cell>
          <table:table-cell office:value-type="string" table:style-name="ce3">
            <text:p>2013/9603/DR-TO DEL 27/06/2013 - RUP CLAUDIO PREMOLI</text:p>
          </table:table-cell>
          <table:table-cell office:value-type="string" table:style-name="ce3">
            <text:p>2014/74/DR-TO DEL 03/01/2014</text:p>
          </table:table-cell>
          <table:table-cell office:value-type="string" table:style-name="ce3">
            <text:p>FATT. N. 3 DEL 03/01/2014</text:p>
          </table:table-cell>
          <table:table-cell office:value-type="string" table:style-name="ce3">
            <text:p>FATT. N. 3 DEL 03/01/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6">
            <text:p>Z870D3311E</text:p>
          </table:table-cell>
          <table:table-cell office:value-type="string" table:style-name="ce6">
            <text:p>LIQUIDAZIONE ONERI DI CUSTODIA VEICOLI<text:s/></text:p>
          </table:table-cell>
          <table:table-cell office:value-type="string" table:style-name="ce6">
            <text:p>DITTA MANTOVANI SNC</text:p>
          </table:table-cell>
          <table:table-cell office:value-type="currency" office:value="127.75" table:style-name="ce5">
            <text:p><text:s/>€ 127,75<text:s/></text:p>
          </table:table-cell>
          <table:table-cell office:value-type="string" table:style-name="ce3">
            <text:p>AFFIDAMENTO DIRETTO</text:p>
          </table:table-cell>
          <table:table-cell office:value-type="string" table:style-name="ce3">
            <text:p>2013/9603/DR-TO DEL 27/06/2013 - RUP CLAUDIO PREMOLI</text:p>
          </table:table-cell>
          <table:table-cell office:value-type="string" table:style-name="ce3">
            <text:p>2014/72/DR-TO DEL 03/01/2014</text:p>
          </table:table-cell>
          <table:table-cell office:value-type="string" table:style-name="ce3">
            <text:p>FATT. N. 1/2014 DEL 03/01/2014</text:p>
          </table:table-cell>
          <table:table-cell office:value-type="string" table:style-name="ce3">
            <text:p>FATT. N. 1/2014 DEL 03/01/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6">
            <text:p>Z3D0D330C8</text:p>
          </table:table-cell>
          <table:table-cell office:value-type="string" table:style-name="ce6">
            <text:p>LIQUIDAZIONE ONERI DI CUSTODIA VEICOLI<text:s/></text:p>
          </table:table-cell>
          <table:table-cell office:value-type="string" table:style-name="ce6">
            <text:p>DITTA F.LLI PADULO</text:p>
          </table:table-cell>
          <table:table-cell office:value-type="currency" office:value="68.58" table:style-name="ce5">
            <text:p><text:s/>€ 68,58<text:s/></text:p>
          </table:table-cell>
          <table:table-cell office:value-type="string" table:style-name="ce3">
            <text:p>AFFIDAMENTO DIRETTO</text:p>
          </table:table-cell>
          <table:table-cell office:value-type="string" table:style-name="ce3">
            <text:p>2013/9603/DR-TO DEL 27/06/2013 - RUP CLAUDIO PREMOLI</text:p>
          </table:table-cell>
          <table:table-cell office:value-type="string" table:style-name="ce3">
            <text:p>2014/71/DR-TO DEL 03/01/2014</text:p>
          </table:table-cell>
          <table:table-cell office:value-type="string" table:style-name="ce3">
            <text:p>FATT. N. 1N/2014 DEL 02/01/2014</text:p>
          </table:table-cell>
          <table:table-cell office:value-type="string" table:style-name="ce3">
            <text:p>FATT. N. 1N/2014 DEL 02/01/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6">
            <text:p>Z1A0D3302C</text:p>
          </table:table-cell>
          <table:table-cell office:value-type="string" table:style-name="ce6">
            <text:p>LIQUIDAZIONE ONERI DI CUSTODIA VEICOLI<text:s/></text:p>
          </table:table-cell>
          <table:table-cell office:value-type="string" table:style-name="ce6">
            <text:p>DITTA PATERGNANI ANGIOLINO</text:p>
          </table:table-cell>
          <table:table-cell office:value-type="currency" office:value="1110.8599999999999" table:style-name="ce5">
            <text:p><text:s/>€ 1.110,86<text:s/></text:p>
          </table:table-cell>
          <table:table-cell office:value-type="string" table:style-name="ce3">
            <text:p>AFFIDAMENTO DIRETTO</text:p>
          </table:table-cell>
          <table:table-cell office:value-type="string" table:style-name="ce3">
            <text:p>2013/9603/DR-TO DEL 27/06/2013 - RUP CLAUDIO PREMOLI</text:p>
          </table:table-cell>
          <table:table-cell office:value-type="string" table:style-name="ce3">
            <text:p>2014/70/DR-TO DEL 03/01/2014</text:p>
          </table:table-cell>
          <table:table-cell office:value-type="string" table:style-name="ce3">
            <text:p>FATT. N. 2 DEL 03/01/2014</text:p>
          </table:table-cell>
          <table:table-cell office:value-type="string" table:style-name="ce3">
            <text:p>FATT. N. 2 DEL 03/01/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300EF1012</text:p>
          </table:table-cell>
          <table:table-cell office:value-type="string" table:style-name="ce3">
            <text:p>Liquidazione oneri di custodia</text:p>
          </table:table-cell>
          <table:table-cell office:value-type="string" table:style-name="ce3">
            <text:p>Asti Autosoccorso di Morellato G. &amp; C. S.n.c.</text:p>
          </table:table-cell>
          <table:table-cell office:value-type="currency" office:value="197.6" table:style-name="ce5">
            <text:p><text:s/>€ 197,60<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30/DR-TO - 24/04/2014</text:p>
          </table:table-cell>
          <table:table-cell office:value-type="string" table:style-name="ce3">
            <text:p>Fatt. n. 255 del 30/04/2014</text:p>
          </table:table-cell>
          <table:table-cell office:value-type="string" table:style-name="ce3">
            <text:p>Fatt. n. 255 del 30/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170EF1032</text:p>
          </table:table-cell>
          <table:table-cell office:value-type="string" table:style-name="ce3">
            <text:p>Liquidazione oneri di custodia</text:p>
          </table:table-cell>
          <table:table-cell office:value-type="string" table:style-name="ce3">
            <text:p>Morellato Adriano</text:p>
          </table:table-cell>
          <table:table-cell office:value-type="currency" office:value="10.4" table:style-name="ce5">
            <text:p><text:s/>€ 10,40<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32/DR-TO - 24/04/2014</text:p>
          </table:table-cell>
          <table:table-cell office:value-type="string" table:style-name="ce3">
            <text:p>Fatt. n. 161/2014 del 29/04/2014</text:p>
          </table:table-cell>
          <table:table-cell office:value-type="string" table:style-name="ce3">
            <text:p>Fatt. n. 161/2014 del 29/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CD0EF103A</text:p>
          </table:table-cell>
          <table:table-cell office:value-type="string" table:style-name="ce3">
            <text:p>Liquidazione oneri di custodia</text:p>
          </table:table-cell>
          <table:table-cell office:value-type="string" table:style-name="ce3">
            <text:p>Gruppo Freccia S.n.c.</text:p>
          </table:table-cell>
          <table:table-cell office:value-type="currency" office:value="9.8800000000000008" table:style-name="ce5">
            <text:p><text:s/>€ 9,88<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33/DR-TO - 24/04/2014</text:p>
          </table:table-cell>
          <table:table-cell office:value-type="string" table:style-name="ce3">
            <text:p>Fatt. n. 90 del 30/04/2014</text:p>
          </table:table-cell>
          <table:table-cell office:value-type="string" table:style-name="ce3">
            <text:p>Fatt. n. 90 del 30/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380EF1044</text:p>
          </table:table-cell>
          <table:table-cell office:value-type="string" table:style-name="ce3">
            <text:p>Liquidazione oneri di custodia</text:p>
          </table:table-cell>
          <table:table-cell office:value-type="string" table:style-name="ce3">
            <text:p>Carrozzeria Splendor S.n.c.</text:p>
          </table:table-cell>
          <table:table-cell office:value-type="currency" office:value="2.6" table:style-name="ce5">
            <text:p><text:s/>€ 2,60<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34/DR-TO - 24/04/2014</text:p>
          </table:table-cell>
          <table:table-cell office:value-type="string" table:style-name="ce3">
            <text:p>Fatt. n. 76/2014 del 29/04/2014</text:p>
          </table:table-cell>
          <table:table-cell office:value-type="string" table:style-name="ce3">
            <text:p>Fatt. n. 76/2014 del 29/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4E0EF1050</text:p>
          </table:table-cell>
          <table:table-cell office:value-type="string" table:style-name="ce3">
            <text:p>Liquidazione oneri di custodia</text:p>
          </table:table-cell>
          <table:table-cell office:value-type="string" table:style-name="ce3">
            <text:p>S.O.S. Auto di Rainero Mario</text:p>
          </table:table-cell>
          <table:table-cell office:value-type="currency" office:value="66.040000000000006" table:style-name="ce5">
            <text:p><text:s/>€ 66,04<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35/DR-TO - 24/04/2014</text:p>
          </table:table-cell>
          <table:table-cell office:value-type="string" table:style-name="ce3">
            <text:p>Fatt. n. 73 del 30/04/2014</text:p>
          </table:table-cell>
          <table:table-cell office:value-type="string" table:style-name="ce3">
            <text:p>Fatt. n. 73 del 30/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3C0EF105D</text:p>
          </table:table-cell>
          <table:table-cell office:value-type="string" table:style-name="ce3">
            <text:p>Liquidazione oneri di custodia</text:p>
          </table:table-cell>
          <table:table-cell office:value-type="string" table:style-name="ce3">
            <text:p>Car Europe S.r.l.</text:p>
          </table:table-cell>
          <table:table-cell office:value-type="currency" office:value="365.31" table:style-name="ce5">
            <text:p><text:s/>€ 365,31<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36/DR-TO - 24/04/2014</text:p>
          </table:table-cell>
          <table:table-cell office:value-type="string" table:style-name="ce3">
            <text:p>Fatt. n. 157 del 28/04/2014</text:p>
          </table:table-cell>
          <table:table-cell office:value-type="string" table:style-name="ce3">
            <text:p>Fatt. n. 157 del 28/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6F0EF1062</text:p>
          </table:table-cell>
          <table:table-cell office:value-type="string" table:style-name="ce3">
            <text:p>Liquidazione oneri di custodia</text:p>
          </table:table-cell>
          <table:table-cell office:value-type="string" table:style-name="ce3">
            <text:p>SO.RI. Auto S.n.c. di Licciardello G. &amp; Figlio<text:s/></text:p>
          </table:table-cell>
          <table:table-cell office:value-type="currency" office:value="24.72" table:style-name="ce5">
            <text:p><text:s/>€ 24,72<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37/DR-TO - 24/04/2014</text:p>
          </table:table-cell>
          <table:table-cell office:value-type="string" table:style-name="ce3">
            <text:p>Fatt. n. 64/14 del 28/04/2014</text:p>
          </table:table-cell>
          <table:table-cell office:value-type="string" table:style-name="ce3">
            <text:p>Fatt. n. 64/14 del 28/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D50EF106C</text:p>
          </table:table-cell>
          <table:table-cell office:value-type="string" table:style-name="ce3">
            <text:p>Liquidazione oneri di custodia</text:p>
          </table:table-cell>
          <table:table-cell office:value-type="string" table:style-name="ce3">
            <text:p>Tedesco Alfredo</text:p>
          </table:table-cell>
          <table:table-cell office:value-type="currency" office:value="21.03" table:style-name="ce5">
            <text:p><text:s/>€ 21,03<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38/DR-TO - 24/04/2014</text:p>
          </table:table-cell>
          <table:table-cell office:value-type="string" table:style-name="ce3">
            <text:p>Fatt. n. 70/14 del 28/04/2014</text:p>
          </table:table-cell>
          <table:table-cell office:value-type="string" table:style-name="ce3">
            <text:p>Fatt. n. 70/14 del 28/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400EF1076</text:p>
          </table:table-cell>
          <table:table-cell office:value-type="string" table:style-name="ce3">
            <text:p>Liquidazione oneri di custodia</text:p>
          </table:table-cell>
          <table:table-cell office:value-type="string" table:style-name="ce3">
            <text:p>F.lli Stocco S.a.s.</text:p>
          </table:table-cell>
          <table:table-cell office:value-type="currency" office:value="779.25" table:style-name="ce5">
            <text:p><text:s/>€ 779,25<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39/DR-TO - 24/04/2014</text:p>
          </table:table-cell>
          <table:table-cell office:value-type="string" table:style-name="ce3">
            <text:p>Fatt. n. 72 del 28/04/2014</text:p>
          </table:table-cell>
          <table:table-cell office:value-type="string" table:style-name="ce3">
            <text:p>Fatt. n. 72 del 28/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560EF1082</text:p>
          </table:table-cell>
          <table:table-cell office:value-type="string" table:style-name="ce3">
            <text:p>Liquidazione oneri di custodia</text:p>
          </table:table-cell>
          <table:table-cell office:value-type="string" table:style-name="ce3">
            <text:p>ACI Rondoletto S.a.s.</text:p>
          </table:table-cell>
          <table:table-cell office:value-type="currency" office:value="10.3" table:style-name="ce5">
            <text:p><text:s/>€ 10,30<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40 - 24/04/2014</text:p>
          </table:table-cell>
          <table:table-cell office:value-type="string" table:style-name="ce3">
            <text:p>Fatt. n. 23 del 28/05/2014</text:p>
          </table:table-cell>
          <table:table-cell office:value-type="string" table:style-name="ce3">
            <text:p>Fatt. n. 23 del 28/05/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390EF1089</text:p>
          </table:table-cell>
          <table:table-cell office:value-type="string" table:style-name="ce3">
            <text:p>Liquidazione oneri di custodia</text:p>
          </table:table-cell>
          <table:table-cell office:value-type="string" table:style-name="ce3">
            <text:p>Centro Servizi Industriali di Gualerzi Aldo S.a.s.</text:p>
          </table:table-cell>
          <table:table-cell office:value-type="currency" office:value="269.10000000000002" table:style-name="ce5">
            <text:p><text:s/>€ 269,10<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42/DR-TO - 24/04/2014</text:p>
          </table:table-cell>
          <table:table-cell office:value-type="string" table:style-name="ce3">
            <text:p>Fatt. n. 27 del 29/04/2014</text:p>
          </table:table-cell>
          <table:table-cell office:value-type="string" table:style-name="ce3">
            <text:p>Fatt. n. 27 del 29/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D50EF230D</text:p>
          </table:table-cell>
          <table:table-cell office:value-type="string" table:style-name="ce3">
            <text:p>Liquidazione oneri di custodia</text:p>
          </table:table-cell>
          <table:table-cell office:value-type="string" table:style-name="ce3">
            <text:p>Alvaro Marzolla</text:p>
          </table:table-cell>
          <table:table-cell office:value-type="currency" office:value="16.079999999999998" table:style-name="ce5">
            <text:p><text:s/>€ 16,08<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43/DR-TO - 24/04/2014</text:p>
          </table:table-cell>
          <table:table-cell office:value-type="string" table:style-name="ce3">
            <text:p>Fatt. n. 15 del 30/04/2014</text:p>
          </table:table-cell>
          <table:table-cell office:value-type="string" table:style-name="ce3">
            <text:p>Fatt. n. 15 del 30/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9B0EF231B</text:p>
          </table:table-cell>
          <table:table-cell office:value-type="string" table:style-name="ce3">
            <text:p>Liquidazione oneri di custodia</text:p>
          </table:table-cell>
          <table:table-cell office:value-type="string" table:style-name="ce3">
            <text:p>SOS Service di Politanò Antonio</text:p>
          </table:table-cell>
          <table:table-cell office:value-type="currency" office:value="12.22" table:style-name="ce5">
            <text:p><text:s/>€ 12,22<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44/DR-TO - 24/04/2014</text:p>
          </table:table-cell>
          <table:table-cell office:value-type="string" table:style-name="ce3">
            <text:p>Fatt. n. 259 del 28/04/2014</text:p>
          </table:table-cell>
          <table:table-cell office:value-type="string" table:style-name="ce3">
            <text:p>Fatt. n. 259 del 28/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4F0EF2336</text:p>
          </table:table-cell>
          <table:table-cell office:value-type="string" table:style-name="ce3">
            <text:p>Liquidazione oneri di custodia</text:p>
          </table:table-cell>
          <table:table-cell office:value-type="string" table:style-name="ce3">
            <text:p>La Salle S.r.l.</text:p>
          </table:table-cell>
          <table:table-cell office:value-type="currency" office:value="17.739999999999998" table:style-name="ce5">
            <text:p><text:s/>€ 17,74<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46/DR-TO - 24/04/2014</text:p>
          </table:table-cell>
          <table:table-cell office:value-type="string" table:style-name="ce3">
            <text:p>Fatt. n. 70/2014 del 30/04/2014</text:p>
          </table:table-cell>
          <table:table-cell office:value-type="string" table:style-name="ce3">
            <text:p>Fatt. n. 70/2014 del 30/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C00EF2346</text:p>
          </table:table-cell>
          <table:table-cell office:value-type="string" table:style-name="ce3">
            <text:p>Liquidazione oneri di custodia</text:p>
          </table:table-cell>
          <table:table-cell office:value-type="string" table:style-name="ce3">
            <text:p>Carrozzeria Francesetti S.a.s. di Francisetti Giovanni &amp; C.</text:p>
          </table:table-cell>
          <table:table-cell office:value-type="currency" office:value="14.63" table:style-name="ce5">
            <text:p><text:s/>€ 14,63<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47/DR-TO - 24/04/2014</text:p>
          </table:table-cell>
          <table:table-cell office:value-type="string" table:style-name="ce3">
            <text:p>Fatt. n. 71/2014 del 29/04/2014</text:p>
          </table:table-cell>
          <table:table-cell office:value-type="string" table:style-name="ce3">
            <text:p>Fatt. n. 71/2014 del 29/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860EF2354</text:p>
          </table:table-cell>
          <table:table-cell office:value-type="string" table:style-name="ce3">
            <text:p>Liquidazione oneri di custodia</text:p>
          </table:table-cell>
          <table:table-cell office:value-type="string" table:style-name="ce3">
            <text:p>G.T.Carrozz. di Prima e C. S.n.c.</text:p>
          </table:table-cell>
          <table:table-cell office:value-type="currency" office:value="108.05" table:style-name="ce5">
            <text:p><text:s/>€ 108,05<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49/DR-TO - 24/04/2014</text:p>
          </table:table-cell>
          <table:table-cell office:value-type="string" table:style-name="ce3">
            <text:p>Fatt. n. 72 del 28/04/2014</text:p>
          </table:table-cell>
          <table:table-cell office:value-type="string" table:style-name="ce3">
            <text:p>Fatt. n. 72 del 28/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F70EF2364</text:p>
          </table:table-cell>
          <table:table-cell office:value-type="string" table:style-name="ce3">
            <text:p>Liquidazione oneri di custodia</text:p>
          </table:table-cell>
          <table:table-cell office:value-type="string" table:style-name="ce3">
            <text:p>Autosoccorso Carlucci S.n.c.</text:p>
          </table:table-cell>
          <table:table-cell office:value-type="currency" office:value="102.38" table:style-name="ce5">
            <text:p><text:s/>€ 102,38<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50/DR-TO - 24/04/2014</text:p>
          </table:table-cell>
          <table:table-cell office:value-type="string" table:style-name="ce3">
            <text:p>Fatt. n. 172/2014 del 05/05/2014</text:p>
          </table:table-cell>
          <table:table-cell office:value-type="string" table:style-name="ce3">
            <text:p>Fatt. n. 172/2014 del 05/05/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450EF2375</text:p>
          </table:table-cell>
          <table:table-cell office:value-type="string" table:style-name="ce3">
            <text:p>Liquidazione oneri di custodia</text:p>
          </table:table-cell>
          <table:table-cell office:value-type="string" table:style-name="ce3">
            <text:p>Autocarrozzeria Diaz di Cazzoli Roberto &amp; C. S.a.s.</text:p>
          </table:table-cell>
          <table:table-cell office:value-type="currency" office:value="125.79" table:style-name="ce5">
            <text:p><text:s/>€ 125,79<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51/DR-TO - 24/04/2014</text:p>
          </table:table-cell>
          <table:table-cell office:value-type="string" table:style-name="ce3">
            <text:p>Fatt. n. 124 del 28/04/2014</text:p>
          </table:table-cell>
          <table:table-cell office:value-type="string" table:style-name="ce3">
            <text:p>Fatt. n. 124 del 28/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780EF2570</text:p>
          </table:table-cell>
          <table:table-cell office:value-type="string" table:style-name="ce3">
            <text:p>Liquidazione oneri di custodia</text:p>
          </table:table-cell>
          <table:table-cell office:value-type="string" table:style-name="ce3">
            <text:p>Soccorso None di Prete Giambattista &amp; Figli S.n.c.</text:p>
          </table:table-cell>
          <table:table-cell office:value-type="currency" office:value="260.08" table:style-name="ce5">
            <text:p><text:s/>€ 260,08<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52/DR-TO - 24/04/2014</text:p>
          </table:table-cell>
          <table:table-cell office:value-type="string" table:style-name="ce3">
            <text:p>Fatt. n. 67 del 29/04/2014</text:p>
          </table:table-cell>
          <table:table-cell office:value-type="string" table:style-name="ce3">
            <text:p>Fatt. n. 67 del 29/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370EF2591</text:p>
          </table:table-cell>
          <table:table-cell office:value-type="string" table:style-name="ce3">
            <text:p>Liquidazione oneri di custodia</text:p>
          </table:table-cell>
          <table:table-cell office:value-type="string" table:style-name="ce3">
            <text:p>Autocar di Recchia e Cannone Nicola e C. S.n.c.</text:p>
          </table:table-cell>
          <table:table-cell office:value-type="currency" office:value="272.10000000000002" table:style-name="ce5">
            <text:p><text:s/>€ 272,10<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54/DR-TO - 24/04/2014</text:p>
          </table:table-cell>
          <table:table-cell office:value-type="string" table:style-name="ce3">
            <text:p>Fatt. n. 262 del 28/04/2014</text:p>
          </table:table-cell>
          <table:table-cell office:value-type="string" table:style-name="ce3">
            <text:p>Fatt. n. 262 del 28/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F90EF25E4</text:p>
          </table:table-cell>
          <table:table-cell office:value-type="string" table:style-name="ce3">
            <text:p>Liquidazione oneri di custodia</text:p>
          </table:table-cell>
          <table:table-cell office:value-type="string" table:style-name="ce3">
            <text:p>Carrozzeria Schiafone N. &amp; C. S.n.c.</text:p>
          </table:table-cell>
          <table:table-cell office:value-type="currency" office:value="406.4" table:style-name="ce5">
            <text:p><text:s/>€ 406,40<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55/DR-TO - 24/04/2014</text:p>
          </table:table-cell>
          <table:table-cell office:value-type="string" table:style-name="ce3">
            <text:p>Fatt. n. 159 del 29/04/2014</text:p>
          </table:table-cell>
          <table:table-cell office:value-type="string" table:style-name="ce3">
            <text:p>Fatt. n. 159 del 29/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A20EF25F9</text:p>
          </table:table-cell>
          <table:table-cell office:value-type="string" table:style-name="ce3">
            <text:p>Liquidazione oneri di custodia</text:p>
          </table:table-cell>
          <table:table-cell office:value-type="string" table:style-name="ce3">
            <text:p>Italiano Francesco e Bruno &amp; C. S.a.s.</text:p>
          </table:table-cell>
          <table:table-cell office:value-type="currency" office:value="32.99" table:style-name="ce5">
            <text:p><text:s/>€ 32,99<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56/DR-TO - 24/04/2014</text:p>
          </table:table-cell>
          <table:table-cell office:value-type="string" table:style-name="ce3">
            <text:p>Fatt. n. 320 del 28/04/2014</text:p>
          </table:table-cell>
          <table:table-cell office:value-type="string" table:style-name="ce3">
            <text:p>Fatt. n. 320 del 28/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CB0EF263D</text:p>
          </table:table-cell>
          <table:table-cell office:value-type="string" table:style-name="ce3">
            <text:p>Liquidazione oneri di custodia</text:p>
          </table:table-cell>
          <table:table-cell office:value-type="string" table:style-name="ce3">
            <text:p>Italiano Giuseppe</text:p>
          </table:table-cell>
          <table:table-cell office:value-type="currency" office:value="9.9" table:style-name="ce5">
            <text:p><text:s/>€ 9,90<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57/DR-TO - 24/04/2014</text:p>
          </table:table-cell>
          <table:table-cell office:value-type="string" table:style-name="ce3">
            <text:p>Fatt. n. 86/2014 del 28/04/2014</text:p>
          </table:table-cell>
          <table:table-cell office:value-type="string" table:style-name="ce3">
            <text:p>Fatt. n. 86/2014 del 28/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410EF264D</text:p>
          </table:table-cell>
          <table:table-cell office:value-type="string" table:style-name="ce3">
            <text:p>Liquidazione oneri di custodia</text:p>
          </table:table-cell>
          <table:table-cell office:value-type="string" table:style-name="ce3">
            <text:p>Centro Eco Demolizioni Settimo S.r.l.</text:p>
          </table:table-cell>
          <table:table-cell office:value-type="currency" office:value="9.07" table:style-name="ce5">
            <text:p><text:s/>€ 9,07<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58/DR-TO - 24/04/2014</text:p>
          </table:table-cell>
          <table:table-cell office:value-type="string" table:style-name="ce3">
            <text:p>Fatt. n. 215/2014 del 28/04/2014</text:p>
          </table:table-cell>
          <table:table-cell office:value-type="string" table:style-name="ce3">
            <text:p>Fatt. n. 215/2014 del 28/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6D0EF2665</text:p>
          </table:table-cell>
          <table:table-cell office:value-type="string" table:style-name="ce3">
            <text:p>Liquidazione oneri di custodia</text:p>
          </table:table-cell>
          <table:table-cell office:value-type="string" table:style-name="ce3">
            <text:p>RS Auto S.r.l.</text:p>
          </table:table-cell>
          <table:table-cell office:value-type="currency" office:value="17.510000000000002" table:style-name="ce5">
            <text:p><text:s/>€ 17,51<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59/DR-TO - 24/04/2014</text:p>
          </table:table-cell>
          <table:table-cell office:value-type="string" table:style-name="ce3">
            <text:p>Fatt. n. 212 del 28/04/2014</text:p>
          </table:table-cell>
          <table:table-cell office:value-type="string" table:style-name="ce3">
            <text:p>Fatt. n. 212 del 28/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C10EF267C</text:p>
          </table:table-cell>
          <table:table-cell office:value-type="string" table:style-name="ce3">
            <text:p>Liquidazione oneri di custodia</text:p>
          </table:table-cell>
          <table:table-cell office:value-type="string" table:style-name="ce3">
            <text:p>Scapinello Auto S.r.l.</text:p>
          </table:table-cell>
          <table:table-cell office:value-type="currency" office:value="17.14" table:style-name="ce5">
            <text:p><text:s/>€ 17,14<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60/DR-TO - 24/04/2014</text:p>
          </table:table-cell>
          <table:table-cell office:value-type="string" table:style-name="ce3">
            <text:p>Fatt. n. 1056 del 28/04/2014</text:p>
          </table:table-cell>
          <table:table-cell office:value-type="string" table:style-name="ce3">
            <text:p>Fatt. n. 1056 del 28/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920EF2690</text:p>
          </table:table-cell>
          <table:table-cell office:value-type="string" table:style-name="ce3">
            <text:p>Liquidazione oneri di custodia</text:p>
          </table:table-cell>
          <table:table-cell office:value-type="string" table:style-name="ce3">
            <text:p>Autosoccorso 280.000 S.a.s.</text:p>
          </table:table-cell>
          <table:table-cell office:value-type="currency" office:value="386.5" table:style-name="ce5">
            <text:p><text:s/>€ 386,50<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61/DR-TO - 24/04/2014</text:p>
          </table:table-cell>
          <table:table-cell office:value-type="string" table:style-name="ce3">
            <text:p>Fatt. n. 120 del 16/05/2014</text:p>
          </table:table-cell>
          <table:table-cell office:value-type="string" table:style-name="ce3">
            <text:p>Fatt. n. 120 del 16/05/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B30EF26A2</text:p>
          </table:table-cell>
          <table:table-cell office:value-type="string" table:style-name="ce3">
            <text:p>Liquidazione oneri di custodia</text:p>
          </table:table-cell>
          <table:table-cell office:value-type="string" table:style-name="ce3">
            <text:p>Carrozzeria Due Stelle di Zurlo Gerardo</text:p>
          </table:table-cell>
          <table:table-cell office:value-type="currency" office:value="297.33" table:style-name="ce5">
            <text:p><text:s/>€ 297,33<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62/DR-TO - 24/04/2014</text:p>
          </table:table-cell>
          <table:table-cell office:value-type="string" table:style-name="ce3">
            <text:p>Fatt. n. 152 del 29/04/2014</text:p>
          </table:table-cell>
          <table:table-cell office:value-type="string" table:style-name="ce3">
            <text:p>Fatt. n. 152 del 29/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5C0EF26B7</text:p>
          </table:table-cell>
          <table:table-cell office:value-type="string" table:style-name="ce3">
            <text:p>Liquidazione oneri di custodia</text:p>
          </table:table-cell>
          <table:table-cell office:value-type="string" table:style-name="ce3">
            <text:p>Franco &amp; C. S.r.l.</text:p>
          </table:table-cell>
          <table:table-cell office:value-type="currency" office:value="1360.29" table:style-name="ce5">
            <text:p><text:s/>€ 1.360,29<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63/DR-TO - 24/04/2014</text:p>
          </table:table-cell>
          <table:table-cell office:value-type="string" table:style-name="ce3">
            <text:p>Fatt. n. 744 del 30/04/2014</text:p>
          </table:table-cell>
          <table:table-cell office:value-type="string" table:style-name="ce3">
            <text:p>Fatt. n. 744 del 30/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600EF26D0</text:p>
          </table:table-cell>
          <table:table-cell office:value-type="string" table:style-name="ce3">
            <text:p>Liquidazione oneri di custodia</text:p>
          </table:table-cell>
          <table:table-cell office:value-type="string" table:style-name="ce3">
            <text:p>Officine Sansovino di De Palma Luigi</text:p>
          </table:table-cell>
          <table:table-cell office:value-type="currency" office:value="14.42" table:style-name="ce5">
            <text:p><text:s/>€ 14,42<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64/DR-TO - 24/04/2014</text:p>
          </table:table-cell>
          <table:table-cell office:value-type="string" table:style-name="ce3">
            <text:p>Fatt. n. 197 del 28/04/2014</text:p>
          </table:table-cell>
          <table:table-cell office:value-type="string" table:style-name="ce3">
            <text:p>Fatt. n. 197 del 28/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810EF26E2</text:p>
          </table:table-cell>
          <table:table-cell office:value-type="string" table:style-name="ce3">
            <text:p>Liquidazione oneri di custodia</text:p>
          </table:table-cell>
          <table:table-cell office:value-type="string" table:style-name="ce3">
            <text:p>SAGI 2006 S.a.s. di Catalano Massimiliano &amp; C.</text:p>
          </table:table-cell>
          <table:table-cell office:value-type="currency" office:value="663.42" table:style-name="ce5">
            <text:p><text:s/>€ 663,42<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65/DR-TO - 24/04/2014</text:p>
          </table:table-cell>
          <table:table-cell office:value-type="string" table:style-name="ce3">
            <text:p>Fatt. n. 454 del 30/04/2014</text:p>
          </table:table-cell>
          <table:table-cell office:value-type="string" table:style-name="ce3">
            <text:p>Fatt. n. 454 del 30/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7A0EF26F5</text:p>
          </table:table-cell>
          <table:table-cell office:value-type="string" table:style-name="ce3">
            <text:p>Liquidazione oneri di custodia</text:p>
          </table:table-cell>
          <table:table-cell office:value-type="string" table:style-name="ce3">
            <text:p>SAGI di Catalano Salvatore</text:p>
          </table:table-cell>
          <table:table-cell office:value-type="currency" office:value="253.56" table:style-name="ce5">
            <text:p><text:s/>€ 253,56<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66/DR-TO - 24/04/2014</text:p>
          </table:table-cell>
          <table:table-cell office:value-type="string" table:style-name="ce3">
            <text:p>Fatt. n. 106A del 30/04/2014</text:p>
          </table:table-cell>
          <table:table-cell office:value-type="string" table:style-name="ce3">
            <text:p>Fatt. n. 106A del 30/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F60EF270B</text:p>
          </table:table-cell>
          <table:table-cell office:value-type="string" table:style-name="ce3">
            <text:p>Liquidazione oneri di custodia</text:p>
          </table:table-cell>
          <table:table-cell office:value-type="string" table:style-name="ce3">
            <text:p>SEN.CAR. di Seminara Alfredo e C. S.a.s.</text:p>
          </table:table-cell>
          <table:table-cell office:value-type="currency" office:value="562.26" table:style-name="ce5">
            <text:p><text:s/>€ 562,26<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67/DR-TO - 24/04/2014</text:p>
          </table:table-cell>
          <table:table-cell office:value-type="string" table:style-name="ce3">
            <text:p>Fatt. n. 543D del 29/04/2014</text:p>
          </table:table-cell>
          <table:table-cell office:value-type="string" table:style-name="ce3">
            <text:p>Fatt. n. 543D del 29/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820EF2727</text:p>
          </table:table-cell>
          <table:table-cell office:value-type="string" table:style-name="ce3">
            <text:p>Liquidazione oneri di custodia</text:p>
          </table:table-cell>
          <table:table-cell office:value-type="string" table:style-name="ce3">
            <text:p>Socc. Stradale Romoli S.a.s. di Businaro &amp; C.</text:p>
          </table:table-cell>
          <table:table-cell office:value-type="currency" office:value="15.45" table:style-name="ce5">
            <text:p><text:s/>€ 15,45<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68/DR-TO - 24/04/2014</text:p>
          </table:table-cell>
          <table:table-cell office:value-type="string" table:style-name="ce3">
            <text:p>Fatt. n. 1245 del 30/04/2014</text:p>
          </table:table-cell>
          <table:table-cell office:value-type="string" table:style-name="ce3">
            <text:p>Fatt. n. 1245 del 30/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7F0EF2753</text:p>
          </table:table-cell>
          <table:table-cell office:value-type="string" table:style-name="ce3">
            <text:p>Liquidazione oneri di custodia</text:p>
          </table:table-cell>
          <table:table-cell office:value-type="string" table:style-name="ce3">
            <text:p>B. &amp; B. S.n.c. di Berra Mauro e Fulvio</text:p>
          </table:table-cell>
          <table:table-cell office:value-type="currency" office:value="5.15" table:style-name="ce5">
            <text:p><text:s/>€ 5,15<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69/DR-TO - 24/04/2014</text:p>
          </table:table-cell>
          <table:table-cell office:value-type="string" table:style-name="ce3">
            <text:p>Fatt. n. 55 del 28/04/2014</text:p>
          </table:table-cell>
          <table:table-cell office:value-type="string" table:style-name="ce3">
            <text:p>Fatt. n. 55 del 28/04/2014</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Z3E0EF2774</text:p>
          </table:table-cell>
          <table:table-cell office:value-type="string" table:style-name="ce3">
            <text:p>Liquidazione oneri di custodia</text:p>
          </table:table-cell>
          <table:table-cell office:value-type="string" table:style-name="ce3">
            <text:p>Carrozzeria Safari 2000 S.r.l.</text:p>
          </table:table-cell>
          <table:table-cell office:value-type="currency" office:value="154.15" table:style-name="ce5">
            <text:p><text:s/>€ 154,15<text:s/></text:p>
          </table:table-cell>
          <table:table-cell office:value-type="string" table:style-name="ce3">
            <text:p>affidamento diretto</text:p>
          </table:table-cell>
          <table:table-cell office:value-type="string" table:style-name="ce3">
            <text:p>2013/8972/DR-TO - 26/06/2013 - RUP GIANLUCA SPINELLI</text:p>
          </table:table-cell>
          <table:table-cell office:value-type="string" table:style-name="ce3">
            <text:p>2014/6170/DR-TO - 24/04/2014</text:p>
          </table:table-cell>
          <table:table-cell office:value-type="string" table:style-name="ce3">
            <text:p>Fatt. n. 677/2014 del 28/04/2014</text:p>
          </table:table-cell>
          <table:table-cell office:value-type="string" table:style-name="ce3">
            <text:p>Fatt. n. 677/2014 del 28/04/2014</text:p>
          </table:table-cell>
          <table:table-cell table:number-columns-repeated="16374" table:style-name="ce3"/>
        </table:table-row>
        <table:table-row table:style-name="ro5">
          <table:table-cell office:value-type="string" table:style-name="ce3">
            <text:p>Direzione <text:s/>Regionale Piemonte E Valle D'Aosta</text:p>
          </table:table-cell>
          <table:table-cell office:value-type="float" office:value="4834460299" table:style-name="ce3">
            <text:p>4834460299</text:p>
          </table:table-cell>
          <table:table-cell office:value-type="string" table:style-name="ce3">
            <text:p>D.R. PIEMONTE E VALLE D'AOSTA - LOTTO 1 - LAVORI NO SOA (INTERVENTI MANUTENTIVI DI IMPORTO PARI O INFERIORE A EURO 150.000,00).</text:p>
          </table:table-cell>
          <table:table-cell office:value-type="string" table:style-name="ce3">
            <text:p>1) ICF S.R.L. IMPRESA DI COSTRUZIONI FERRARA; 2) DUE P SRL; <text:s/>3)T.S.G. Costruzioni s.r.l.; 4)IMPRESA GIORGIO LANZETTA spa; 5) PROGETTI COSTRUZIONI E SICUREZZA S.R.L.; 6) COSTRUZIONI GENERALI srl.; 7)AL.MA. Costruzioni Edili srl; 8)BETONCABLO spa; 9) IMPRESA COSTRUZIONI ROLLA GEOM. PIETRO SRL; 10) CO.GE.AS. S.R.L.; 11) <text:s/>GIMA SAS DI MANGIARACINA A. &amp; C.<text:s/></text:p>
          </table:table-cell>
          <table:table-cell office:value-type="currency" office:value="4300000" table:style-name="ce5">
            <text:p><text:s/>€ 4.300.000,00<text:s/></text:p>
          </table:table-cell>
          <table:table-cell office:value-type="string" table:style-name="ce3">
            <text:p>PROCEDURA APERTA</text:p>
          </table:table-cell>
          <table:table-cell office:value-type="string" table:style-name="ce3">
            <text:p>2013/10/DR-TO del 02/01/2013 - RUP GIOVANNI ZITO</text:p>
          </table:table-cell>
          <table:table-cell office:value-type="string" table:style-name="ce3">
            <text:p>2013/972/DCM 10/01/2013</text:p>
          </table:table-cell>
          <table:table-cell office:value-type="string" table:style-name="ce3">
            <text:p>prot. n. 2013/16793/DR-TO 17/12/2013 N. 86</text:p>
          </table:table-cell>
          <table:table-cell office:value-type="string" table:style-name="ce3">
            <text:p>1)DUE P S.R.L. REP. 111 09/06/2014; 2)ALMA COSTRUZIONI EDILI REP. 102 06/06/2014; 3)COSTRUZIONI GENERALI S.R.L. REP. 117 10/06/2014; 4)BETONCABLO S.P.A. REP. 109 09/06/2014; 5)IMPRESA COSTRUZIONI ROLLA GEOM. PIETRO S.R.L. REP. 106 06/06/2014; 6)CO.GE.AS. S.R.L. REP. 112 09/06/2014; 7)GIMA S.A.S. REP. 104 06/06/2014; 8)TSG COSTRUZIONI S.R.L. REP. 116 09/06/2014; 9)IMPRESA GIORGIO LANZETTA REP. 108 09/06/2014; 10)ICF REP. 105 06/06/2014; 11)PCS S.R.L. REP. 107 06/06/2014.<text:s text:c="20"/></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float" office:value="4834485739" table:style-name="ce3">
            <text:p>4834485739</text:p>
          </table:table-cell>
          <table:table-cell office:value-type="string" table:style-name="ce3">
            <text:p>D.R. PIEMONTE E VALLE D'AOSTA - LOTTO 2 - LAVORI SOA I E II CLASSIFICA(INTERVENTI MANUTENTIVI DI IMPORTO SUPERIORE A EURO 150.000,00 E NON SUPERIORE A EURO 516.000,00).<text:s/></text:p>
          </table:table-cell>
          <table:table-cell office:value-type="string" table:style-name="ce3">
            <text:p>1)Marchetti &amp; C. S.r.l.; 2)IMPRESA EDILTERMICA IORIO S.R.L.; 3)CMCI scarl consorzio stabile, CEMIP S.R.L., R.S. SERVICE S.R.L.</text:p>
          </table:table-cell>
          <table:table-cell office:value-type="string" table:style-name="ce5">
            <text:p>1.600.00,00</text:p>
          </table:table-cell>
          <table:table-cell office:value-type="string" table:style-name="ce3">
            <text:p>PROCEDURA APERTA</text:p>
          </table:table-cell>
          <table:table-cell office:value-type="string" table:style-name="ce3">
            <text:p>2013/10/DR-TO del 02/01/2013 - RUP GIOVANNI ZITO</text:p>
          </table:table-cell>
          <table:table-cell office:value-type="string" table:style-name="ce3">
            <text:p>2013/972/DCM 10/01/2013</text:p>
          </table:table-cell>
          <table:table-cell office:value-type="string" table:style-name="ce3">
            <text:p>prot. n. 2013/16794/DR-TO 17/12/2014 N. 87</text:p>
          </table:table-cell>
          <table:table-cell office:value-type="string" table:style-name="ce3">
            <text:p>1)CMCI SCARL CONSORZIO STABILE REP. 113 09/06/2014; 2)MARCHETTI &amp; C. S.R.L. REP. 115 09/06/2014; 3) IMPRESA EDILTERMICA IORIO REP. 110 09/06/2014<text:s/></text:p>
          </table:table-cell>
          <table:table-cell table:number-columns-repeated="16374" table:style-name="ce3"/>
        </table:table-row>
        <table:table-row table:style-name="ro3">
          <table:table-cell office:value-type="string" table:style-name="ce3">
            <text:p>Direzione <text:s/>Regionale Piemonte E Valle D'Aosta</text:p>
          </table:table-cell>
          <table:table-cell office:value-type="string" table:style-name="ce3">
            <text:p>483450146E</text:p>
          </table:table-cell>
          <table:table-cell office:value-type="string" table:style-name="ce3">
            <text:p>D.R. PIEMONTE E VALLE D'AOSTA - LOTTO 3- LAVORI SOA DALLA III ALLA IV CLASSIFICA (INTERVENTI MANUTENTIVI DI IMPORTO SUPERIORE A EURO 516.000,00 E NON SUPERIORE AD EURO 2.582.000,00)</text:p>
          </table:table-cell>
          <table:table-cell office:value-type="string" table:style-name="ce3">
            <text:p>ZENIT Consorzio Stabile A.R.L.</text:p>
          </table:table-cell>
          <table:table-cell office:value-type="float" office:value="2582000" table:style-name="ce8">
            <text:p>2.582.000,00</text:p>
          </table:table-cell>
          <table:table-cell office:value-type="string" table:style-name="ce3">
            <text:p>PROCEDURA APERTA</text:p>
          </table:table-cell>
          <table:table-cell office:value-type="string" table:style-name="ce3">
            <text:p>2013/10/DR-TO del 02/01/2013 - RUP GIOVANNI ZITO</text:p>
          </table:table-cell>
          <table:table-cell office:value-type="string" table:style-name="ce3">
            <text:p>2013/972/DCM 10/01/2013</text:p>
          </table:table-cell>
          <table:table-cell office:value-type="string" table:style-name="ce3">
            <text:p>PROT. N. 2013/16795/DR-TO 17/12/2013 N. 88</text:p>
          </table:table-cell>
          <table:table-cell office:value-type="string" table:style-name="ce3">
            <text:p>ZENIT CONSORZIO STABILE REP. 114 09/06/2014</text:p>
          </table:table-cell>
          <table:table-cell table:number-columns-repeated="16374" table:style-name="ce3"/>
        </table:table-row>
        <table:table-row table:number-rows-repeated="1048521" table:style-name="ro3">
          <table:table-cell table:number-columns-repeated="16384"/>
        </table:table-row>
      </table:table>
      <table:table table:name="Foglio2" table:style-name="ta2">
        <table:table-column table:style-name="co11" table:number-columns-repeated="16384" table:default-cell-style-name="ce1"/>
        <table:table-row table:number-rows-repeated="1048576" table:style-name="ro1">
          <table:table-cell table:number-columns-repeated="16384"/>
        </table:table-row>
      </table:table>
      <table:table table:name="Foglio3" table:style-name="ta2">
        <table:table-column table:style-name="co11" table:number-columns-repeated="16384" table:default-cell-style-name="ce1"/>
        <table:table-row table:number-rows-repeated="1048576" table:style-name="ro1">
          <table:table-cell table:number-columns-repeated="16384"/>
        </table:table-row>
      </table:table>
      <table:database-ranges>
        <table:database-range table:target-range-address="Foglio1.A1:Foglio1.L5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Euro" style:family="table-cell" style:data-style-name="N37"/>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in" fo:margin-right="0in" style:print-orientation="landscape" style:print-page-order="ttb" style:first-page-number="continue" style:scale-to="30%"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lllsn80p51h501u</meta:initial-creator>
    <dc:creator>GUARINO LAURA</dc:creator>
    <meta:creation-date>2013-03-12T16:23:03Z</meta:creation-date>
    <dc:date>2014-08-06T08:36:44Z</dc:date>
    <meta:print-date>2014-08-06T08:36:37Z</meta:print-date>
  </office:meta>
</office:document-meta>
</file>