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7" table:number-columns-repeated="2" table:default-cell-style-name="ce2"/>
        <table:table-column table:style-name="co8" table:default-cell-style-name="ce2" table:visibility="collapse"/>
        <table:table-column table:style-name="co9" table:number-columns-repeated="16374" table:default-cell-style-name="ce2"/>
        <table:table-row table:style-name="ro1">
          <table:table-cell office:value-type="string" table:number-columns-spanned="3" table:number-rows-spanned="2" table:style-name="ce30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30">
            <text:p>Provvedimenti adottati nel primo semestre 2014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2"/>
        </table:table-row>
        <table:table-row table:style-name="ro3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office:annotation draw:style-name="a0" svg:x="1.88541666666667in" svg:y="6.20833333333333in" svg:width="4.97916666666667in" svg:height="3.16666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9">
            <office:annotation draw:style-name="a1" svg:x="5.63541666666667in" svg:y="3.4375in" svg:width="1.61458333333333in" svg:height="0.177083333333333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9">
            <office:annotation draw:style-name="a2" svg:x="7.41666666666667in" svg:y="6.20833333333333in" svg:width="1.73958333333333in" svg:height="0.0625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9">
            <office:annotation draw:style-name="a3" svg:x="8.80208333333333in" svg:y="6.76041666666667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0">
            <office:annotation draw:style-name="a4" svg:x="11.6875in" svg:y="6.20833333333333in" svg:width="1.39583333333333in" svg:height="0.0625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11">
            <office:annotation draw:style-name="a5" svg:x="12.9166666666667in" svg:y="6.5625in" svg:width="1.6875in" svg:height="0.541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1">
            <office:annotation draw:style-name="a6" svg:x="13.8125in" svg:y="7.80208333333333in" svg:width="1.55208333333333in" svg:height="0.479166666666667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11">
            <office:annotation draw:style-name="a7" svg:x="15.5729166666667in" svg:y="3.61458333333333in" svg:width="3.29166666666667in" svg:height="2.59375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1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Locazione a canone ordinario ai sensi del D.P.R. 296/05</text:p>
          </table:table-cell>
          <table:table-cell office:value-type="string" table:style-name="ce4">
            <text:p>RCB1119</text:p>
          </table:table-cell>
          <table:table-cell office:value-type="string" table:style-name="ce4">
            <text:p>Area patrimoniale di mq. 1035 identificato nel Comune di Monasterace al CT fg. 17 p.lla 1404 e porzione della p.lla 1520 per uso stazioone di servizio società Kuwait</text:p>
          </table:table-cell>
          <table:table-cell office:value-type="string" table:style-name="ce4">
            <text:p>Rep. n. 2659 del 5/06/2014 Prot. n. 9596 del 05/06/2014</text:p>
          </table:table-cell>
          <table:table-cell office:value-type="float" office:value="10906" table:style-name="ce5">
            <text:p><text:s/>10.906,00<text:s/>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20-05-31T00:00:00" table:style-name="ce8">
            <text:p>31/05/2020</text:p>
          </table:table-cell>
          <table:table-cell office:value-type="float" office:value="71" table:style-name="ce6">
            <text:p>71</text:p>
          </table:table-cell>
          <table:table-cell table:number-columns-repeated="16374" table:style-name="ce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Locazione a canone ordinario ai sensi del D.P.R. 296/05</text:p>
          </table:table-cell>
          <table:table-cell office:value-type="string" table:style-name="ce4">
            <text:p>CSB0998</text:p>
          </table:table-cell>
          <table:table-cell office:value-type="string" table:style-name="ce4">
            <text:p>Paola (CS), via Lungomare San Francesco da Paola, piazzale e porzione di campo sportivo, terziaria</text:p>
          </table:table-cell>
          <table:table-cell office:value-type="string" table:style-name="ce4">
            <text:p>Rep. n. 2651 del 30/04/2014 Prot. n. 7244 del 30/04/2014</text:p>
          </table:table-cell>
          <table:table-cell office:value-type="float" office:value="5625" table:style-name="ce5">
            <text:p><text:s/>5.625,00<text:s/></text:p>
          </table:table-cell>
          <table:table-cell office:value-type="date" office:date-value="2014-04-29T00:00:00" table:style-name="ce8">
            <text:p>29/04/2014</text:p>
          </table:table-cell>
          <table:table-cell office:value-type="date" office:date-value="2014-05-05T00:00:00" table:style-name="ce8">
            <text:p>05/05/2014</text:p>
          </table:table-cell>
          <table:table-cell office:value-type="float" office:value="40" table:style-name="ce4">
            <text:p>40</text:p>
          </table:table-cell>
          <table:table-cell table:number-columns-repeated="16374" table:style-name="ce7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3:43Z</dc:date>
    <meta:print-date>2014-07-22T13:22:34Z</meta:print-date>
  </office:meta>
</office:document-meta>
</file>