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5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5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IMO_SEMESTRE_2014" table:style-name="ta1" table:print-ranges="PRIMO_SEMESTRE_2014.A1:PRIMO_SEMESTRE_2014.I29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7" table:number-columns-repeated="2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number-columns-repeated="6" table:default-cell-style-name="ce3"/>
        <table:table-column table:style-name="co9" table:number-columns-repeated="16367" table:default-cell-style-name="ce3"/>
        <table:table-row table:style-name="ro1">
          <table:table-cell office:value-type="string" table:number-columns-spanned="3" table:number-rows-spanned="2" table:style-name="ce50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50">
            <text:p>Provvedimenti adottati nel primo semestre 2014</text:p>
          </table:table-cell>
          <table:covered-table-cell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2"/>
          <table:table-cell table:number-columns-repeated="16373" table:style-name="ce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office:annotation office:display="true" draw:style-name="a0" svg:x="15.5729166666667in" svg:y="3.82291666666667in" svg:width="3.29166666666667in" svg:height="0.71875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11">
            <text:p><text:s/>DEMANIO - RAMO BONIFICA</text:p>
          </table:table-cell>
          <table:table-cell office:value-type="string" table:style-name="ce11">
            <text:p>Immobile sito nel Conune di Eboli destinato ad opificio industriale<text:s/></text:p>
          </table:table-cell>
          <table:table-cell office:value-type="string" table:style-name="ce12">
            <text:p>Atto Rep. 48156 del 30/05/2014</text:p>
          </table:table-cell>
          <table:table-cell office:value-type="float" office:value="8790" table:style-name="ce13">
            <text:p><text:s/>8.790,00<text:s/></text:p>
          </table:table-cell>
          <table:table-cell table:number-columns-repeated="2" table:style-name="ce14"/>
          <table:table-cell office:value-type="float" office:value="24" table:style-name="ce15">
            <text:p>24</text:p>
          </table:table-cell>
          <table:table-cell table:style-name="ce2"/>
          <table:table-cell table:style-name="ce3"/>
          <table:table-cell table:style-name="ce16"/>
          <table:table-cell table:style-name="ce3"/>
          <table:table-cell table:number-columns-repeated="2" table:style-name="ce16"/>
          <table:table-cell table:style-name="ce17"/>
          <table:table-cell table:number-columns-repeated="16367"/>
        </table:table-row>
        <table:table-row table:style-name="ro3">
          <table:table-cell office:value-type="float" office:value="2" table:formula="msoxl:=A4+1" table:style-name="ce8">
            <text:p>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1">
            <text:p>AVB0311<text:s/></text:p>
          </table:table-cell>
          <table:table-cell office:value-type="string" table:style-name="ce11">
            <text:p>Porzione di immobile sito nel Comune di Lacedonia con destinazione d'uso deposito<text:s/></text:p>
          </table:table-cell>
          <table:table-cell office:value-type="string" table:style-name="ce11">
            <text:p>Atto Rep. 65151 del 16/06/2014<text:s/></text:p>
          </table:table-cell>
          <table:table-cell office:value-type="float" office:value="3360.5" table:style-name="ce13">
            <text:p><text:s/>3.360,50<text:s/></text:p>
          </table:table-cell>
          <table:table-cell table:number-columns-repeated="2" table:style-name="ce14"/>
          <table:table-cell office:value-type="float" office:value="70" table:style-name="ce15">
            <text:p>70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0" table:style-name="ce3"/>
        </table:table-row>
        <table:table-row table:style-name="ro4">
          <table:table-cell office:value-type="float" office:value="3" table:formula="msoxl:=A5+1" table:style-name="ce8">
            <text:p>3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D0345/parte</text:p>
          </table:table-cell>
          <table:table-cell office:value-type="string" table:style-name="ce11">
            <text:p>Porzione di unità immobiliare avente destinazione commerciale ed inclusa nella maggiore consistenza del compendio demaniale sito in Portici e denominato "Caserma S. Antonio"</text:p>
          </table:table-cell>
          <table:table-cell office:value-type="string" table:style-name="ce11">
            <text:p>Atto rep. 8/2014 - Prot. 2014/1093/DRCAM/NA2</text:p>
          </table:table-cell>
          <table:table-cell office:value-type="float" office:value="482" table:style-name="ce13">
            <text:p><text:s/>482,00<text:s/></text:p>
          </table:table-cell>
          <table:table-cell office:value-type="date" office:date-value="2014-02-01T00:00:00" table:style-name="ce19">
            <text:p>01/02/2014</text:p>
          </table:table-cell>
          <table:table-cell office:value-type="date" office:date-value="2020-01-31T00:00:00" table:style-name="ce19">
            <text:p>31/01/2020</text:p>
          </table:table-cell>
          <table:table-cell office:value-type="float" office:value="57" table:style-name="ce15">
            <text:p>57</text:p>
          </table:table-cell>
          <table:table-cell table:style-name="ce2"/>
          <table:table-cell table:style-name="ce3"/>
          <table:table-cell table:number-columns-repeated="2" table:style-name="ce16"/>
          <table:table-cell table:number-columns-repeated="16370" table:style-name="ce3"/>
        </table:table-row>
        <table:table-row table:style-name="ro4">
          <table:table-cell office:value-type="float" office:value="4" table:formula="msoxl:=A6+1" table:style-name="ce8">
            <text:p>4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460/parte</text:p>
          </table:table-cell>
          <table:table-cell office:value-type="string" table:style-name="ce11">
            <text:p>Porzione di unità immobiliare avente destinazione commerciale ed inclusa nella maggiore consistenza del compendio demaniale sito in Torre Annunziata e denominato "Ex Caserma San Gennaro"</text:p>
          </table:table-cell>
          <table:table-cell office:value-type="string" table:style-name="ce11">
            <text:p>Atto rep. 30/2014 - Prot. 2014/3927/DRCAM/NA2</text:p>
          </table:table-cell>
          <table:table-cell office:value-type="float" office:value="1170" table:style-name="ce13">
            <text:p><text:s/>1.170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5" table:formula="msoxl:=A7+1" table:style-name="ce8">
            <text:p>5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1013/parte</text:p>
          </table:table-cell>
          <table:table-cell office:value-type="string" table:style-name="ce11">
            <text:p>Porzione di unità immobiliare avente destinazione commerciale ed inclusa nella maggiore consistenza del compendio demaniale sito in Giugliano in Campania e denominato "Fabbricato in Via Selicelle"</text:p>
          </table:table-cell>
          <table:table-cell office:value-type="string" table:style-name="ce11">
            <text:p>Atto rep. 31/2014 - Prot. 2014/3928/DRCAM/NA2</text:p>
          </table:table-cell>
          <table:table-cell office:value-type="float" office:value="970" table:style-name="ce13">
            <text:p><text:s/>970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style-name="ce3"/>
          <table:table-cell table:number-columns-repeated="2" table:style-name="ce16"/>
          <table:table-cell table:number-columns-repeated="16370" table:style-name="ce3"/>
        </table:table-row>
        <table:table-row table:style-name="ro4">
          <table:table-cell office:value-type="float" office:value="6" table:formula="msoxl:=A8+1" table:style-name="ce8">
            <text:p>6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D0078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la via Santa Maria del Parto e denominato "Padiglione Sannazzaro"</text:p>
          </table:table-cell>
          <table:table-cell office:value-type="string" table:style-name="ce11">
            <text:p>Atto rep. 32/2014 - Prot. 2014/3930/DRCAM/NA1</text:p>
          </table:table-cell>
          <table:table-cell office:value-type="float" office:value="205.5" table:style-name="ce13">
            <text:p><text:s/>205,5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7" table:formula="msoxl:=A9+1" table:style-name="ce8">
            <text:p>7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217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la via A. De Gasperi 4 e denominato "Caserma Zanzur"</text:p>
          </table:table-cell>
          <table:table-cell office:value-type="string" table:style-name="ce11">
            <text:p>Atto rep. 33/2014 - Prot. 2014/3931/DRCAM/NA1</text:p>
          </table:table-cell>
          <table:table-cell office:value-type="float" office:value="275" table:style-name="ce13">
            <text:p><text:s/>275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number-columns-repeated="16373" table:style-name="ce3"/>
        </table:table-row>
        <table:table-row table:style-name="ro5">
          <table:table-cell office:value-type="float" office:value="8" table:formula="msoxl:=A10+1" table:style-name="ce8">
            <text:p>8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Demanio Aereonautico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 Viale Umberto Maddalena 9</text:p>
          </table:table-cell>
          <table:table-cell office:value-type="string" table:style-name="ce11">
            <text:p>Atto rep. 34/2014 - Prot. 2014/3932/DRCAM/NA1</text:p>
          </table:table-cell>
          <table:table-cell office:value-type="float" office:value="205.5" table:style-name="ce13">
            <text:p><text:s/>205,5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9" table:formula="msoxl:=A11+1" table:style-name="ce8">
            <text:p>9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SAB1326/parte</text:p>
          </table:table-cell>
          <table:table-cell office:value-type="string" table:style-name="ce11">
            <text:p>Porzione di unità immobiliare avente destinazione commerciale ed inclusa nella maggiore consistenza del compendio demaniale sito in Scafati alla via San Marzano snc e denominato "Fabbricati e Terreni Località Porto"</text:p>
          </table:table-cell>
          <table:table-cell office:value-type="string" table:style-name="ce11">
            <text:p>Atto rep. 35/2014 - Prot. 2014/3937/DRCAM/NA4</text:p>
          </table:table-cell>
          <table:table-cell office:value-type="float" office:value="225.73" table:style-name="ce13">
            <text:p><text:s/>225,73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0" table:formula="msoxl:=A12+1" table:style-name="ce8">
            <text:p>10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SAD0062/parte</text:p>
          </table:table-cell>
          <table:table-cell office:value-type="string" table:style-name="ce11">
            <text:p>Porzione di unità immobiliare avente destinazione commerciale ed inclusa nella maggiore consistenza del compendio demaniale sito in Salerno alla via Duomo 21 e denominato "Caserma Boldoni"</text:p>
          </table:table-cell>
          <table:table-cell office:value-type="string" table:style-name="ce11">
            <text:p>Atto rep. 36/2014 - Prot. 2014/3938/DRCAM/NA4</text:p>
          </table:table-cell>
          <table:table-cell office:value-type="float" office:value="474.92" table:style-name="ce13">
            <text:p><text:s/>474,92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4" table:style-name="ce15">
            <text:p>14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1" table:formula="msoxl:=A13+1" table:style-name="ce8">
            <text:p>11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CEB0068/parte</text:p>
          </table:table-cell>
          <table:table-cell office:value-type="string" table:style-name="ce11">
            <text:p>Porzione di unità immobiliare avente destinazione commerciale ed inclusa nella maggiore consistenza del compendio demaniale sito in Caserta alla via G.B. Vico 56 e denominato "Caserma D. Bovezio"</text:p>
          </table:table-cell>
          <table:table-cell office:value-type="string" table:style-name="ce11">
            <text:p>Atto rep. 37/2014 - Prot. 2014/4003/DRCAM/NA3</text:p>
          </table:table-cell>
          <table:table-cell office:value-type="float" office:value="1531.53" table:style-name="ce13">
            <text:p><text:s/>1.531,53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15" table:style-name="ce15">
            <text:p>15</text:p>
          </table:table-cell>
          <table:table-cell table:style-name="ce2"/>
          <table:table-cell table:style-name="ce3"/>
          <table:table-cell table:style-name="ce16"/>
          <table:table-cell table:number-columns-repeated="16371" table:style-name="ce3"/>
        </table:table-row>
        <table:table-row table:style-name="ro4">
          <table:table-cell office:value-type="float" office:value="12" table:formula="msoxl:=A14+1" table:style-name="ce8">
            <text:p>12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AVBP106/parte</text:p>
          </table:table-cell>
          <table:table-cell office:value-type="string" table:style-name="ce11">
            <text:p>Porzione di unità immobiliare avente destinazione commerciale ed inclusa nella maggiore consistenza del compendio demaniale sito in Avellino alla Via Palatucci snc e denominato "Questura di Avellino"</text:p>
          </table:table-cell>
          <table:table-cell office:value-type="string" table:style-name="ce11">
            <text:p>Atto rep. 38/2014 - Prot. 2014/4033/DRCAM/NA4</text:p>
          </table:table-cell>
          <table:table-cell office:value-type="float" office:value="250" table:style-name="ce13">
            <text:p><text:s/>250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3"/>
          <table:table-cell table:number-columns-repeated="2" table:style-name="ce16"/>
          <table:table-cell table:number-columns-repeated="16370" table:style-name="ce3"/>
        </table:table-row>
        <table:table-row table:style-name="ro4">
          <table:table-cell office:value-type="float" office:value="13" table:formula="msoxl:=A15+1" table:style-name="ce8">
            <text:p>13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D0075/parte</text:p>
          </table:table-cell>
          <table:table-cell office:value-type="string" table:style-name="ce11">
            <text:p>Locale avente destinazione d'uso commerciale incluso nella maggiore consistenza del compendio demaniale sito in Napoli alla via Cesario Console n. 17,18 e 19 denominato "Palazzo Salerno"<text:s text:c="3"/></text:p>
          </table:table-cell>
          <table:table-cell office:value-type="string" table:style-name="ce11">
            <text:p>Atto rep. 42/2014 - Prot. 2014/5018</text:p>
          </table:table-cell>
          <table:table-cell office:value-type="float" office:value="58000.1" table:style-name="ce13">
            <text:p><text:s/>58.000,10<text:s/>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20-04-30T00:00:00" table:style-name="ce19">
            <text:p>30/04/2020</text:p>
          </table:table-cell>
          <table:table-cell office:value-type="float" office:value="33" table:style-name="ce15">
            <text:p>33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4" table:formula="msoxl:=A16+1" table:style-name="ce8">
            <text:p>14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1067/parte</text:p>
          </table:table-cell>
          <table:table-cell office:value-type="string" table:style-name="ce11">
            <text:p>Locale avente destinazione d'uso commerciale incluso nella maggiore consistenza del compendio demaniale sito in Napoli alla piazza Cenni e denominato "Nuovo Palazzo di Giustizia"<text:s text:c="3"/></text:p>
          </table:table-cell>
          <table:table-cell office:value-type="string" table:style-name="ce12">
            <text:p>Atto Rep. 43/2014 - Prot. 2014/5184</text:p>
          </table:table-cell>
          <table:table-cell office:value-type="float" office:value="68777.06" table:style-name="ce13">
            <text:p><text:s/>68.777,06<text:s/>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20-04-30T00:00:00" table:style-name="ce19">
            <text:p>30/04/2020</text:p>
          </table:table-cell>
          <table:table-cell office:value-type="float" office:value="47" table:style-name="ce15">
            <text:p>47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5" table:formula="msoxl:=A17+1" table:style-name="ce8">
            <text:p>15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605/parte</text:p>
          </table:table-cell>
          <table:table-cell office:value-type="string" table:style-name="ce11">
            <text:p>Porzione di unità immobiliare avente destinazione commerciale ed inclusa nella maggiore consistenza del compendio demaniale sito in Pozzuoli e denominato "Ex Casa del Fascio Piazza Cesare Battisti"</text:p>
          </table:table-cell>
          <table:table-cell office:value-type="string" table:style-name="ce11">
            <text:p>Atto Rep. 48/2014 - Prot. 2014/5837/DRCAM/NA2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4-05-05T00:00:00" table:style-name="ce19">
            <text:p>05/05/2014</text:p>
          </table:table-cell>
          <table:table-cell office:value-type="date" office:date-value="2020-05-04T00:00:00" table:style-name="ce19">
            <text:p>04/05/2020</text:p>
          </table:table-cell>
          <table:table-cell office:value-type="float" office:value="17" table:style-name="ce15">
            <text:p>17</text:p>
          </table:table-cell>
          <table:table-cell table:style-name="ce2"/>
          <table:table-cell table:style-name="ce3"/>
          <table:table-cell table:number-columns-repeated="2" table:style-name="ce16"/>
          <table:table-cell table:number-columns-repeated="16370"/>
        </table:table-row>
        <table:table-row table:style-name="ro5">
          <table:table-cell office:value-type="float" office:value="16" table:formula="msoxl:=A18+1" table:style-name="ce8">
            <text:p>16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710/parte</text:p>
          </table:table-cell>
          <table:table-cell office:value-type="string" table:style-name="ce11">
            <text:p>Locale avente destinazione commerciale incluso nella maggiore consistenza del compendio demaniale sito in Napoli alla Via A. Vespucci e denominato "ex Centro Immigrazione"</text:p>
          </table:table-cell>
          <table:table-cell office:value-type="string" table:style-name="ce11">
            <text:p>Atto Rep. 46/2014 - Prot. 2014/5660</text:p>
          </table:table-cell>
          <table:table-cell office:value-type="float" office:value="7100" table:style-name="ce13">
            <text:p><text:s/>7.100,00<text:s/>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20-04-30T00:00:00" table:style-name="ce19">
            <text:p>30/04/2020</text:p>
          </table:table-cell>
          <table:table-cell office:value-type="float" office:value="81" table:style-name="ce15">
            <text:p>81</text:p>
          </table:table-cell>
          <table:table-cell table:style-name="ce2"/>
          <table:table-cell table:number-columns-repeated="16373" table:style-name="ce3"/>
        </table:table-row>
        <table:table-row table:style-name="ro5">
          <table:table-cell office:value-type="float" office:value="17" table:formula="msoxl:=A19+1" table:style-name="ce8">
            <text:p>17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710/parte</text:p>
          </table:table-cell>
          <table:table-cell office:value-type="string" table:style-name="ce11">
            <text:p>Locale avente destinazione commerciale incluso nella maggiore consistenza del compendio demaniale sito in Napoli alla Via A. Vespucci e denominato "ex Centro Immigrazione"</text:p>
          </table:table-cell>
          <table:table-cell office:value-type="string" table:style-name="ce11">
            <text:p>Atto Rep. 47/2014 - Prot. 2014/5661</text:p>
          </table:table-cell>
          <table:table-cell office:value-type="float" office:value="617" table:style-name="ce13">
            <text:p><text:s/>617,00<text:s/>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20-04-30T00:00:00" table:style-name="ce19">
            <text:p>30/04/2020</text:p>
          </table:table-cell>
          <table:table-cell office:value-type="float" office:value="81" table:style-name="ce15">
            <text:p>81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8" table:formula="msoxl:=A20+1" table:style-name="ce8">
            <text:p>18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710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la Via A. Vespucci e denominato "ex Centro Immigrazione"</text:p>
          </table:table-cell>
          <table:table-cell office:value-type="string" table:style-name="ce11">
            <text:p>Atto Rep. 49/2014 - Prot. 2014/5841</text:p>
          </table:table-cell>
          <table:table-cell office:value-type="float" office:value="480" table:style-name="ce13">
            <text:p><text:s/>480,00<text:s/></text:p>
          </table:table-cell>
          <table:table-cell office:value-type="date" office:date-value="2014-05-05T00:00:00" table:style-name="ce19">
            <text:p>05/05/2014</text:p>
          </table:table-cell>
          <table:table-cell office:value-type="date" office:date-value="2020-05-04T00:00:00" table:style-name="ce19">
            <text:p>04/05/2020</text:p>
          </table:table-cell>
          <table:table-cell office:value-type="float" office:value="52" table:style-name="ce15">
            <text:p>5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19" table:formula="msoxl:=A21+1" table:style-name="ce8">
            <text:p>19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617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 Piazzale Tecchio n. 70 e denominato "Commissariato P.S. S. Paolo"</text:p>
          </table:table-cell>
          <table:table-cell office:value-type="string" table:style-name="ce11">
            <text:p>Atto Rep. 50/2014 - Prot. 2014/5844</text:p>
          </table:table-cell>
          <table:table-cell office:value-type="float" office:value="420" table:style-name="ce13">
            <text:p><text:s/>420,00<text:s/></text:p>
          </table:table-cell>
          <table:table-cell office:value-type="date" office:date-value="2014-05-05T00:00:00" table:style-name="ce19">
            <text:p>05/05/2014</text:p>
          </table:table-cell>
          <table:table-cell office:value-type="date" office:date-value="2020-05-04T00:00:00" table:style-name="ce19">
            <text:p>04/05/2020</text:p>
          </table:table-cell>
          <table:table-cell office:value-type="float" office:value="52" table:style-name="ce15">
            <text:p>5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20" table:formula="msoxl:=A22+1" table:style-name="ce8">
            <text:p>20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716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la Via Grande Archivio e denominato "Commissariato P.S. Decumani"</text:p>
          </table:table-cell>
          <table:table-cell office:value-type="string" table:style-name="ce11">
            <text:p>Atto Rep. 51/2014 - Prot. 2014/5845</text:p>
          </table:table-cell>
          <table:table-cell office:value-type="float" office:value="260" table:style-name="ce13">
            <text:p><text:s/>260,00<text:s/></text:p>
          </table:table-cell>
          <table:table-cell office:value-type="date" office:date-value="2014-05-05T00:00:00" table:style-name="ce19">
            <text:p>05/05/2014</text:p>
          </table:table-cell>
          <table:table-cell office:value-type="date" office:date-value="2020-05-04T00:00:00" table:style-name="ce19">
            <text:p>04/05/2020</text:p>
          </table:table-cell>
          <table:table-cell office:value-type="float" office:value="52" table:style-name="ce15">
            <text:p>52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21" table:formula="msoxl:=A23+1" table:style-name="ce8">
            <text:p>21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D0365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la via Capodimonte e denominato "Centro Elettronico Nazionale Polizia di Stato"</text:p>
          </table:table-cell>
          <table:table-cell office:value-type="string" table:style-name="ce11">
            <text:p>Atto Rep. 52/2014 - Prot. 2014/5846</text:p>
          </table:table-cell>
          <table:table-cell office:value-type="float" office:value="420" table:style-name="ce13">
            <text:p><text:s/>420,00<text:s/></text:p>
          </table:table-cell>
          <table:table-cell office:value-type="date" office:date-value="2014-05-05T00:00:00" table:style-name="ce19">
            <text:p>05/05/2014</text:p>
          </table:table-cell>
          <table:table-cell office:value-type="date" office:date-value="2020-05-04T00:00:00" table:style-name="ce19">
            <text:p>04/05/2020</text:p>
          </table:table-cell>
          <table:table-cell office:value-type="float" office:value="52" table:style-name="ce15">
            <text:p>5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22" table:formula="msoxl:=A24+1" table:style-name="ce8">
            <text:p>22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233/parte</text:p>
          </table:table-cell>
          <table:table-cell office:value-type="string" table:style-name="ce11">
            <text:p>Porzione di unità immobiliare avente destinazione commerciale ed inclusa nella maggiore consistenza del compendio demaniale sito in Napoli alla via Foria e denominato "Reparto Autocentro della Polizia di Stato"</text:p>
          </table:table-cell>
          <table:table-cell office:value-type="string" table:style-name="ce11">
            <text:p>Atto Rep. 53/2014 - Prot. 2014/5847</text:p>
          </table:table-cell>
          <table:table-cell office:value-type="float" office:value="365" table:style-name="ce13">
            <text:p><text:s/>365,00<text:s/></text:p>
          </table:table-cell>
          <table:table-cell office:value-type="date" office:date-value="2014-05-05T00:00:00" table:style-name="ce19">
            <text:p>05/05/2014</text:p>
          </table:table-cell>
          <table:table-cell office:value-type="date" office:date-value="2020-05-04T00:00:00" table:style-name="ce19">
            <text:p>04/05/2020</text:p>
          </table:table-cell>
          <table:table-cell office:value-type="float" office:value="52" table:style-name="ce15">
            <text:p>52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float" office:value="23" table:formula="msoxl:=A25+1" table:style-name="ce8">
            <text:p>23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1114</text:p>
          </table:table-cell>
          <table:table-cell office:value-type="string" table:style-name="ce11">
            <text:p>Cavità nr. C0026 sita in Napoli alla Piazza S. Gaetano 68</text:p>
          </table:table-cell>
          <table:table-cell office:value-type="string" table:style-name="ce11">
            <text:p>Atto Rep. 54/2014 - Prot. 2014/6404</text:p>
          </table:table-cell>
          <table:table-cell office:value-type="float" office:value="9700" table:style-name="ce13">
            <text:p><text:s/>9.700,00<text:s/></text:p>
          </table:table-cell>
          <table:table-cell office:value-type="date" office:date-value="2014-05-14T00:00:00" table:style-name="ce19">
            <text:p>14/05/2014</text:p>
          </table:table-cell>
          <table:table-cell office:value-type="date" office:date-value="2020-05-13T00:00:00" table:style-name="ce19">
            <text:p>13/05/2020</text:p>
          </table:table-cell>
          <table:table-cell office:value-type="float" office:value="65" table:style-name="ce15">
            <text:p>65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24" table:formula="msoxl:=A26+1" table:style-name="ce8">
            <text:p>24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CEB0052/parte</text:p>
          </table:table-cell>
          <table:table-cell office:value-type="string" table:style-name="ce11">
            <text:p>Locale avente destinazione d'uso commerciale sito in Caserta, al corso Trieste n. 49 (piano terra) incluso nella maggiore consistenza del compendio demaniale denominato "Padiglione Demanio Grande"<text:s text:c="3"/></text:p>
          </table:table-cell>
          <table:table-cell office:value-type="string" table:style-name="ce11">
            <text:p>Atto Rep. 58/2014 - Prot. 6604 del 19/05/2014</text:p>
          </table:table-cell>
          <table:table-cell office:value-type="float" office:value="9260" table:style-name="ce13">
            <text:p><text:s/>9.260,0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20-05-31T00:00:00" table:style-name="ce19">
            <text:p>31/05/2020</text:p>
          </table:table-cell>
          <table:table-cell office:value-type="float" office:value="12" table:style-name="ce15">
            <text:p>12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25" table:formula="msoxl:=A27+1" table:style-name="ce8">
            <text:p>25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1067/parte</text:p>
          </table:table-cell>
          <table:table-cell office:value-type="string" table:style-name="ce11">
            <text:p>Locale avente destinazione d'uso commerciale incluso nella maggiore consistenza del compendio demaniale sito in Napoli alla piazza Cenni e denominato "Nuovo Palazzo di Giustizia"<text:s text:c="3"/></text:p>
          </table:table-cell>
          <table:table-cell office:value-type="string" table:style-name="ce11">
            <text:p>Atto Rep. 61/2014 - Prot. 7090 del 28/05/2014</text:p>
          </table:table-cell>
          <table:table-cell office:value-type="float" office:value="21454.35" table:style-name="ce13">
            <text:p><text:s/>21.454,35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20-05-31T00:00:00" table:style-name="ce19">
            <text:p>31/05/2020</text:p>
          </table:table-cell>
          <table:table-cell office:value-type="float" office:value="8" table:style-name="ce15">
            <text:p>8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float" office:value="26" table:formula="msoxl:=A28+1" table:style-name="ce8">
            <text:p>26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2">
            <text:p>NAB0292/parte</text:p>
          </table:table-cell>
          <table:table-cell office:value-type="string" table:style-name="ce11">
            <text:p>Porzione di unità immobiliare avente destinazione commerciale ed inclusa <text:s/>nella maggiore consistenza del compendio demaniale sito in Napoli alla via Nuova Poggioreale 167 e denominato "Nuovo Carcere di Poggioreale"<text:s text:c="3"/></text:p>
          </table:table-cell>
          <table:table-cell office:value-type="string" table:style-name="ce11">
            <text:p>Atto Rep. 70/2014 - Prot. 2014/8419/DRCAM/NA1</text:p>
          </table:table-cell>
          <table:table-cell office:value-type="float" office:value="207.5" table:style-name="ce13">
            <text:p><text:s/>207,50<text:s/></text:p>
          </table:table-cell>
          <table:table-cell office:value-type="date" office:date-value="2014-07-01T00:00:00" table:style-name="ce19">
            <text:p>01/07/2014</text:p>
          </table:table-cell>
          <table:table-cell office:value-type="date" office:date-value="2020-06-30T00:00:00" table:style-name="ce19">
            <text:p>30/06/2020</text:p>
          </table:table-cell>
          <table:table-cell office:value-type="float" office:value="24" table:style-name="ce15">
            <text:p>24</text:p>
          </table:table-cell>
          <table:table-cell table:style-name="ce2"/>
          <table:table-cell table:number-columns-repeated="16373" table:style-name="ce3"/>
        </table:table-row>
        <table:table-row table:number-rows-repeated="110" table:style-name="ro1">
          <table:table-cell table:number-columns-repeated="16384"/>
        </table:table-row>
        <table:table-row table:style-name="ro7">
          <table:table-cell table:number-columns-repeated="2"/>
          <table:table-cell table:style-name="ce20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21">
            <text:p>Tipologia procedimentale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1">
          <table:table-cell table:number-columns-repeated="2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Vendite ai sensi dell'articolo 1, comma 436, L. 311/2004<text:s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Vendite ai sensi dell'art.1, comma 434, L.311/2004<text:s text:c="2"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Vendite ai sensi dell'articolo 1, comma 433, L. 311/2004<text:s text:c="2"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Vendite ai sensi dell'articolo 5 bis D.L. n. 143/2003 convertito in L. 212 /2003<text:s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Affrancazioni<text:s text:c="6"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Locazioni/concessioni a canone <text:s/>ordinario ai sensi del DPR 296/2005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Locazioni/concessioni <text:s/>art. 3, comma 15 bis, del DL 351/2001 convertito in L. 410/2001<text:s text:c="15"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Locazioni/concessioni canone agevolato ai sensi del DPR 296/2005<text:s text:c="10"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Locazioni/concessioni a canone gratuito ai sensi del DPR 296/2005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Vendite beni mobili ai sensi del DPR 189/2001<text:s text:c="16"/>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4"/>
        </table:table-row>
        <table:table-row table:style-name="ro7">
          <table:table-cell table:number-columns-repeated="2"/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16374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3:57Z</dc:date>
    <meta:print-date>2014-07-22T13:25:23Z</meta:print-date>
  </office:meta>
</office:document-meta>
</file>