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Migliai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2.0385416666667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O35&lt;&gt;#REF!)" style:apply-style-name="cf3" style:base-cell-address="Foglio1.H35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35&lt;&gt;#REF!)" style:apply-style-name="cf1" style:base-cell-address="Foglio1.F35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35&lt;&gt;#REF!)" style:apply-style-name="cf1" style:base-cell-address="Foglio1.J3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P37&lt;&gt;#REF!)" style:apply-style-name="cf1" style:base-cell-address="Foglio1.J37"/>
      <style:map style:condition="is-true-formula(msoxl:A35&lt;&gt;#REF!)" style:apply-style-name="cf1" style:base-cell-address="Foglio1.J35"/>
      <style:map style:condition="is-true-formula(msoxl:IS37&lt;&gt;#REF!)" style:apply-style-name="cf1" style:base-cell-address="Foglio1.J37"/>
      <style:map style:condition="is-true-formula(msoxl:A35&lt;&gt;#REF!)" style:apply-style-name="cf1" style:base-cell-address="Foglio1.J35"/>
      <style:map style:condition="is-true-formula(msoxl:IS37&lt;&gt;#REF!)" style:apply-style-name="cf1" style:base-cell-address="Foglio1.J37"/>
      <style:map style:condition="is-true-formula(msoxl:IQ35&lt;&gt;#REF!)" style:apply-style-name="cf1" style:base-cell-address="Foglio1.J35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37&lt;&gt;#REF!)" style:apply-style-name="cf1" style:base-cell-address="Foglio1.F37"/>
      <style:map style:condition="is-true-formula(msoxl:IO35&lt;&gt;#REF!)" style:apply-style-name="cf1" style:base-cell-address="Foglio1.F35"/>
      <style:map style:condition="is-true-formula(msoxl:IN37&lt;&gt;#REF!)" style:apply-style-name="cf1" style:base-cell-address="Foglio1.F37"/>
      <style:map style:condition="is-true-formula(msoxl:IO35&lt;&gt;#REF!)" style:apply-style-name="cf1" style:base-cell-address="Foglio1.F35"/>
      <style:map style:condition="is-true-formula(msoxl:IN37&lt;&gt;#REF!)" style:apply-style-name="cf1" style:base-cell-address="Foglio1.F37"/>
      <style:map style:condition="is-true-formula(msoxl:IL35&lt;&gt;#REF!)" style:apply-style-name="cf1" style:base-cell-address="Foglio1.F3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42&lt;&gt;#REF!)" style:apply-style-name="cf2" style:base-cell-address="Foglio1.D4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35&lt;&gt;#REF!)" style:apply-style-name="cf2" style:base-cell-address="Foglio1.D3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P35&lt;&gt;#REF!)" style:apply-style-name="cf3" style:base-cell-address="Foglio1.E35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36&lt;&gt;#REF!)" style:apply-style-name="cf3" style:base-cell-address="Foglio1.E36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IS37&lt;&gt;#REF!)" style:apply-style-name="cf1" style:base-cell-address="Foglio1.J37"/>
      <style:map style:condition="is-true-formula(msoxl:IS41&lt;&gt;#REF!)" style:apply-style-name="cf1" style:base-cell-address="Foglio1.J41"/>
      <style:map style:condition="is-true-formula(msoxl:A35&lt;&gt;#REF!)" style:apply-style-name="cf1" style:base-cell-address="Foglio1.J35"/>
      <style:map style:condition="is-true-formula(msoxl:IQ35&lt;&gt;#REF!)" style:apply-style-name="cf1" style:base-cell-address="Foglio1.J35"/>
      <style:map style:condition="is-true-formula(msoxl:#REF!&lt;&gt;#REF!)" style:apply-style-name="cf1" style:base-cell-address="Foglio1.F41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N42&lt;&gt;#REF!)" style:apply-style-name="cf3" style:base-cell-address="Foglio1.H4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N37&lt;&gt;#REF!)" style:apply-style-name="cf1" style:base-cell-address="Foglio1.F37"/>
      <style:map style:condition="is-true-formula(msoxl:IN41&lt;&gt;#REF!)" style:apply-style-name="cf1" style:base-cell-address="Foglio1.F41"/>
      <style:map style:condition="is-true-formula(msoxl:IO35&lt;&gt;#REF!)" style:apply-style-name="cf1" style:base-cell-address="Foglio1.F35"/>
      <style:map style:condition="is-true-formula(msoxl:#REF!&lt;&gt;#REF!)" style:apply-style-name="cf1" style:base-cell-address="Foglio1.F41"/>
      <style:map style:condition="is-true-formula(msoxl:IL35&lt;&gt;#REF!)" style:apply-style-name="cf1" style:base-cell-address="Foglio1.F35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S42&lt;&gt;#REF!)" style:apply-style-name="cf1" style:base-cell-address="Foglio1.J42"/>
      <style:map style:condition="is-true-formula(msoxl:IS42&lt;&gt;#REF!)" style:apply-style-name="cf1" style:base-cell-address="Foglio1.J42"/>
      <style:map style:condition="is-true-formula(msoxl:A35&lt;&gt;#REF!)" style:apply-style-name="cf1" style:base-cell-address="Foglio1.J35"/>
      <style:map style:condition="is-true-formula(msoxl:IS42&lt;&gt;#REF!)" style:apply-style-name="cf1" style:base-cell-address="Foglio1.J42"/>
      <style:map style:condition="is-true-formula(msoxl:A35&lt;&gt;#REF!)" style:apply-style-name="cf1" style:base-cell-address="Foglio1.J35"/>
      <style:map style:condition="is-true-formula(msoxl:IQ35&lt;&gt;#REF!)" style:apply-style-name="cf1" style:base-cell-address="Foglio1.J3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IS44&lt;&gt;#REF!)" style:apply-style-name="cf1" style:base-cell-address="Foglio1.J44"/>
      <style:map style:condition="is-true-formula(msoxl:IS44&lt;&gt;#REF!)" style:apply-style-name="cf1" style:base-cell-address="Foglio1.J44"/>
      <style:map style:condition="is-true-formula(msoxl:A35&lt;&gt;#REF!)" style:apply-style-name="cf1" style:base-cell-address="Foglio1.J35"/>
      <style:map style:condition="is-true-formula(msoxl:IQ35&lt;&gt;#REF!)" style:apply-style-name="cf1" style:base-cell-address="Foglio1.J3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N42&lt;&gt;#REF!)" style:apply-style-name="cf1" style:base-cell-address="Foglio1.F42"/>
      <style:map style:condition="is-true-formula(msoxl:IN42&lt;&gt;#REF!)" style:apply-style-name="cf1" style:base-cell-address="Foglio1.F42"/>
      <style:map style:condition="is-true-formula(msoxl:IO35&lt;&gt;#REF!)" style:apply-style-name="cf1" style:base-cell-address="Foglio1.F35"/>
      <style:map style:condition="is-true-formula(msoxl:IN42&lt;&gt;#REF!)" style:apply-style-name="cf1" style:base-cell-address="Foglio1.F42"/>
      <style:map style:condition="is-true-formula(msoxl:IO35&lt;&gt;#REF!)" style:apply-style-name="cf1" style:base-cell-address="Foglio1.F35"/>
      <style:map style:condition="is-true-formula(msoxl:IL35&lt;&gt;#REF!)" style:apply-style-name="cf1" style:base-cell-address="Foglio1.F3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42&lt;&gt;#REF!)" style:apply-style-name="cf3" style:base-cell-address="Foglio1.E42"/>
      <style:map style:condition="is-true-formula(msoxl:IO42&lt;&gt;#REF!)" style:apply-style-name="cf3" style:base-cell-address="Foglio1.E42"/>
      <style:map style:condition="is-true-formula(msoxl:IP35&lt;&gt;#REF!)" style:apply-style-name="cf3" style:base-cell-address="Foglio1.E3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N44&lt;&gt;#REF!)" style:apply-style-name="cf1" style:base-cell-address="Foglio1.F44"/>
      <style:map style:condition="is-true-formula(msoxl:IN44&lt;&gt;#REF!)" style:apply-style-name="cf1" style:base-cell-address="Foglio1.F44"/>
      <style:map style:condition="is-true-formula(msoxl:IO35&lt;&gt;#REF!)" style:apply-style-name="cf1" style:base-cell-address="Foglio1.F35"/>
      <style:map style:condition="is-true-formula(msoxl:IL35&lt;&gt;#REF!)" style:apply-style-name="cf1" style:base-cell-address="Foglio1.F3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36&lt;&gt;#REF!)" style:apply-style-name="cf3" style:base-cell-address="Foglio1.E36"/>
      <style:map style:condition="is-true-formula(msoxl:IP35&lt;&gt;#REF!)" style:apply-style-name="cf3" style:base-cell-address="Foglio1.E35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42&lt;&gt;#REF!)" style:apply-style-name="cf2" style:base-cell-address="Foglio1.D41"/>
      <style:map style:condition="is-true-formula(msoxl:IR35&lt;&gt;#REF!)" style:apply-style-name="cf2" style:base-cell-address="Foglio1.D3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46&lt;&gt;#REF!)" style:apply-style-name="cf3" style:base-cell-address="Foglio1.E46"/>
      <style:map style:condition="is-true-formula(msoxl:IO43&lt;&gt;#REF!)" style:apply-style-name="cf3" style:base-cell-address="Foglio1.E46"/>
      <style:map style:condition="is-true-formula(msoxl:IO43&lt;&gt;#REF!)" style:apply-style-name="cf3" style:base-cell-address="Foglio1.E46"/>
      <style:map style:condition="is-true-formula(msoxl:IP35&lt;&gt;#REF!)" style:apply-style-name="cf3" style:base-cell-address="Foglio1.E35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47&lt;&gt;#REF!)" style:apply-style-name="cf3" style:base-cell-address="Foglio1.E47"/>
      <style:map style:condition="is-true-formula(msoxl:IO47&lt;&gt;#REF!)" style:apply-style-name="cf3" style:base-cell-address="Foglio1.E47"/>
      <style:map style:condition="is-true-formula(msoxl:IO48&lt;&gt;#REF!)" style:apply-style-name="cf3" style:base-cell-address="Foglio1.E47"/>
      <style:map style:condition="is-true-formula(msoxl:IO49&lt;&gt;#REF!)" style:apply-style-name="cf3" style:base-cell-address="Foglio1.E47"/>
      <style:map style:condition="is-true-formula(msoxl:IP35&lt;&gt;#REF!)" style:apply-style-name="cf3" style:base-cell-address="Foglio1.E35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37&lt;&gt;#REF!)" style:apply-style-name="cf3" style:base-cell-address="Foglio1.E49"/>
      <style:map style:condition="is-true-formula(msoxl:IP35&lt;&gt;#REF!)" style:apply-style-name="cf3" style:base-cell-address="Foglio1.E3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48&lt;&gt;#REF!)" style:apply-style-name="cf2" style:base-cell-address="Foglio1.D49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48&lt;&gt;#REF!)" style:apply-style-name="cf3" style:base-cell-address="Foglio1.E50"/>
      <style:map style:condition="is-true-formula(msoxl:IO44&lt;&gt;#REF!)" style:apply-style-name="cf3" style:base-cell-address="Foglio1.E50"/>
      <style:map style:condition="is-true-formula(msoxl:IP35&lt;&gt;#REF!)" style:apply-style-name="cf3" style:base-cell-address="Foglio1.E35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#REF!&lt;&gt;#REF!)" style:apply-style-name="cf1" style:base-cell-address="Foglio1.F50"/>
      <style:map style:condition="is-true-formula(msoxl:IL35&lt;&gt;#REF!)" style:apply-style-name="cf1" style:base-cell-address="Foglio1.F3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35&lt;&gt;#REF!)" style:apply-style-name="cf1" style:base-cell-address="Foglio1.J35"/>
      <style:map style:condition="is-true-formula(msoxl:#REF!&lt;&gt;#REF!)" style:apply-style-name="cf1" style:base-cell-address="Foglio1.F5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39&lt;&gt;#REF!)" style:apply-style-name="cf3" style:base-cell-address="Foglio1.E51"/>
      <style:map style:condition="is-true-formula(msoxl:IP35&lt;&gt;#REF!)" style:apply-style-name="cf3" style:base-cell-address="Foglio1.E35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50&lt;&gt;#REF!)" style:apply-style-name="cf3" style:base-cell-address="Foglio1.E52"/>
      <style:map style:condition="is-true-formula(msoxl:IO44&lt;&gt;#REF!)" style:apply-style-name="cf3" style:base-cell-address="Foglio1.E50"/>
      <style:map style:condition="is-true-formula(msoxl:IP35&lt;&gt;#REF!)" style:apply-style-name="cf3" style:base-cell-address="Foglio1.E35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49&lt;&gt;#REF!)" style:apply-style-name="cf1" style:base-cell-address="Foglio1.F53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51&lt;&gt;#REF!)" style:apply-style-name="cf3" style:base-cell-address="Foglio1.E53"/>
      <style:map style:condition="is-true-formula(msoxl:IO47&lt;&gt;#REF!)" style:apply-style-name="cf3" style:base-cell-address="Foglio1.E53"/>
      <style:map style:condition="is-true-formula(msoxl:IP35&lt;&gt;#REF!)" style:apply-style-name="cf3" style:base-cell-address="Foglio1.E35"/>
      <style:map style:condition="is-true-formula(msoxl:IQ53&lt;&gt;#REF!)" style:apply-style-name="cf2" style:base-cell-address="Foglio1.D53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3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  <style:map style:condition="is-true-formula(msoxl:IO52&lt;&gt;#REF!)" style:apply-style-name="cf3" style:base-cell-address="Foglio1.E54"/>
      <style:map style:condition="is-true-formula(msoxl:IO48&lt;&gt;#REF!)" style:apply-style-name="cf3" style:base-cell-address="Foglio1.E54"/>
      <style:map style:condition="is-true-formula(msoxl:IP35&lt;&gt;#REF!)" style:apply-style-name="cf3" style:base-cell-address="Foglio1.E35"/>
      <style:map style:condition="is-true-formula(msoxl:IQ53&lt;&gt;#REF!)" style:apply-style-name="cf2" style:base-cell-address="Foglio1.D5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4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5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IK74&lt;&gt;#REF!)" style:apply-style-name="cf1" style:base-cell-address="Foglio1.C74"/>
      <style:map style:condition="is-true-formula(msoxl:IJ57&lt;&gt;#REF!)" style:apply-style-name="cf1" style:base-cell-address="Foglio1.C74"/>
      <style:map style:condition="is-true-formula(msoxl:IM74&lt;&gt;#REF!)" style:apply-style-name="cf4" style:base-cell-address="Foglio1.C74"/>
      <style:map style:condition="is-true-formula(msoxl:IJ61&lt;&gt;#REF!)" style:apply-style-name="cf1" style:base-cell-address="Foglio1.C74"/>
      <style:map style:condition="is-true-formula(msoxl:IJ74&lt;&gt;#REF!)" style:apply-style-name="cf1" style:base-cell-address="Foglio1.C74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35&lt;&gt;#REF!)" style:apply-style-name="cf2" style:base-cell-address="Foglio1.D35"/>
      <style:map style:condition="is-true-formula(msoxl:IQ53&lt;&gt;#REF!)" style:apply-style-name="cf2" style:base-cell-address="Foglio1.D53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35&lt;&gt;#REF!)" style:apply-style-name="cf2" style:base-cell-address="Foglio1.D35"/>
      <style:map style:condition="is-true-formula(msoxl:IQ53&lt;&gt;#REF!)" style:apply-style-name="cf2" style:base-cell-address="Foglio1.D53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74&lt;&gt;#REF!)" style:apply-style-name="cf2" style:base-cell-address="Foglio1.D74"/>
      <style:map style:condition="is-true-formula(msoxl:IQ74&lt;&gt;#REF!)" style:apply-style-name="cf2" style:base-cell-address="Foglio1.D74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49&lt;&gt;#REF!)" style:apply-style-name="cf1" style:base-cell-address="Foglio1.F53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  <style:map style:condition="is-true-formula(msoxl:IL65&lt;&gt;#REF!)" style:apply-style-name="cf1" style:base-cell-address="Foglio1.F7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74&lt;&gt;#REF!)" style:apply-style-name="cf1" style:base-cell-address="Foglio1.F74"/>
      <style:map style:condition="is-true-formula(msoxl:IO74&lt;&gt;#REF!)" style:apply-style-name="cf1" style:base-cell-address="Foglio1.F74"/>
      <style:map style:condition="is-true-formula(msoxl:IL49&lt;&gt;#REF!)" style:apply-style-name="cf1" style:base-cell-address="Foglio1.F56"/>
      <style:map style:condition="is-true-formula(msoxl:IL66&lt;&gt;#REF!)" style:apply-style-name="cf1" style:base-cell-address="Foglio1.F77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74&lt;&gt;#REF!)" style:apply-style-name="cf1" style:base-cell-address="Foglio1.F74"/>
      <style:map style:condition="is-true-formula(msoxl:IO74&lt;&gt;#REF!)" style:apply-style-name="cf1" style:base-cell-address="Foglio1.F74"/>
      <style:map style:condition="is-true-formula(msoxl:IL49&lt;&gt;#REF!)" style:apply-style-name="cf1" style:base-cell-address="Foglio1.F54"/>
      <style:map style:condition="is-true-formula(msoxl:IL65&lt;&gt;#REF!)" style:apply-style-name="cf1" style:base-cell-address="Foglio1.F74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74&lt;&gt;#REF!)" style:apply-style-name="cf1" style:base-cell-address="Foglio1.F74"/>
      <style:map style:condition="is-true-formula(msoxl:IO74&lt;&gt;#REF!)" style:apply-style-name="cf1" style:base-cell-address="Foglio1.F74"/>
      <style:map style:condition="is-true-formula(msoxl:IL66&lt;&gt;#REF!)" style:apply-style-name="cf1" style:base-cell-address="Foglio1.F79"/>
      <style:map style:condition="is-true-formula(msoxl:IL65&lt;&gt;#REF!)" style:apply-style-name="cf1" style:base-cell-address="Foglio1.F74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74&lt;&gt;#REF!)" style:apply-style-name="cf1" style:base-cell-address="Foglio1.F74"/>
      <style:map style:condition="is-true-formula(msoxl:IO74&lt;&gt;#REF!)" style:apply-style-name="cf1" style:base-cell-address="Foglio1.F74"/>
      <style:map style:condition="is-true-formula(msoxl:IL66&lt;&gt;#REF!)" style:apply-style-name="cf1" style:base-cell-address="Foglio1.F81"/>
      <style:map style:condition="is-true-formula(msoxl:IL66&lt;&gt;#REF!)" style:apply-style-name="cf1" style:base-cell-address="Foglio1.F77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74&lt;&gt;#REF!)" style:apply-style-name="cf1" style:base-cell-address="Foglio1.F74"/>
      <style:map style:condition="is-true-formula(msoxl:IO74&lt;&gt;#REF!)" style:apply-style-name="cf1" style:base-cell-address="Foglio1.F74"/>
      <style:map style:condition="is-true-formula(msoxl:IL66&lt;&gt;#REF!)" style:apply-style-name="cf1" style:base-cell-address="Foglio1.F79"/>
      <style:map style:condition="is-true-formula(msoxl:IL66&lt;&gt;#REF!)" style:apply-style-name="cf1" style:base-cell-address="Foglio1.F83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  <style:map style:condition="is-true-formula(msoxl:IL49&lt;&gt;#REF!)" style:apply-style-name="cf1" style:base-cell-address="Foglio1.F54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49&lt;&gt;#REF!)" style:apply-style-name="cf1" style:base-cell-address="Foglio1.F55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  <style:map style:condition="is-true-formula(msoxl:IL49&lt;&gt;#REF!)" style:apply-style-name="cf1" style:base-cell-address="Foglio1.F56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O35&lt;&gt;#REF!)" style:apply-style-name="cf1" style:base-cell-address="Foglio1.F35"/>
      <style:map style:condition="is-true-formula(msoxl:IO35&lt;&gt;#REF!)" style:apply-style-name="cf1" style:base-cell-address="Foglio1.F35"/>
      <style:map style:condition="is-true-formula(msoxl:IL57&lt;&gt;#REF!)" style:apply-style-name="cf1" style:base-cell-address="Foglio1.F57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  <style:map style:condition="is-true-formula(msoxl:IL49&lt;&gt;#REF!)" style:apply-style-name="cf1" style:base-cell-address="Foglio1.F56"/>
    </style:style>
    <style:style style:name="ce9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#REF!&lt;&gt;#REF!)" style:apply-style-name="cf3" style:base-cell-address="Foglio1.G35"/>
    </style:style>
    <style:style style:name="ce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#REF!&lt;&gt;#REF!)" style:apply-style-name="cf3" style:base-cell-address="Foglio1.G3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O54&lt;&gt;#REF!)" style:apply-style-name="cf3" style:base-cell-address="Foglio1.E56"/>
      <style:map style:condition="is-true-formula(msoxl:IO50&lt;&gt;#REF!)" style:apply-style-name="cf3" style:base-cell-address="Foglio1.E56"/>
      <style:map style:condition="is-true-formula(msoxl:IP56&lt;&gt;#REF!)" style:apply-style-name="cf3" style:base-cell-address="Foglio1.E56"/>
      <style:map style:condition="is-true-formula(msoxl:IR56&lt;&gt;#REF!)" style:apply-style-name="cf2" style:base-cell-address="Foglio1.E56"/>
      <style:map style:condition="is-true-formula(msoxl:IO2&lt;&gt;#REF!)" style:apply-style-name="cf3" style:base-cell-address="Foglio1.E4"/>
      <style:map style:condition="is-true-formula(msoxl:IO1048574&lt;&gt;#REF!)" style:apply-style-name="cf3" style:base-cell-address="Foglio1.E4"/>
      <style:map style:condition="is-true-formula(msoxl:IP4&lt;&gt;#REF!)" style:apply-style-name="cf3" style:base-cell-address="Foglio1.E4"/>
      <style:map style:condition="is-true-formula(msoxl:IR4&lt;&gt;#REF!)" style:apply-style-name="cf2" style:base-cell-address="Foglio1.E4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65&lt;&gt;#REF!)" style:apply-style-name="cf1" style:base-cell-address="Foglio1.J74"/>
      <style:map style:condition="is-true-formula(msoxl:IQ66&lt;&gt;#REF!)" style:apply-style-name="cf1" style:base-cell-address="Foglio1.J79"/>
      <style:map style:condition="is-true-formula(msoxl:IQ74&lt;&gt;#REF!)" style:apply-style-name="cf1" style:base-cell-address="Foglio1.J74"/>
      <style:map style:condition="is-true-formula(msoxl:A74&lt;&gt;#REF!)" style:apply-style-name="cf1" style:base-cell-address="Foglio1.J74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66&lt;&gt;#REF!)" style:apply-style-name="cf1" style:base-cell-address="Foglio1.J77"/>
      <style:map style:condition="is-true-formula(msoxl:IQ66&lt;&gt;#REF!)" style:apply-style-name="cf1" style:base-cell-address="Foglio1.J81"/>
      <style:map style:condition="is-true-formula(msoxl:IQ74&lt;&gt;#REF!)" style:apply-style-name="cf1" style:base-cell-address="Foglio1.J74"/>
      <style:map style:condition="is-true-formula(msoxl:A74&lt;&gt;#REF!)" style:apply-style-name="cf1" style:base-cell-address="Foglio1.J74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  <style:map style:condition="is-true-formula(msoxl:IQ65&lt;&gt;#REF!)" style:apply-style-name="cf1" style:base-cell-address="Foglio1.J73"/>
      <style:map style:condition="is-true-formula(msoxl:IQ69&lt;&gt;#REF!)" style:apply-style-name="cf1" style:base-cell-address="Foglio1.J7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66&lt;&gt;#REF!)" style:apply-style-name="cf1" style:base-cell-address="Foglio1.J77"/>
      <style:map style:condition="is-true-formula(msoxl:IQ74&lt;&gt;#REF!)" style:apply-style-name="cf1" style:base-cell-address="Foglio1.J74"/>
      <style:map style:condition="is-true-formula(msoxl:A74&lt;&gt;#REF!)" style:apply-style-name="cf1" style:base-cell-address="Foglio1.J74"/>
      <style:map style:condition="is-true-formula(msoxl:IQ70&lt;&gt;#REF!)" style:apply-style-name="cf1" style:base-cell-address="Foglio1.J77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65&lt;&gt;#REF!)" style:apply-style-name="cf1" style:base-cell-address="Foglio1.J74"/>
      <style:map style:condition="is-true-formula(msoxl:IQ74&lt;&gt;#REF!)" style:apply-style-name="cf1" style:base-cell-address="Foglio1.J74"/>
      <style:map style:condition="is-true-formula(msoxl:A74&lt;&gt;#REF!)" style:apply-style-name="cf1" style:base-cell-address="Foglio1.J74"/>
      <style:map style:condition="is-true-formula(msoxl:IQ69&lt;&gt;#REF!)" style:apply-style-name="cf1" style:base-cell-address="Foglio1.J74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66&lt;&gt;#REF!)" style:apply-style-name="cf1" style:base-cell-address="Foglio1.J83"/>
      <style:map style:condition="is-true-formula(msoxl:IQ66&lt;&gt;#REF!)" style:apply-style-name="cf1" style:base-cell-address="Foglio1.J79"/>
      <style:map style:condition="is-true-formula(msoxl:IQ74&lt;&gt;#REF!)" style:apply-style-name="cf1" style:base-cell-address="Foglio1.J74"/>
      <style:map style:condition="is-true-formula(msoxl:A74&lt;&gt;#REF!)" style:apply-style-name="cf1" style:base-cell-address="Foglio1.J74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6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6"/>
      <style:map style:condition="is-true-formula(msoxl:A35&lt;&gt;#REF!)" style:apply-style-name="cf1" style:base-cell-address="Foglio1.J35"/>
      <style:map style:condition="is-true-formula(msoxl:A35&lt;&gt;#REF!)" style:apply-style-name="cf1" style:base-cell-address="Foglio1.J35"/>
      <style:map style:condition="is-true-formula(msoxl:IQ57&lt;&gt;#REF!)" style:apply-style-name="cf1" style:base-cell-address="Foglio1.J57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IR35&lt;&gt;#REF!)" style:apply-style-name="cf2" style:base-cell-address="Foglio1.D35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Q49&lt;&gt;#REF!)" style:apply-style-name="cf1" style:base-cell-address="Foglio1.J56"/>
      <style:map style:condition="is-true-formula(msoxl:IQ48&lt;&gt;#REF!)" style:apply-style-name="cf1" style:base-cell-address="Foglio1.J51"/>
      <style:map style:condition="is-true-formula(msoxl:IQ35&lt;&gt;#REF!)" style:apply-style-name="cf1" style:base-cell-address="Foglio1.J35"/>
      <style:map style:condition="is-true-formula(msoxl:A52&lt;&gt;#REF!)" style:apply-style-name="cf1" style:base-cell-address="Foglio1.J52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L48&lt;&gt;#REF!)" style:apply-style-name="cf1" style:base-cell-address="Foglio1.F51"/>
      <style:map style:condition="is-true-formula(msoxl:IL35&lt;&gt;#REF!)" style:apply-style-name="cf1" style:base-cell-address="Foglio1.F35"/>
      <style:map style:condition="is-true-formula(msoxl:IO52&lt;&gt;#REF!)" style:apply-style-name="cf1" style:base-cell-address="Foglio1.F52"/>
      <style:map style:condition="is-true-formula(msoxl:IL49&lt;&gt;#REF!)" style:apply-style-name="cf1" style:base-cell-address="Foglio1.F56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Foglio1" table:style-name="ta1" table:print-ranges="Foglio1.A1:Foglio1.J83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9" table:default-cell-style-name="ce22"/>
        <table:table-column table:style-name="co10" table:default-cell-style-name="ce22" table:visibility="collapse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2" table:style-name="ce42">
            <text:p>Legge 190/2012 art.1 commi 15-16-28</text:p>
          </table:table-cell>
          <table:covered-table-cell table:number-columns-repeated="2"/>
          <table:table-cell office:value-type="string" table:number-columns-spanned="7" table:number-rows-spanned="2" table:style-name="ce43">
            <text:p>Provvedimenti adottati nel primo semestre 2014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1.88541666666667in" svg:y="3.95833333333333in" svg:width="4.97916666666667in" svg:height="4.29166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7.79166666666667in" svg:y="7.27083333333333in" svg:width="1.61458333333333in" svg:height="0.864583333333333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1666666666667in" svg:y="3.9375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8.80208333333333in" svg:y="5.63541666666667in" svg:width="2.6875in" svg:height="0.4375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">
            <office:annotation draw:style-name="a4" svg:x="11.6875in" svg:y="3.95833333333333in" svg:width="1.39583333333333in" svg:height="0.885416666666667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 €</text:p>
          </table:table-cell>
          <table:table-cell office:value-type="string" table:style-name="ce4">
            <office:annotation draw:style-name="a5" svg:x="12.9166666666667in" svg:y="5.46875in" svg:width="1.6875in" svg:height="0.520833333333333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">
            <office:annotation draw:style-name="a6" svg:x="13.8125in" svg:y="6.65625in" svg:width="1.55208333333333in" svg:height="0.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4">
            <office:annotation draw:style-name="a7" svg:x="16.17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Aeroporto Pratica di Mare<text:s/></text:p>
          </table:table-cell>
          <table:table-cell office:value-type="string" table:style-name="ce53">
            <text:p>Bravetti Gino - sfalcio erba</text:p>
          </table:table-cell>
          <table:table-cell office:value-type="string" table:style-name="ce9">
            <text:p>2014-2359-DR-ST-TAM del 6/2/2014</text:p>
          </table:table-cell>
          <table:table-cell office:value-type="float" office:value="11881.72" table:style-name="ce24">
            <text:p><text:s/>11.881,72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19-11-11T00:00:00" table:style-name="ce10">
            <text:p>11/11/2019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2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Aeroporto di Guidonia</text:p>
          </table:table-cell>
          <table:table-cell office:value-type="string" table:style-name="ce53">
            <text:p>Rivendita 22</text:p>
          </table:table-cell>
          <table:table-cell office:value-type="string" table:style-name="ce28">
            <text:p>2014-7231-DR-ST-TAM</text:p>
          </table:table-cell>
          <table:table-cell office:value-type="float" office:value="264" table:style-name="ce24">
            <text:p><text:s/>264,00<text:s/></text:p>
          </table:table-cell>
          <table:table-cell office:value-type="date" office:date-value="2013-12-20T00:00:00" table:style-name="ce10">
            <text:p>20/12/2013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47" table:style-name="ce6">
            <text:p>47</text:p>
          </table:table-cell>
          <table:table-cell table:number-columns-repeated="16374" table:style-name="ce2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0343</text:p>
          </table:table-cell>
          <table:table-cell office:value-type="string" table:style-name="ce53">
            <text:p>Bancomat BNL presso CNR di Montelibretti</text:p>
          </table:table-cell>
          <table:table-cell office:value-type="string" table:style-name="ce6">
            <text:p>prot.n.7905 del10/04/2014</text:p>
          </table:table-cell>
          <table:table-cell office:value-type="float" office:value="2555" table:style-name="ce24">
            <text:p><text:s/>2.555,00<text:s/></text:p>
          </table:table-cell>
          <table:table-cell office:value-type="date" office:date-value="2013-09-12T00:00:00" table:style-name="ce10">
            <text:p>12/09/2013</text:p>
          </table:table-cell>
          <table:table-cell office:value-type="date" office:date-value="2014-09-11T00:00:00" table:style-name="ce10">
            <text:p>11/09/2014</text:p>
          </table:table-cell>
          <table:table-cell office:value-type="float" office:value="169" table:style-name="ce6">
            <text:p>169</text:p>
          </table:table-cell>
          <table:table-cell table:number-columns-repeated="16374" table:style-name="ce2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1619</text:p>
          </table:table-cell>
          <table:table-cell office:value-type="string" table:style-name="ce53">
            <text:p>area di cantiere "Ex stazione Stefer di Frascati"</text:p>
          </table:table-cell>
          <table:table-cell office:value-type="string" table:style-name="ce6">
            <text:p>prot.n.6796 del 1/4/2014</text:p>
          </table:table-cell>
          <table:table-cell office:value-type="float" office:value="23400" table:style-name="ce24">
            <text:p><text:s/>23.400,00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15-01-31T00:00:00" table:style-name="ce10">
            <text:p>31/01/2015</text:p>
          </table:table-cell>
          <table:table-cell office:value-type="float" office:value="223" table:style-name="ce6">
            <text:p>223</text:p>
          </table:table-cell>
          <table:table-cell table:number-columns-repeated="16374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Aeroporto Pratica di Mare<text:s/></text:p>
          </table:table-cell>
          <table:table-cell office:value-type="string" table:style-name="ce53">
            <text:p>Aeroporto Militare M. De Bernardi"</text:p>
          </table:table-cell>
          <table:table-cell office:value-type="string" table:style-name="ce6">
            <text:p>prot. 11311 del 21/05/2014</text:p>
          </table:table-cell>
          <table:table-cell office:value-type="float" office:value="4351.2" table:style-name="ce24">
            <text:p><text:s/>4.351,20<text:s/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UD di Cerveteri</text:p>
          </table:table-cell>
          <table:table-cell office:value-type="string" table:style-name="ce53">
            <text:p>R.U.D. distaccamento di Ladispoli</text:p>
          </table:table-cell>
          <table:table-cell office:value-type="string" table:style-name="ce6">
            <text:p>prot. 11967 del 30/05/2014</text:p>
          </table:table-cell>
          <table:table-cell office:value-type="float" office:value="744" table:style-name="ce24">
            <text:p><text:s/>744,00<text:s/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0673</text:p>
          </table:table-cell>
          <table:table-cell office:value-type="string" table:style-name="ce53">
            <text:p>caserma di Montefinale</text:p>
          </table:table-cell>
          <table:table-cell office:value-type="string" table:style-name="ce6">
            <text:p>prot. 11963 del 30/05/2014</text:p>
          </table:table-cell>
          <table:table-cell office:value-type="float" office:value="530" table:style-name="ce24">
            <text:p><text:s/>530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15-04-30T00:00:00" table:style-name="ce10">
            <text:p>30/04/2015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1270</text:p>
          </table:table-cell>
          <table:table-cell office:value-type="string" table:style-name="ce53">
            <text:p>Regg. Allievi Marescialli e Brigatieri- Velletri- ditta <text:s/>Aprea</text:p>
          </table:table-cell>
          <table:table-cell office:value-type="string" table:style-name="ce11">
            <text:p>Prot. 13108 del 16/06/2014</text:p>
          </table:table-cell>
          <table:table-cell office:value-type="float" office:value="1636.8" table:style-name="ce24">
            <text:p><text:s/>1.636,80<text:s/></text:p>
          </table:table-cell>
          <table:table-cell office:value-type="date" office:date-value="2013-12-31T00:00:00" table:style-name="ce12">
            <text:p>31/12/2013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0393<text:s/></text:p>
          </table:table-cell>
          <table:table-cell office:value-type="string" table:style-name="ce53">
            <text:p>Casarza Antonio</text:p>
          </table:table-cell>
          <table:table-cell office:value-type="string" table:style-name="ce28">
            <text:p>2014-13197-DR-ST-TAM</text:p>
          </table:table-cell>
          <table:table-cell office:value-type="float" office:value="972.36" table:style-name="ce24">
            <text:p><text:s/>972,36<text:s/>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5-12-31T00:00:00" table:style-name="ce10">
            <text:p>31/12/2015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11">
            <text:p><text:s text:c="6"/>RMB0393<text:s/></text:p>
          </table:table-cell>
          <table:table-cell office:value-type="string" table:style-name="ce53">
            <text:p><text:s/>Ditta Liomatic</text:p>
          </table:table-cell>
          <table:table-cell office:value-type="string" table:style-name="ce11">
            <text:p><text:s/>2014- 13198<text:s/></text:p>
          </table:table-cell>
          <table:table-cell office:value-type="float" office:value="2112" table:style-name="ce24">
            <text:p><text:s/>2.112,00<text:s/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83" table:style-name="ce11">
            <text:p>83</text:p>
          </table:table-cell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D.P. Caserma s. Barbara - Anzio</text:p>
          </table:table-cell>
          <table:table-cell office:value-type="string" table:style-name="ce53">
            <text:p>Ditta MI. Group<text:s/></text:p>
          </table:table-cell>
          <table:table-cell office:value-type="string" table:style-name="ce6">
            <text:p>2014- 13069</text:p>
          </table:table-cell>
          <table:table-cell office:value-type="float" office:value="4732" table:style-name="ce24">
            <text:p><text:s/>4.732,00<text:s/></text:p>
          </table:table-cell>
          <table:table-cell office:value-type="date" office:date-value="2014-05-15T00:00:00" table:style-name="ce10">
            <text:p>15/05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1270</text:p>
          </table:table-cell>
          <table:table-cell office:value-type="string" table:style-name="ce53">
            <text:p>scuola Marescialli e Carabinieri - ditta Fabbro</text:p>
          </table:table-cell>
          <table:table-cell office:value-type="string" table:style-name="ce6">
            <text:p>2014- 13645</text:p>
          </table:table-cell>
          <table:table-cell office:value-type="float" office:value="19152" table:style-name="ce24">
            <text:p><text:s/>19.152,00<text:s/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1270</text:p>
          </table:table-cell>
          <table:table-cell office:value-type="string" table:style-name="ce53">
            <text:p>scuola Marescialli e Carabinieri - ditta Di Tullio</text:p>
          </table:table-cell>
          <table:table-cell office:value-type="string" table:style-name="ce6">
            <text:p>2014- 13791</text:p>
          </table:table-cell>
          <table:table-cell office:value-type="float" office:value="855.6" table:style-name="ce24">
            <text:p><text:s/>855,60<text:s/></text:p>
          </table:table-cell>
          <table:table-cell office:value-type="date" office:date-value="2014-01-01T00:00:00" table:style-name="ce10">
            <text:p>01/01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Concessione <text:s/>D.P.R. 296/05</text:p>
          </table:table-cell>
          <table:table-cell office:value-type="string" table:style-name="ce6">
            <text:p>RMB1750</text:p>
          </table:table-cell>
          <table:table-cell office:value-type="string" table:style-name="ce53">
            <text:p>Polizia di Stato - centro di Coordinamento servizi a cavallo</text:p>
          </table:table-cell>
          <table:table-cell office:value-type="string" table:style-name="ce6">
            <text:p>2014- 13750</text:p>
          </table:table-cell>
          <table:table-cell office:value-type="float" office:value="920" table:style-name="ce24">
            <text:p><text:s/>920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15-08-28T00:00:00" table:style-name="ce10">
            <text:p>28/08/2015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LOCAZIONE CAN ORDINARIO</text:p>
          </table:table-cell>
          <table:table-cell office:value-type="string" table:style-name="ce11">
            <text:p>VTB0352</text:p>
          </table:table-cell>
          <table:table-cell office:value-type="string" table:style-name="ce53">
            <text:p>VITERBO LOC. BAGNAIA VIA S. ANNA 6 - LOCATO A MILIONI BRUNO</text:p>
          </table:table-cell>
          <table:table-cell office:value-type="string" table:style-name="ce11">
            <text:p>PROT 8667 DEL 15/4/2014 REP 4549 STIPULA 11/4/2014</text:p>
          </table:table-cell>
          <table:table-cell office:value-type="float" office:value="4140" table:style-name="ce24">
            <text:p><text:s/>4.140,00<text:s/></text:p>
          </table:table-cell>
          <table:table-cell office:value-type="date" office:date-value="2014-03-12T00:00:00" table:style-name="ce10">
            <text:p>12/03/2014</text:p>
          </table:table-cell>
          <table:table-cell office:value-type="date" office:date-value="2014-04-01T00:00:00" table:style-name="ce10">
            <text:p>01/04/2014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CONCESSIONE A CAN ORD</text:p>
          </table:table-cell>
          <table:table-cell office:value-type="string" table:style-name="ce6">
            <text:p>VITERBO - SCUOLA MARESCIALLI A.M. / COMANDO AEROPORTO</text:p>
          </table:table-cell>
          <table:table-cell office:value-type="string" table:style-name="ce53">
            <text:p>VITERBO - SCUOLA MARESCIALLI A.M. / COMANDO AEROPORTO STADA TUSCANESE 71/H - SFALCIO D'ERBA AFFIDATO ALL'AZIENDA AGRICOLA DI FRANCESCOANGELO ANTONIO</text:p>
          </table:table-cell>
          <table:table-cell office:value-type="string" table:style-name="ce11">
            <text:p>PROT. 9121 DEL 22/4/2014 REP 692 STIPULA 23/12/2013</text:p>
          </table:table-cell>
          <table:table-cell office:value-type="float" office:value="1848.3" table:style-name="ce24">
            <text:p><text:s/>1.848,30<text:s/></text:p>
          </table:table-cell>
          <table:table-cell office:value-type="date" office:date-value="2013-05-27T00:00:00" table:style-name="ce10">
            <text:p>27/05/2013</text:p>
          </table:table-cell>
          <table:table-cell office:value-type="date" office:date-value="2013-12-23T00:00:00" table:style-name="ce10">
            <text:p>23/12/2013</text:p>
          </table:table-cell>
          <table:table-cell office:value-type="float" office:value="151" table:formula="msoxl:=NETWORKDAYS(H19,I19)" table:style-name="ce11">
            <text:p>151</text:p>
          </table:table-cell>
          <table:table-cell table:number-columns-repeated="16374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CONCESSIONE A CAN ORD</text:p>
          </table:table-cell>
          <table:table-cell office:value-type="string" table:style-name="ce11">
            <text:p>RIB0083</text:p>
          </table:table-cell>
          <table:table-cell office:value-type="string" table:style-name="ce53">
            <text:p>RIETI - CORPO FORESTALE DELLO STATO DI CITTADUCALE - INSTALLAZIONE DI DISTRIBUTORI AUTOMATICI DITTA GEDA</text:p>
          </table:table-cell>
          <table:table-cell office:value-type="string" table:style-name="ce11">
            <text:p>PROT 9146 DEL 22/4/2014 REP 10133 STIPULA 11/11/2013</text:p>
          </table:table-cell>
          <table:table-cell office:value-type="float" office:value="2407.6799999999998" table:style-name="ce24">
            <text:p><text:s/>2.407,68<text:s/></text:p>
          </table:table-cell>
          <table:table-cell office:value-type="date" office:date-value="2013-06-21T00:00:00" table:style-name="ce10">
            <text:p>21/06/2013</text:p>
          </table:table-cell>
          <table:table-cell office:value-type="date" office:date-value="2013-11-11T00:00:00" table:style-name="ce10">
            <text:p>11/11/2013</text:p>
          </table:table-cell>
          <table:table-cell office:value-type="float" office:value="102" table:formula="msoxl:=NETWORKDAYS(H20,I20)" table:style-name="ce11">
            <text:p>102</text:p>
          </table:table-cell>
          <table:table-cell table:number-columns-repeated="16374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CONCESSIONE A CAN ORD</text:p>
          </table:table-cell>
          <table:table-cell office:value-type="string" table:style-name="ce11">
            <text:p>RIB0083</text:p>
          </table:table-cell>
          <table:table-cell office:value-type="string" table:style-name="ce53">
            <text:p>RIETI - CORPO FORESTALE DELLO STATO DI CITTADUCALE - SERVIZIO BAR SPACCIO DITTA GEDA</text:p>
          </table:table-cell>
          <table:table-cell office:value-type="string" table:style-name="ce11">
            <text:p>PROT 9307 DEL 24/4/2014 REP 10134 STIPULA 11/11/2013</text:p>
          </table:table-cell>
          <table:table-cell office:value-type="float" office:value="3059.76" table:style-name="ce24">
            <text:p><text:s/>3.059,76<text:s/></text:p>
          </table:table-cell>
          <table:table-cell office:value-type="date" office:date-value="2013-06-21T00:00:00" table:style-name="ce10">
            <text:p>21/06/2013</text:p>
          </table:table-cell>
          <table:table-cell office:value-type="date" office:date-value="2013-11-11T00:00:00" table:style-name="ce10">
            <text:p>11/11/2013</text:p>
          </table:table-cell>
          <table:table-cell office:value-type="float" office:value="102" table:formula="msoxl:=NETWORKDAYS(H21,I21)" table:style-name="ce11">
            <text:p>102</text:p>
          </table:table-cell>
          <table:table-cell table:number-columns-repeated="16374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LOCAZIONE CAN ORDINARIO</text:p>
          </table:table-cell>
          <table:table-cell office:value-type="string" table:style-name="ce11">
            <text:p>VTB0385</text:p>
          </table:table-cell>
          <table:table-cell office:value-type="string" table:style-name="ce53">
            <text:p>VITERBO - AREA SITA IN TARQUINIA LOC BANDITELLA - LOCAZ ALL'AZIENDA AGRICOLA PAGANINI</text:p>
          </table:table-cell>
          <table:table-cell office:value-type="string" table:style-name="ce11">
            <text:p>PRTO 11119 DEL 20/5/2014 STIPULA DEL 30/4/2014</text:p>
          </table:table-cell>
          <table:table-cell office:value-type="float" office:value="1650" table:style-name="ce24">
            <text:p><text:s/>1.650,00<text:s/>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04-30T00:00:00" table:style-name="ce10">
            <text:p>30/04/2014</text:p>
          </table:table-cell>
          <table:table-cell office:value-type="float" office:value="7" table:formula="msoxl:=NETWORKDAYS(H22,I22)" table:style-name="ce11">
            <text:p>7</text:p>
          </table:table-cell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CONCESSIONE A CAN ORD</text:p>
          </table:table-cell>
          <table:table-cell office:value-type="string" table:style-name="ce11">
            <text:p>VITERBO . POLIGONO DI TIRO PIAN DI SPILLE</text:p>
          </table:table-cell>
          <table:table-cell office:value-type="string" table:style-name="ce53">
            <text:p>VITERBO . POLIGONO DI TIRO PIAN DI SPILLE - ISPETTORATO DELLE INFRASTRUTTURE DELL'ESERCITO 8° REP . CONCESSIONE TERRENI ZONA MARGINALE A VELLUTI SANTE</text:p>
          </table:table-cell>
          <table:table-cell office:value-type="string" table:style-name="ce11">
            <text:p>PROT. 11131 DEL 20/5/2014REP 66226 STIPULA 17/4/2014</text:p>
          </table:table-cell>
          <table:table-cell office:value-type="float" office:value="14691.28" table:style-name="ce24">
            <text:p><text:s/>14.691,28<text:s/></text:p>
          </table:table-cell>
          <table:table-cell office:value-type="date" office:date-value="2014-01-20T00:00:00" table:style-name="ce10">
            <text:p>20/01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float" office:value="64" table:formula="msoxl:=NETWORKDAYS(H23,I23)" table:style-name="ce11">
            <text:p>64</text:p>
          </table:table-cell>
          <table:table-cell table:number-columns-repeated="16374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7">
            <text:p>Lazio</text:p>
          </table:table-cell>
          <table:table-cell office:value-type="string" table:style-name="ce13">
            <text:p>CONCESSIONE A CAN ORD</text:p>
          </table:table-cell>
          <table:table-cell office:value-type="string" table:style-name="ce11">
            <text:p>VITERBO . POLIGONO DI TIRO PIAN DI SPILLE</text:p>
          </table:table-cell>
          <table:table-cell office:value-type="string" table:style-name="ce53">
            <text:p>VITERBO . POLIGONO DI TIRO PIAN DI SPILLE - ISPETTORATO DELLE INFRASTRUTTURE DELL'ESERCITO 8° REP . CONCESSIONE TERRENI ZONA CENTRALE A PETTINARI GIOVANNI</text:p>
          </table:table-cell>
          <table:table-cell office:value-type="string" table:style-name="ce11">
            <text:p>PROT. 11146 DEL 20/5/2014REP 66227 STIPULA 17/4/2014</text:p>
          </table:table-cell>
          <table:table-cell office:value-type="float" office:value="17231.13" table:style-name="ce24">
            <text:p><text:s/>17.231,13<text:s/></text:p>
          </table:table-cell>
          <table:table-cell office:value-type="date" office:date-value="2014-01-20T00:00:00" table:style-name="ce10">
            <text:p>20/01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float" office:value="64" table:formula="msoxl:=NETWORKDAYS(H24,I24)" table:style-name="ce11">
            <text:p>64</text:p>
          </table:table-cell>
          <table:table-cell table:number-columns-repeated="16374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FRB0385 -<text:s/></text:p>
          </table:table-cell>
          <table:table-cell office:value-type="string" table:style-name="ce53">
            <text:p>Ufficio Postale - Vallerotonda (FR)</text:p>
          </table:table-cell>
          <table:table-cell office:value-type="string" table:style-name="ce6">
            <text:p>2014/7743 del 09/04//2014</text:p>
          </table:table-cell>
          <table:table-cell office:value-type="float" office:value="1891" table:style-name="ce25">
            <text:p><text:s/>1.891,00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11">
            <text:p>LTB0167</text:p>
          </table:table-cell>
          <table:table-cell office:value-type="string" table:style-name="ce53">
            <text:p>Tribunale di Latina - macchinette distributrici DI RE</text:p>
          </table:table-cell>
          <table:table-cell office:value-type="string" table:style-name="ce6">
            <text:p>2014/11100 del 19/05/014</text:p>
          </table:table-cell>
          <table:table-cell office:value-type="float" office:value="1590" table:style-name="ce25">
            <text:p><text:s/>1.590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office:value-type="float" office:value="67" table:style-name="ce11">
            <text:p>67</text:p>
          </table:table-cell>
          <table:table-cell table:number-columns-repeated="16374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11">
            <text:p>LTB0167</text:p>
          </table:table-cell>
          <table:table-cell office:value-type="string" table:style-name="ce53">
            <text:p>Tribunale di Latina - macchinette distributrici GIUFFRE</text:p>
          </table:table-cell>
          <table:table-cell office:value-type="string" table:style-name="ce6">
            <text:p>2014/12156 del 03/06/2014</text:p>
          </table:table-cell>
          <table:table-cell office:value-type="float" office:value="208" table:style-name="ce25">
            <text:p><text:s/>208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LTB0275</text:p>
          </table:table-cell>
          <table:table-cell office:value-type="string" table:style-name="ce53">
            <text:p>Viale Alberato - Gaeta (LT) - Bar IL SOLE<text:s/></text:p>
          </table:table-cell>
          <table:table-cell office:value-type="string" table:style-name="ce6">
            <text:p>2014/12525 del10/06/2014</text:p>
          </table:table-cell>
          <table:table-cell office:value-type="float" office:value="3540" table:style-name="ce25">
            <text:p><text:s/>3.540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20-06-30T00:00:00" table:style-name="ce10">
            <text:p>30/06/2020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LTB0111</text:p>
          </table:table-cell>
          <table:table-cell office:value-type="string" table:style-name="ce53">
            <text:p>Via SS Trinità - Gaeta (LT) - Bar Montagna Spaccata</text:p>
          </table:table-cell>
          <table:table-cell office:value-type="string" table:style-name="ce6">
            <text:p>2014/13321 del 19/06/2014</text:p>
          </table:table-cell>
          <table:table-cell office:value-type="float" office:value="6900" table:style-name="ce25">
            <text:p><text:s/>6.900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20-06-30T00:00:00" table:style-name="ce10">
            <text:p>30/06/2020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FRB551</text:p>
          </table:table-cell>
          <table:table-cell office:value-type="string" table:style-name="ce53">
            <text:p><text:span text:style-name="T4">Porzione di terreno utilizzato come accesso alla proprietà privata - EX RACCORDO FERROVIARIO MILITARE TRA LA STAZIONE DI ARCE ED IL POLVERIFICIO ESERCITO STAZIONE FF.SS.DI ARCE SS.N.82 LOC.S.ELEUTERIO</text:span></text:p>
          </table:table-cell>
          <table:table-cell office:value-type="string" table:style-name="ce6">
            <text:p>prot. 4198 del 28/02/2014</text:p>
          </table:table-cell>
          <table:table-cell office:value-type="float" office:value="205.27" table:style-name="ce25">
            <text:p><text:s/>205,27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9T00:00:00" table:style-name="ce10">
            <text:p>29/02/2020</text:p>
          </table:table-cell>
          <table:table-cell office:value-type="float" office:value="337" table:style-name="ce11">
            <text:p>337</text:p>
          </table:table-cell>
          <table:table-cell table:number-columns-repeated="16374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LTB0336</text:p>
          </table:table-cell>
          <table:table-cell office:value-type="string" table:style-name="ce53">
            <text:p>Porzione di terreno di mq 4,00 utilizzato per l'apposizione di un ombrellone con sedie e tavolino per affitto di natanti</text:p>
          </table:table-cell>
          <table:table-cell office:value-type="string" table:style-name="ce6">
            <text:p>prot. 11099 del 19/05/2014</text:p>
          </table:table-cell>
          <table:table-cell office:value-type="float" office:value="326.39999999999998" table:style-name="ce25">
            <text:p><text:s/>326,40<text:s/></text:p>
          </table:table-cell>
          <table:table-cell office:value-type="date" office:date-value="2014-05-17T00:00:00" table:style-name="ce10">
            <text:p>17/05/2014</text:p>
          </table:table-cell>
          <table:table-cell office:value-type="date" office:date-value="2014-09-30T00:00:00" table:style-name="ce10">
            <text:p>30/09/2014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LTD0071</text:p>
          </table:table-cell>
          <table:table-cell office:value-type="string" table:style-name="ce53">
            <text:p>Alloggio in Latina</text:p>
          </table:table-cell>
          <table:table-cell office:value-type="string" table:style-name="ce6">
            <text:p>prot. 12902 del 12/06/2014</text:p>
          </table:table-cell>
          <table:table-cell office:value-type="float" office:value="2780" table:style-name="ce25">
            <text:p><text:s/>2.780,00<text:s/></text:p>
          </table:table-cell>
          <table:table-cell office:value-type="date" office:date-value="2014-06-01T00:00:00" table:style-name="ce10">
            <text:p>01/06/2014</text:p>
          </table:table-cell>
          <table:table-cell office:value-type="date" office:date-value="2017-05-31T00:00:00" table:style-name="ce10">
            <text:p>31/05/2017</text:p>
          </table:table-cell>
          <table:table-cell office:value-type="float" office:value="103" table:style-name="ce11">
            <text:p>103</text:p>
          </table:table-cell>
          <table:table-cell table:number-columns-repeated="16374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Vendite ai sensi dell'art.1, comma 434, L.311/2004<text:s/></text:p>
          </table:table-cell>
          <table:table-cell office:value-type="string" table:style-name="ce11">
            <text:p>LTB0309</text:p>
          </table:table-cell>
          <table:table-cell office:value-type="string" table:style-name="ce53">
            <text:p>Alloggio in Latina</text:p>
          </table:table-cell>
          <table:table-cell office:value-type="string" table:style-name="ce6">
            <text:p>rep. 12458 del 25/06/2014</text:p>
          </table:table-cell>
          <table:table-cell office:value-type="float" office:value="161110" table:style-name="ce25">
            <text:p><text:s/>161.110,00<text:s/></text:p>
          </table:table-cell>
          <table:table-cell table:number-columns-repeated="2" table:style-name="ce10"/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7">
            <text:p>Lazio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11">
            <text:p>FRB1031</text:p>
          </table:table-cell>
          <table:table-cell office:value-type="string" table:style-name="ce53">
            <text:p>Porzione di terreno utilizzato come golfo di fermata autobus - cessione volontaria al comune di Acuto</text:p>
          </table:table-cell>
          <table:table-cell office:value-type="string" table:style-name="ce6">
            <text:p>rep. 1793 <text:s/>del 18/06/2014</text:p>
          </table:table-cell>
          <table:table-cell office:value-type="float" office:value="980.55" table:style-name="ce25">
            <text:p><text:s/>980,55<text:s/></text:p>
          </table:table-cell>
          <table:table-cell table:number-columns-repeated="2" table:style-name="ce10"/>
          <table:table-cell office:value-type="float" office:value="250" table:style-name="ce11">
            <text:p>250</text:p>
          </table:table-cell>
          <table:table-cell table:number-columns-repeated="16374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1678</text:p>
          </table:table-cell>
          <table:table-cell office:value-type="string" table:style-name="ce51">
            <text:p>MINISTERO INFRASTRUTTURE E DEI TRASPORTI - VIA NOMENTANA 2</text:p>
          </table:table-cell>
          <table:table-cell office:value-type="string" table:style-name="ce45">
            <text:p>PROT. 2159 DEL 04/02/2014</text:p>
          </table:table-cell>
          <table:table-cell office:value-type="float" office:value="3210" table:style-name="ce97">
            <text:p><text:s/>3.210,00<text:s/></text:p>
          </table:table-cell>
          <table:table-cell office:value-type="date" office:date-value="2014-01-20T00:00:00" table:style-name="ce44">
            <text:p>20/01/2014</text:p>
          </table:table-cell>
          <table:table-cell office:value-type="date" office:date-value="2014-01-21T00:00:00" table:style-name="ce98">
            <text:p>21/01/2014</text:p>
          </table:table-cell>
          <table:table-cell office:value-type="float" office:value="18" table:style-name="ce46">
            <text:p>1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215<text:s/></text:p>
          </table:table-cell>
          <table:table-cell office:value-type="string" table:style-name="ce52">
            <text:p>DON GNOCCHI - VIA MARESCIALLO CAVIGLIA<text:s/></text:p>
          </table:table-cell>
          <table:table-cell office:value-type="string" table:style-name="ce45">
            <text:p>PROT. 2162 DEL 04/02/2014</text:p>
          </table:table-cell>
          <table:table-cell office:value-type="float" office:value="297.60000000000002" table:style-name="ce97">
            <text:p><text:s/>297,60<text:s/></text:p>
          </table:table-cell>
          <table:table-cell office:value-type="date" office:date-value="2014-01-01T00:00:00" table:style-name="ce44">
            <text:p>01/01/2014</text:p>
          </table:table-cell>
          <table:table-cell office:value-type="date" office:date-value="2014-07-31T00:00:00" table:style-name="ce98">
            <text:p>31/07/2014</text:p>
          </table:table-cell>
          <table:table-cell office:value-type="float" office:value="60" table:style-name="ce46">
            <text:p>60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D0076</text:p>
          </table:table-cell>
          <table:table-cell office:value-type="string" table:style-name="ce51">
            <text:p>MINISTERO DEI BENI E DELLE ATTIVITA' CULTURALI - VIA DEL COLLEGIO ROMANO</text:p>
          </table:table-cell>
          <table:table-cell office:value-type="string" table:style-name="ce48">
            <text:p>PROT. 2808 DEL 10/02/2014</text:p>
          </table:table-cell>
          <table:table-cell office:value-type="float" office:value="9136.5" table:style-name="ce97">
            <text:p><text:s/>9.136,50<text:s/></text:p>
          </table:table-cell>
          <table:table-cell office:value-type="date" office:date-value="2014-01-01T00:00:00" table:style-name="ce44">
            <text:p>01/01/2014</text:p>
          </table:table-cell>
          <table:table-cell office:value-type="date" office:date-value="2014-03-31T00:00:00" table:style-name="ce98">
            <text:p>31/03/2014</text:p>
          </table:table-cell>
          <table:table-cell office:value-type="float" office:value="61" table:style-name="ce47">
            <text:p>61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043</text:p>
          </table:table-cell>
          <table:table-cell office:value-type="string" table:style-name="ce51">
            <text:p>MINISTERO GIUSTIZIA - REGINA COELI - VIA DELLA LUNGARA</text:p>
          </table:table-cell>
          <table:table-cell office:value-type="string" table:style-name="ce48">
            <text:p>PROT. 2810 DEL 10/02/2014</text:p>
          </table:table-cell>
          <table:table-cell office:value-type="float" office:value="897.8" table:style-name="ce97">
            <text:p><text:s/>897,80<text:s/></text:p>
          </table:table-cell>
          <table:table-cell office:value-type="date" office:date-value="2013-10-01T00:00:00" table:style-name="ce44">
            <text:p>01/10/2013</text:p>
          </table:table-cell>
          <table:table-cell office:value-type="date" office:date-value="2019-09-30T00:00:00" table:style-name="ce98">
            <text:p>30/09/2019</text:p>
          </table:table-cell>
          <table:table-cell office:value-type="float" office:value="132" table:style-name="ce47">
            <text:p>13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D0144</text:p>
          </table:table-cell>
          <table:table-cell office:value-type="string" table:style-name="ce51">
            <text:p>MINISTERO DELLA DIFESA - CASERMA CADORNA - VIA DELL'OLMATA 45</text:p>
          </table:table-cell>
          <table:table-cell office:value-type="string" table:style-name="ce48">
            <text:p>PROT. 4130 DEL 27/02/2014</text:p>
          </table:table-cell>
          <table:table-cell office:value-type="float" office:value="558" table:style-name="ce97">
            <text:p><text:s/>558,00<text:s/></text:p>
          </table:table-cell>
          <table:table-cell office:value-type="date" office:date-value="2014-01-01T00:00:00" table:style-name="ce44">
            <text:p>01/01/2014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85" table:style-name="ce47">
            <text:p>85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DEMANIO PUBBLICO</text:p>
          </table:table-cell>
          <table:table-cell office:value-type="string" table:style-name="ce51">
            <text:p><text:s/>COMANDO AEROPORTO - AEROPORTO BARACCA - VIA DI CENTOCELLE</text:p>
          </table:table-cell>
          <table:table-cell office:value-type="string" table:style-name="ce48">
            <text:p>PROT. 4137 DEL 27/02/2014</text:p>
          </table:table-cell>
          <table:table-cell office:value-type="float" office:value="1421" table:style-name="ce97">
            <text:p><text:s/>1.421,00<text:s/></text:p>
          </table:table-cell>
          <table:table-cell office:value-type="date" office:date-value="2013-12-01T00:00:00" table:style-name="ce44">
            <text:p>01/12/2013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120" table:style-name="ce47">
            <text:p>120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49">
            <text:p>RMB1733</text:p>
          </table:table-cell>
          <table:table-cell office:value-type="string" table:style-name="ce51">
            <text:p>ICE AGENZIA PER LA PROMOZIONE ITALIA DIGITALE - VI ALISZT 21</text:p>
          </table:table-cell>
          <table:table-cell office:value-type="string" table:style-name="ce56">
            <text:p>PROT. 4491 DEL 05/03/2014</text:p>
          </table:table-cell>
          <table:table-cell office:value-type="float" office:value="1190.4000000000001" table:style-name="ce97">
            <text:p><text:s/>1.190,40<text:s/></text:p>
          </table:table-cell>
          <table:table-cell office:value-type="date" office:date-value="2014-03-01T00:00:00" table:style-name="ce55">
            <text:p>01/03/2014</text:p>
          </table:table-cell>
          <table:table-cell office:value-type="date" office:date-value="2020-02-28T00:00:00" table:style-name="ce98">
            <text:p>28/02/2020</text:p>
          </table:table-cell>
          <table:table-cell office:value-type="float" office:value="48" table:style-name="ce54">
            <text:p>4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3">
            <text:p>RMB0208</text:p>
          </table:table-cell>
          <table:table-cell office:value-type="string" table:style-name="ce60">
            <text:p>MINISTERO DELLA DIFESA - RAGGRUPPAMENTO UNITA' E DIFESA - VIA DELLA PINETA SACCHETTI 216</text:p>
          </table:table-cell>
          <table:table-cell office:value-type="string" table:style-name="ce59">
            <text:p>PROT. 4492 DEL 05/03/2014</text:p>
          </table:table-cell>
          <table:table-cell office:value-type="float" office:value="11308.8" table:style-name="ce97">
            <text:p><text:s/>11.308,8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22" table:style-name="ce57">
            <text:p>2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D0231</text:p>
          </table:table-cell>
          <table:table-cell office:value-type="string" table:style-name="ce51">
            <text:p>CORTE SUPREMA DI CASSAZIONE PALAZZO DI GIUSTIZIA - PIAZZA CAVOUR</text:p>
          </table:table-cell>
          <table:table-cell office:value-type="string" table:style-name="ce45">
            <text:p>PROT. 5202 DEL 11/03/2014</text:p>
          </table:table-cell>
          <table:table-cell office:value-type="float" office:value="2820" table:style-name="ce97">
            <text:p><text:s/>2.820,00<text:s/></text:p>
          </table:table-cell>
          <table:table-cell office:value-type="date" office:date-value="2014-03-01T00:00:00" table:style-name="ce98">
            <text:p>01/03/2014</text:p>
          </table:table-cell>
          <table:table-cell office:value-type="date" office:date-value="2020-02-28T00:00:00" table:style-name="ce98">
            <text:p>28/02/2020</text:p>
          </table:table-cell>
          <table:table-cell office:value-type="float" office:value="22" table:style-name="ce46">
            <text:p>2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143</text:p>
          </table:table-cell>
          <table:table-cell office:value-type="string" table:style-name="ce62">
            <text:p>MINISTERO DELLA DIFESA - PALAZZO BARACCHINI VIA XX SETTEMBRE 8</text:p>
          </table:table-cell>
          <table:table-cell office:value-type="string" table:style-name="ce61">
            <text:p>PROT. 5570 DEL 14/03/2014</text:p>
          </table:table-cell>
          <table:table-cell office:value-type="float" office:value="892.8" table:style-name="ce97">
            <text:p><text:s/>892,80<text:s/></text:p>
          </table:table-cell>
          <table:table-cell office:value-type="date" office:date-value="2014-03-01T00:00:00" table:style-name="ce98">
            <text:p>01/03/2014</text:p>
          </table:table-cell>
          <table:table-cell office:value-type="date" office:date-value="2016-07-31T00:00:00" table:style-name="ce98">
            <text:p>31/07/2016</text:p>
          </table:table-cell>
          <table:table-cell office:value-type="float" office:value="38" table:style-name="ce58">
            <text:p>3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013</text:p>
          </table:table-cell>
          <table:table-cell office:value-type="string" table:style-name="ce62">
            <text:p>MINISTERO DELLA DIFESA - PALAZZO ESERCITO VIA XX SETTEMBRE 123/A</text:p>
          </table:table-cell>
          <table:table-cell office:value-type="string" table:style-name="ce45">
            <text:p>PROT. 5571 DEL 14/03/2014</text:p>
          </table:table-cell>
          <table:table-cell office:value-type="float" office:value="5356.8" table:style-name="ce97">
            <text:p><text:s/>5.356,80<text:s/></text:p>
          </table:table-cell>
          <table:table-cell office:value-type="date" office:date-value="2014-03-01T00:00:00" table:style-name="ce98">
            <text:p>01/03/2014</text:p>
          </table:table-cell>
          <table:table-cell office:value-type="date" office:date-value="2016-07-31T00:00:00" table:style-name="ce98">
            <text:p>31/07/2016</text:p>
          </table:table-cell>
          <table:table-cell office:value-type="float" office:value="38" table:style-name="ce46">
            <text:p>3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3">
            <text:p>RMB1134</text:p>
          </table:table-cell>
          <table:table-cell office:value-type="string" table:style-name="ce64">
            <text:p>MINISTERO DELLA DIFESA - PALAZZO MESSE - VIALE DELL'ESERCITO 186</text:p>
          </table:table-cell>
          <table:table-cell office:value-type="string" table:style-name="ce45">
            <text:p>PROT. 5572 DEL 14/03/2014</text:p>
          </table:table-cell>
          <table:table-cell office:value-type="float" office:value="7142.4" table:style-name="ce97">
            <text:p><text:s/>7.142,40<text:s/></text:p>
          </table:table-cell>
          <table:table-cell office:value-type="date" office:date-value="2014-03-01T00:00:00" table:style-name="ce98">
            <text:p>01/03/2014</text:p>
          </table:table-cell>
          <table:table-cell office:value-type="date" office:date-value="2016-07-31T00:00:00" table:style-name="ce98">
            <text:p>31/07/2016</text:p>
          </table:table-cell>
          <table:table-cell office:value-type="float" office:value="38" table:style-name="ce46">
            <text:p>3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49">
            <text:p>RMB0113</text:p>
          </table:table-cell>
          <table:table-cell office:value-type="string" table:style-name="ce65">
            <text:p>Ex CONVENTO DI SANTA MARIA IN CAMPITELLI _VIA TRIBUNA DI CAMPITELLI 25/a</text:p>
          </table:table-cell>
          <table:table-cell office:value-type="string" table:style-name="ce45">
            <text:p>PROT. 6687 DEL 28/03/2014</text:p>
          </table:table-cell>
          <table:table-cell office:value-type="float" office:value="7362" table:style-name="ce97">
            <text:p><text:s/>7.362,00<text:s/></text:p>
          </table:table-cell>
          <table:table-cell office:value-type="date" office:date-value="2014-04-01T00:00:00" table:style-name="ce98">
            <text:p>01/04/2014</text:p>
          </table:table-cell>
          <table:table-cell office:value-type="date" office:date-value="2020-03-31T00:00:00" table:style-name="ce98">
            <text:p>31/03/2020</text:p>
          </table:table-cell>
          <table:table-cell office:value-type="float" office:value="39" table:style-name="ce46">
            <text:p>39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49">
            <text:p>DEMANIO PUBBLICO</text:p>
          </table:table-cell>
          <table:table-cell office:value-type="string" table:style-name="ce51">
            <text:p><text:s/>COMANDO AEROPORTO - AEROPORTO BARACCA - VIA DI CENTOCELLE</text:p>
          </table:table-cell>
          <table:table-cell office:value-type="string" table:style-name="ce45">
            <text:p>PROT. 6395 DEL 25/03/2014</text:p>
          </table:table-cell>
          <table:table-cell office:value-type="float" office:value="2008.8" table:style-name="ce97">
            <text:p><text:s/>2.008,80<text:s/></text:p>
          </table:table-cell>
          <table:table-cell office:value-type="date" office:date-value="2013-12-01T00:00:00" table:style-name="ce98">
            <text:p>01/12/2013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146" table:style-name="ce46">
            <text:p>146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7">
            <text:p>RMB0215<text:s/></text:p>
          </table:table-cell>
          <table:table-cell office:value-type="string" table:style-name="ce66">
            <text:p>POLIGONO DELLA FARNESINA - AREA TRA VIA MARIO TOSCANO E VIALE DEL MAE E LUNGOTEVERE MAR. DIAZ</text:p>
          </table:table-cell>
          <table:table-cell office:value-type="string" table:style-name="ce45">
            <text:p>PROT. 6398 DEL 25/03/2014</text:p>
          </table:table-cell>
          <table:table-cell office:value-type="float" office:value="7150" table:style-name="ce97">
            <text:p><text:s/>7.150,00<text:s/></text:p>
          </table:table-cell>
          <table:table-cell office:value-type="date" office:date-value="2014-02-17T00:00:00" table:style-name="ce98">
            <text:p>17/02/2014</text:p>
          </table:table-cell>
          <table:table-cell office:value-type="date" office:date-value="2014-05-19T00:00:00" table:style-name="ce98">
            <text:p>19/05/2014</text:p>
          </table:table-cell>
          <table:table-cell office:value-type="float" office:value="4" table:style-name="ce46">
            <text:p>4</text:p>
          </table:table-cell>
          <table:table-cell table:number-columns-repeated="16374" table:style-name="ce19"/>
        </table:table-row>
        <table:table-row table:style-name="ro8">
          <table:table-cell office:value-type="float" office:value="47" table:style-name="ce11">
            <text:p>47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49">
            <text:p>DEMANIO PUBBLICO</text:p>
          </table:table-cell>
          <table:table-cell office:value-type="string" table:style-name="ce68">
            <text:p>DEMANIO PUBBLICO - QUARTIER GENERALE M.M. ROMA - COMPRENSORIO SANTA ROSA- VIA DELLA STORTA 701</text:p>
          </table:table-cell>
          <table:table-cell office:value-type="string" table:style-name="ce69">
            <text:p>PROT. 7134 DEL 04/04/2014</text:p>
          </table:table-cell>
          <table:table-cell office:value-type="float" office:value="11606.4" table:style-name="ce97">
            <text:p><text:s/>11.606,4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5-12-31T00:00:00" table:style-name="ce98">
            <text:p>31/12/2015</text:p>
          </table:table-cell>
          <table:table-cell office:value-type="float" office:value="39" table:style-name="ce70">
            <text:p>39</text:p>
          </table:table-cell>
          <table:table-cell table:number-columns-repeated="2" table:style-name="ce19"/>
          <table:table-cell table:style-name="ce20"/>
          <table:table-cell table:number-columns-repeated="242" table:style-name="ce19"/>
          <table:table-cell table:number-columns-repeated="16129" table:style-name="ce19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7">
            <text:p>RMB0113</text:p>
          </table:table-cell>
          <table:table-cell office:value-type="string" table:style-name="ce74">
            <text:p>EX CONVENTO S.MARIA IN CAMPITELLI</text:p>
          </table:table-cell>
          <table:table-cell office:value-type="string" table:style-name="ce71">
            <text:p>PROT. 10418 DEL 08/05/2014</text:p>
          </table:table-cell>
          <table:table-cell office:value-type="float" office:value="4800" table:style-name="ce97">
            <text:p><text:s/>4.800,0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9-12-31T00:00:00" table:style-name="ce98">
            <text:p>31/12/2019</text:p>
          </table:table-cell>
          <table:table-cell office:value-type="float" office:value="111" table:style-name="ce72">
            <text:p>111</text:p>
          </table:table-cell>
          <table:table-cell table:number-columns-repeated="2" table:style-name="ce19"/>
          <table:table-cell table:style-name="ce20"/>
          <table:table-cell table:number-columns-repeated="242" table:style-name="ce19"/>
          <table:table-cell table:number-columns-repeated="16129" table:style-name="ce19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7">
            <text:p>RMB0037</text:p>
          </table:table-cell>
          <table:table-cell office:value-type="string" table:style-name="ce76">
            <text:p>MINISTERO ISTRUZIONE UNIVERSITA' E DELLA RICERCA - VIALE TRASTEVERE 76/A</text:p>
          </table:table-cell>
          <table:table-cell office:value-type="string" table:style-name="ce75">
            <text:p>PROT. 10417 DEL 08/05/2014</text:p>
          </table:table-cell>
          <table:table-cell office:value-type="float" office:value="2678.7" table:style-name="ce97">
            <text:p><text:s/>2.678,7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5-06-27T00:00:00" table:style-name="ce98">
            <text:p>27/06/2015</text:p>
          </table:table-cell>
          <table:table-cell office:value-type="float" office:value="27" table:style-name="ce73">
            <text:p>27</text:p>
          </table:table-cell>
          <table:table-cell table:number-columns-repeated="16374" table:style-name="ce19"/>
        </table:table-row>
        <table:table-row table:style-name="ro8">
          <table:table-cell office:value-type="float" office:value="50" table:style-name="ce11">
            <text:p>50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457</text:p>
          </table:table-cell>
          <table:table-cell office:value-type="string" table:style-name="ce78">
            <text:p>MINISTERO INFRASTRUTTURE E DEI TRASPORTI - CAPITANERIA DI PORTO ROMA - VIALE TRAIANO</text:p>
          </table:table-cell>
          <table:table-cell office:value-type="string" table:style-name="ce77">
            <text:p>PROT. 11355 DEL 21/05/2014</text:p>
          </table:table-cell>
          <table:table-cell office:value-type="float" office:value="2380.8000000000002" table:style-name="ce97">
            <text:p><text:s/>2.380,8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6-12-31T00:00:00" table:style-name="ce98">
            <text:p>31/12/2016</text:p>
          </table:table-cell>
          <table:table-cell office:value-type="float" office:value="44" table:style-name="ce79">
            <text:p>44</text:p>
          </table:table-cell>
          <table:table-cell table:number-columns-repeated="16374" table:style-name="ce19"/>
        </table:table-row>
        <table:table-row table:style-name="ro8">
          <table:table-cell office:value-type="float" office:value="51" table:style-name="ce11">
            <text:p>51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150</text:p>
          </table:table-cell>
          <table:table-cell office:value-type="string" table:style-name="ce80">
            <text:p>MINISTERO DELL'AGRICOLTURA ALIMENTARI E FORESTALI - VIA XX SETTEMBRE 20</text:p>
          </table:table-cell>
          <table:table-cell office:value-type="string" table:style-name="ce93">
            <text:p>PROT. 11331 DEL 21/05/2014</text:p>
          </table:table-cell>
          <table:table-cell office:value-type="float" office:value="11470" table:style-name="ce97">
            <text:p><text:s/>11.470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6-02-20T00:00:00" table:style-name="ce98">
            <text:p>20/02/2016</text:p>
          </table:table-cell>
          <table:table-cell office:value-type="float" office:value="47" table:style-name="ce81">
            <text:p>47</text:p>
          </table:table-cell>
          <table:table-cell table:number-columns-repeated="16374" table:style-name="ce19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215<text:s/></text:p>
          </table:table-cell>
          <table:table-cell office:value-type="string" table:style-name="ce53">
            <text:p>RMB0215 - FARNESINA - AREA TRA VIA MARIO TOSCANO E LUNG. MARESCIALLO DIAZ</text:p>
          </table:table-cell>
          <table:table-cell office:value-type="string" table:style-name="ce94">
            <text:p>PROT. 11771 DEL 28/05/2014</text:p>
          </table:table-cell>
          <table:table-cell office:value-type="float" office:value="20400" table:style-name="ce97">
            <text:p><text:s/>20.400,00<text:s/></text:p>
          </table:table-cell>
          <table:table-cell office:value-type="date" office:date-value="2014-05-26T00:00:00" table:style-name="ce98">
            <text:p>26/05/2014</text:p>
          </table:table-cell>
          <table:table-cell office:value-type="date" office:date-value="2014-07-02T00:00:00" table:style-name="ce98">
            <text:p>02/07/2014</text:p>
          </table:table-cell>
          <table:table-cell office:value-type="float" office:value="5" table:style-name="ce82">
            <text:p>5</text:p>
          </table:table-cell>
          <table:table-cell table:number-columns-repeated="16374" table:style-name="ce19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019</text:p>
          </table:table-cell>
          <table:table-cell office:value-type="string" table:style-name="ce99">
            <text:p>QUESTURA DI ROMA VIA STATILIA 30</text:p>
          </table:table-cell>
          <table:table-cell office:value-type="string" table:style-name="ce95">
            <text:p>PROT. 11748 DEL 27/05/2014</text:p>
          </table:table-cell>
          <table:table-cell office:value-type="float" office:value="1220" table:style-name="ce97">
            <text:p><text:s/>1.22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1T00:00:00" table:style-name="ce98">
            <text:p>31/05/2020</text:p>
          </table:table-cell>
          <table:table-cell office:value-type="float" office:value="18" table:style-name="ce106">
            <text:p>18</text:p>
          </table:table-cell>
          <table:table-cell table:number-columns-repeated="16374" table:style-name="ce19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DEMANIO PUBBLICO</text:p>
          </table:table-cell>
          <table:table-cell office:value-type="string" table:style-name="ce99">
            <text:p><text:s/>COMANDO AEROPORTO - AEROPORTO BARACCA - VIA DI CENTOCELLE</text:p>
          </table:table-cell>
          <table:table-cell office:value-type="string" table:style-name="ce96">
            <text:p>PROT. 11749 DEL 27/05/2014</text:p>
          </table:table-cell>
          <table:table-cell office:value-type="float" office:value="7737.6" table:style-name="ce97">
            <text:p><text:s/>7.737,6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6-12-31T00:00:00" table:style-name="ce98">
            <text:p>31/12/2016</text:p>
          </table:table-cell>
          <table:table-cell office:value-type="float" office:value="89" table:style-name="ce107">
            <text:p>89</text:p>
          </table:table-cell>
          <table:table-cell table:number-columns-repeated="16374" table:style-name="ce19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150</text:p>
          </table:table-cell>
          <table:table-cell office:value-type="string" table:style-name="ce99">
            <text:p>MINISTERO POLITICHE AGRICOLE ALIMENTARI E FORESTALI VIA XX SETTEMBRE</text:p>
          </table:table-cell>
          <table:table-cell office:value-type="string" table:style-name="ce95">
            <text:p>PROT. 11740 DEL 27/05/2014</text:p>
          </table:table-cell>
          <table:table-cell office:value-type="float" office:value="23650" table:style-name="ce97">
            <text:p><text:s/>23.650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20-04-30T00:00:00" table:style-name="ce98">
            <text:p>30/04/2020</text:p>
          </table:table-cell>
          <table:table-cell office:value-type="float" office:value="46" table:style-name="ce106">
            <text:p>46</text:p>
          </table:table-cell>
          <table:table-cell table:number-columns-repeated="16374" table:style-name="ce19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093</text:p>
          </table:table-cell>
          <table:table-cell office:value-type="string" table:style-name="ce99">
            <text:p>MINISTERO DI GIUSTIZIA VIA ARENULA</text:p>
          </table:table-cell>
          <table:table-cell office:value-type="string" table:style-name="ce95">
            <text:p>PROT. 12296 DEL 05/06/2014</text:p>
          </table:table-cell>
          <table:table-cell office:value-type="float" office:value="14540" table:style-name="ce97">
            <text:p><text:s/>14.54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0T00:00:00" table:style-name="ce98">
            <text:p>30/05/2020</text:p>
          </table:table-cell>
          <table:table-cell office:value-type="float" office:value="38" table:style-name="ce106">
            <text:p>38</text:p>
          </table:table-cell>
          <table:table-cell table:number-columns-repeated="16374" table:style-name="ce19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019</text:p>
          </table:table-cell>
          <table:table-cell office:value-type="string" table:style-name="ce99">
            <text:p>MINISTERO DELL'INTERNO VIA PANISPERNA</text:p>
          </table:table-cell>
          <table:table-cell office:value-type="string" table:style-name="ce95">
            <text:p>PROT. 12295 DEL 05/06/2014</text:p>
          </table:table-cell>
          <table:table-cell office:value-type="float" office:value="1250" table:style-name="ce97">
            <text:p><text:s/>1.25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0T00:00:00" table:style-name="ce98">
            <text:p>30/05/2020</text:p>
          </table:table-cell>
          <table:table-cell office:value-type="float" office:value="27" table:style-name="ce106">
            <text:p>27</text:p>
          </table:table-cell>
          <table:table-cell table:number-columns-repeated="16374" table:style-name="ce19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D0231</text:p>
          </table:table-cell>
          <table:table-cell office:value-type="string" table:style-name="ce99">
            <text:p>PIAZZA CAVOUR PALAZZO GIUSTIZIA</text:p>
          </table:table-cell>
          <table:table-cell office:value-type="string" table:style-name="ce110">
            <text:p>PROT. 12409 DEL <text:s/>09/06/2014</text:p>
          </table:table-cell>
          <table:table-cell office:value-type="float" office:value="29340" table:style-name="ce97">
            <text:p><text:s/>29.34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0T00:00:00" table:style-name="ce98">
            <text:p>30/05/2020</text:p>
          </table:table-cell>
          <table:table-cell office:value-type="float" office:value="52" table:style-name="ce109">
            <text:p>52</text:p>
          </table:table-cell>
          <table:table-cell table:number-columns-repeated="16374" table:style-name="ce19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215<text:s/></text:p>
          </table:table-cell>
          <table:table-cell office:value-type="string" table:style-name="ce99">
            <text:p>MINISTERO AFFARI ESTERI FARNESINA</text:p>
          </table:table-cell>
          <table:table-cell office:value-type="string" table:style-name="ce110">
            <text:p>PROT. 12408 DEL 09/06/2014</text:p>
          </table:table-cell>
          <table:table-cell office:value-type="float" office:value="44640" table:style-name="ce97">
            <text:p><text:s/>44.64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0T00:00:00" table:style-name="ce98">
            <text:p>30/05/2020</text:p>
          </table:table-cell>
          <table:table-cell office:value-type="float" office:value="55" table:style-name="ce109">
            <text:p>55</text:p>
          </table:table-cell>
          <table:table-cell table:number-columns-repeated="16374" table:style-name="ce19"/>
        </table:table-row>
        <table:table-row table:style-name="ro8">
          <table:table-cell office:value-type="float" office:value="60" table:style-name="ce11">
            <text:p>60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006</text:p>
          </table:table-cell>
          <table:table-cell office:value-type="string" table:style-name="ce99">
            <text:p><text:s/>MINISTERO DELL' INTERNO <text:s/>PIAZZA DEL VIMINALE 1<text:s/></text:p>
          </table:table-cell>
          <table:table-cell office:value-type="string" table:style-name="ce110">
            <text:p>PROT. 12407 DEL 09/06/2014</text:p>
          </table:table-cell>
          <table:table-cell office:value-type="float" office:value="25440" table:style-name="ce97">
            <text:p><text:s/>25.44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0T00:00:00" table:style-name="ce98">
            <text:p>30/05/2020</text:p>
          </table:table-cell>
          <table:table-cell office:value-type="float" office:value="55" table:style-name="ce109">
            <text:p>55</text:p>
          </table:table-cell>
          <table:table-cell table:number-columns-repeated="16374" table:style-name="ce19"/>
        </table:table-row>
        <table:table-row table:style-name="ro8">
          <table:table-cell office:value-type="float" office:value="61" table:style-name="ce11">
            <text:p>61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D0140</text:p>
          </table:table-cell>
          <table:table-cell office:value-type="string" table:style-name="ce99">
            <text:p>MINISTERO DEI BENI E DELLE ATTIVITA' CULTURALI -VIA DI SAN MICHELE</text:p>
          </table:table-cell>
          <table:table-cell office:value-type="string" table:style-name="ce110">
            <text:p>PROT. 12477 DEL 10/06/2014</text:p>
          </table:table-cell>
          <table:table-cell office:value-type="float" office:value="2976" table:style-name="ce97">
            <text:p><text:s/>2.976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5-06-30T00:00:00" table:style-name="ce98">
            <text:p>30/06/2015</text:p>
          </table:table-cell>
          <table:table-cell office:value-type="float" office:value="67" table:style-name="ce109">
            <text:p>67</text:p>
          </table:table-cell>
          <table:table-cell table:number-columns-repeated="16374" table:style-name="ce19"/>
        </table:table-row>
        <table:table-row table:style-name="ro8">
          <table:table-cell office:value-type="float" office:value="62" table:style-name="ce11">
            <text:p>62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8">
            <text:p>RMB0150</text:p>
          </table:table-cell>
          <table:table-cell office:value-type="string" table:style-name="ce99">
            <text:p>MINISTERO DELLE POLITICHE AGRICOLE ALIMENTARI E FORESTALI - VIA XX SETTEMBRE 20</text:p>
          </table:table-cell>
          <table:table-cell office:value-type="string" table:style-name="ce110">
            <text:p>PROT. 13139 DEL 16/06/2014</text:p>
          </table:table-cell>
          <table:table-cell office:value-type="float" office:value="1785.6" table:style-name="ce97">
            <text:p><text:s/>1.785,6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15-01-31T00:00:00" table:style-name="ce98">
            <text:p>31/01/2015</text:p>
          </table:table-cell>
          <table:table-cell office:value-type="float" office:value="26" table:style-name="ce109">
            <text:p>26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3" table:style-name="ce11">
            <text:p>63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1121</text:p>
          </table:table-cell>
          <table:table-cell office:value-type="string" table:style-name="ce99">
            <text:p>GUARDIA DI FINANZA - VIA DELLA BATTERIA DI PORTA FURBA 34</text:p>
          </table:table-cell>
          <table:table-cell office:value-type="string" table:style-name="ce110">
            <text:p>PROT. 13086 DEL 16/06/2014</text:p>
          </table:table-cell>
          <table:table-cell office:value-type="float" office:value="5356.8" table:style-name="ce97">
            <text:p><text:s/>5.356,8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8-10-24T00:00:00" table:style-name="ce98">
            <text:p>24/10/2018</text:p>
          </table:table-cell>
          <table:table-cell office:value-type="float" office:value="66" table:style-name="ce109">
            <text:p>66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D0076</text:p>
          </table:table-cell>
          <table:table-cell office:value-type="string" table:style-name="ce99">
            <text:p>MINISTERO DEI BENI E DELLE ATTIVITA' CULTURALI - VIA DEL COLLEGIO ROMANO 27</text:p>
          </table:table-cell>
          <table:table-cell office:value-type="string" table:style-name="ce110">
            <text:p>PROT. 13089 DEL 16/06/2014</text:p>
          </table:table-cell>
          <table:table-cell office:value-type="float" office:value="27409.5" table:style-name="ce97">
            <text:p><text:s/>27.409,50<text:s/></text:p>
          </table:table-cell>
          <table:table-cell office:value-type="date" office:date-value="2014-04-01T00:00:00" table:style-name="ce98">
            <text:p>01/04/2014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39" table:style-name="ce109">
            <text:p>39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1687</text:p>
          </table:table-cell>
          <table:table-cell office:value-type="string" table:style-name="ce99">
            <text:p>COMANDO GENERALE DELLA GUARDIA DI FINANZA - CASERMA SANTE LARA PIAZZA ARMELLINI</text:p>
          </table:table-cell>
          <table:table-cell office:value-type="string" table:style-name="ce110">
            <text:p>PROT. 13091 DEL 16/06/2014</text:p>
          </table:table-cell>
          <table:table-cell office:value-type="float" office:value="480" table:style-name="ce97">
            <text:p><text:s/>480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6-05-14T00:00:00" table:style-name="ce98">
            <text:p>14/05/2016</text:p>
          </table:table-cell>
          <table:table-cell office:value-type="float" office:value="69" table:style-name="ce109">
            <text:p>69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B0530</text:p>
          </table:table-cell>
          <table:table-cell office:value-type="string" table:style-name="ce99">
            <text:p>QUARTIER GENERALE MARINA S. ROSA VIA DELLA STORTA 701<text:s/></text:p>
          </table:table-cell>
          <table:table-cell office:value-type="string" table:style-name="ce110">
            <text:p>PROT. 13090 DEL 16/06/2014</text:p>
          </table:table-cell>
          <table:table-cell office:value-type="float" office:value="666" table:style-name="ce97">
            <text:p><text:s/>666,00<text:s/></text:p>
          </table:table-cell>
          <table:table-cell office:value-type="date" office:date-value="2014-07-01T00:00:00" table:style-name="ce98">
            <text:p>01/07/2014</text:p>
          </table:table-cell>
          <table:table-cell office:value-type="date" office:date-value="2020-06-30T00:00:00" table:style-name="ce98">
            <text:p>30/06/2020</text:p>
          </table:table-cell>
          <table:table-cell office:value-type="float" office:value="49" table:style-name="ce109">
            <text:p>49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7" table:style-name="ce11">
            <text:p>67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0">
            <text:p>RMD0110</text:p>
          </table:table-cell>
          <table:table-cell office:value-type="string" table:style-name="ce99">
            <text:p>MINISTERO DELL'INTERNO SALITA FORTE OSTIENSE 15 ROMA</text:p>
          </table:table-cell>
          <table:table-cell office:value-type="string" table:style-name="ce110">
            <text:p>PROT. 13516 DEL 20/06/2014</text:p>
          </table:table-cell>
          <table:table-cell office:value-type="float" office:value="1488" table:style-name="ce97">
            <text:p><text:s/>1.488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5-12-31T00:00:00" table:style-name="ce98">
            <text:p>31/12/2015</text:p>
          </table:table-cell>
          <table:table-cell office:value-type="float" office:value="74" table:style-name="ce109">
            <text:p>74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8" table:style-name="ce11">
            <text:p>68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4">
            <text:p>RMB0013</text:p>
          </table:table-cell>
          <table:table-cell office:value-type="string" table:style-name="ce99">
            <text:p>MINISTERO DELLA DIFESA - PALAZZO ESERCITO VIA XX SETTEMBRE 123/A</text:p>
          </table:table-cell>
          <table:table-cell office:value-type="string" table:style-name="ce110">
            <text:p>PROT. 13554 DEL 20/06/2014</text:p>
          </table:table-cell>
          <table:table-cell office:value-type="float" office:value="46000" table:style-name="ce97">
            <text:p><text:s/>46.00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16-11-30T00:00:00" table:style-name="ce98">
            <text:p>30/11/2016</text:p>
          </table:table-cell>
          <table:table-cell office:value-type="float" office:value="63" table:style-name="ce109">
            <text:p>63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69" table:style-name="ce11">
            <text:p>69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5">
            <text:p>RMB0198</text:p>
          </table:table-cell>
          <table:table-cell office:value-type="string" table:style-name="ce99">
            <text:p>CORTE DEI CONTI - CASERMA MONTEZEMOLO - VIA BAIAMONTI 6</text:p>
          </table:table-cell>
          <table:table-cell office:value-type="string" table:style-name="ce110">
            <text:p>PROT. 13553 DEL 20/06/2014</text:p>
          </table:table-cell>
          <table:table-cell office:value-type="float" office:value="20880" table:style-name="ce97">
            <text:p><text:s/>20.880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18-11-30T00:00:00" table:style-name="ce98">
            <text:p>30/11/2018</text:p>
          </table:table-cell>
          <table:table-cell office:value-type="float" office:value="77" table:style-name="ce109">
            <text:p>77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0" table:style-name="ce11">
            <text:p>70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4">
            <text:p>RMB0804</text:p>
          </table:table-cell>
          <table:table-cell office:value-type="string" table:style-name="ce99">
            <text:p>GUARDIA DI FINANZA - PIAZZA CAMILLO CORSI 18/20 ROMA</text:p>
          </table:table-cell>
          <table:table-cell office:value-type="string" table:style-name="ce87">
            <text:p>PROT. 13884 DEL 26/06/2014</text:p>
          </table:table-cell>
          <table:table-cell office:value-type="float" office:value="4800" table:style-name="ce97">
            <text:p><text:s/>4.800,00<text:s/></text:p>
          </table:table-cell>
          <table:table-cell office:value-type="date" office:date-value="2014-07-01T00:00:00" table:style-name="ce98">
            <text:p>01/07/2014</text:p>
          </table:table-cell>
          <table:table-cell office:value-type="date" office:date-value="2014-12-31T00:00:00" table:style-name="ce98">
            <text:p>31/12/2014</text:p>
          </table:table-cell>
          <table:table-cell office:value-type="float" office:value="16" table:style-name="ce102">
            <text:p>16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1" table:style-name="ce11">
            <text:p>71</text:p>
          </table:table-cell>
          <table:table-cell office:value-type="string" table:style-name="ce7">
            <text:p>Lazio</text:p>
          </table:table-cell>
          <table:table-cell office:value-type="string" table:style-name="ce83">
            <text:p>Locazioni/concessioni canone agevolato ai sensi del DPR 296/2005<text:s/></text:p>
          </table:table-cell>
          <table:table-cell office:value-type="string" table:style-name="ce86">
            <text:p>RMB0560</text:p>
          </table:table-cell>
          <table:table-cell office:value-type="string" table:style-name="ce99">
            <text:p>COMUNE DI ROMA - VIA G. DAL MONTE 54</text:p>
          </table:table-cell>
          <table:table-cell office:value-type="string" table:style-name="ce89">
            <text:p>PROT. 13997 DEL <text:s/>27/06/2014</text:p>
          </table:table-cell>
          <table:table-cell office:value-type="float" office:value="53000" table:style-name="ce97">
            <text:p><text:s/>53.000,00<text:s/></text:p>
          </table:table-cell>
          <table:table-cell office:value-type="date" office:date-value="2014-06-01T00:00:00" table:style-name="ce98">
            <text:p>01/06/2014</text:p>
          </table:table-cell>
          <table:table-cell office:value-type="date" office:date-value="2020-05-31T00:00:00" table:style-name="ce98">
            <text:p>31/05/2020</text:p>
          </table:table-cell>
          <table:table-cell office:value-type="float" office:value="228" table:style-name="ce104">
            <text:p>228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2" table:style-name="ce11">
            <text:p>72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1574</text:p>
          </table:table-cell>
          <table:table-cell office:value-type="string" table:style-name="ce99">
            <text:p>SELEMA SRL - BORGO PIO 69 - ROMA</text:p>
          </table:table-cell>
          <table:table-cell office:value-type="string" table:style-name="ce89">
            <text:p>PROT. 4215 DEL 28/02/2014</text:p>
          </table:table-cell>
          <table:table-cell office:value-type="float" office:value="32400" table:style-name="ce97">
            <text:p><text:s/>32.400,00<text:s/></text:p>
          </table:table-cell>
          <table:table-cell office:value-type="date" office:date-value="2014-02-01T00:00:00" table:style-name="ce98">
            <text:p>01/02/2014</text:p>
          </table:table-cell>
          <table:table-cell office:value-type="date" office:date-value="2020-01-31T00:00:00" table:style-name="ce98">
            <text:p>31/01/2020</text:p>
          </table:table-cell>
          <table:table-cell office:value-type="float" office:value="29" table:style-name="ce104">
            <text:p>29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3" table:style-name="ce11">
            <text:p>73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0077</text:p>
          </table:table-cell>
          <table:table-cell office:value-type="string" table:style-name="ce99">
            <text:p>BANCA DELLE MARCHE SRL - LOCALI INTERNI ALL'ISS VIALE CASTRO LAURENZIANO - ROMA</text:p>
          </table:table-cell>
          <table:table-cell office:value-type="string" table:style-name="ce89">
            <text:p>PROT. 5764 DEL 18/03/2014</text:p>
          </table:table-cell>
          <table:table-cell office:value-type="float" office:value="51892" table:style-name="ce97">
            <text:p><text:s/>51.892,0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16-12-31T00:00:00" table:style-name="ce98">
            <text:p>31/12/2016</text:p>
          </table:table-cell>
          <table:table-cell office:value-type="float" office:value="13" table:style-name="ce104">
            <text:p>13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0211</text:p>
          </table:table-cell>
          <table:table-cell office:value-type="string" table:style-name="ce99">
            <text:p>RAI WAY SPA - AREE IN MONTE CIOCCI - ROMA</text:p>
          </table:table-cell>
          <table:table-cell office:value-type="string" table:style-name="ce88">
            <text:p>PROT. 6511 DEL 26/03/2014</text:p>
          </table:table-cell>
          <table:table-cell office:value-type="float" office:value="13277.13" table:style-name="ce97">
            <text:p><text:s/>13.277,13<text:s/></text:p>
          </table:table-cell>
          <table:table-cell office:value-type="date" office:date-value="2013-10-01T00:00:00" table:style-name="ce98">
            <text:p>01/10/2013</text:p>
          </table:table-cell>
          <table:table-cell office:value-type="string" table:style-name="ce98">
            <text:p>31/09/2019</text:p>
          </table:table-cell>
          <table:table-cell office:value-type="float" office:value="182" table:style-name="ce103">
            <text:p>18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0082</text:p>
          </table:table-cell>
          <table:table-cell office:value-type="string" table:style-name="ce99">
            <text:p>BAR VERANO DI AQUILANI MASSIMILIANO <text:s/>- PIAZZALE DEL VERANO 32/33 - ROMA</text:p>
          </table:table-cell>
          <table:table-cell office:value-type="string" table:style-name="ce88">
            <text:p>PROT. 12235 DEL 04/06/2014</text:p>
          </table:table-cell>
          <table:table-cell office:value-type="float" office:value="13500" table:style-name="ce97">
            <text:p><text:s/>13.500,00<text:s/></text:p>
          </table:table-cell>
          <table:table-cell office:value-type="date" office:date-value="2014-05-01T00:00:00" table:style-name="ce98">
            <text:p>01/05/2014</text:p>
          </table:table-cell>
          <table:table-cell office:value-type="date" office:date-value="2020-04-30T00:00:00" table:style-name="ce98">
            <text:p>30/04/2020</text:p>
          </table:table-cell>
          <table:table-cell office:value-type="float" office:value="23" table:style-name="ce103">
            <text:p>23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1547</text:p>
          </table:table-cell>
          <table:table-cell office:value-type="string" table:style-name="ce99">
            <text:p>GAMBRINUS SRL - LUNGOMARE AMERIGO VESPUCCI 12 - ROMA</text:p>
          </table:table-cell>
          <table:table-cell office:value-type="string" table:style-name="ce90">
            <text:p>PROT. 13927 DEL 26/06/2014</text:p>
          </table:table-cell>
          <table:table-cell office:value-type="float" office:value="1900" table:style-name="ce97">
            <text:p><text:s/>1.900,0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20-12-31T00:00:00" table:style-name="ce98">
            <text:p>31/12/2020</text:p>
          </table:table-cell>
          <table:table-cell office:value-type="float" office:value="32" table:style-name="ce100">
            <text:p>3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1547</text:p>
          </table:table-cell>
          <table:table-cell office:value-type="string" table:style-name="ce99">
            <text:p>LA CAPANNINA A MARE SRL - LUNGOMARE AMERIGO VESPUCCI 156 - ROMA</text:p>
          </table:table-cell>
          <table:table-cell office:value-type="string" table:style-name="ce90">
            <text:p>PROT. 13921 DEL 26/06/2014</text:p>
          </table:table-cell>
          <table:table-cell office:value-type="float" office:value="2300" table:style-name="ce97">
            <text:p><text:s/>2.300,0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20-12-31T00:00:00" table:style-name="ce98">
            <text:p>31/12/2020</text:p>
          </table:table-cell>
          <table:table-cell office:value-type="float" office:value="32" table:style-name="ce100">
            <text:p>3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86">
            <text:p>RMB1547</text:p>
          </table:table-cell>
          <table:table-cell office:value-type="string" table:style-name="ce99">
            <text:p>CE.DA. LIDO SRL - LUNGOMARE AMERIGO VESPUCCI 176 - ROMA</text:p>
          </table:table-cell>
          <table:table-cell office:value-type="string" table:style-name="ce91">
            <text:p>PROT. 13933 DEL 26/06/2014</text:p>
          </table:table-cell>
          <table:table-cell office:value-type="float" office:value="3600" table:style-name="ce97">
            <text:p><text:s/>3.600,00<text:s/></text:p>
          </table:table-cell>
          <table:table-cell office:value-type="date" office:date-value="2014-01-01T00:00:00" table:style-name="ce98">
            <text:p>01/01/2014</text:p>
          </table:table-cell>
          <table:table-cell office:value-type="date" office:date-value="2020-12-31T00:00:00" table:style-name="ce98">
            <text:p>31/12/2020</text:p>
          </table:table-cell>
          <table:table-cell office:value-type="float" office:value="32" table:style-name="ce101">
            <text:p>32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Affrancazioni<text:s text:c="3"/></text:p>
          </table:table-cell>
          <table:table-cell office:value-type="string" table:style-name="ce86">
            <text:p>RMB0291</text:p>
          </table:table-cell>
          <table:table-cell office:value-type="string" table:style-name="ce99">
            <text:p>ALOI/POLLONARA - SALINE DI OSTIA - ROMA</text:p>
          </table:table-cell>
          <table:table-cell office:value-type="string" table:style-name="ce91">
            <text:p>PROT. 13903 DEL 26/06/2014</text:p>
          </table:table-cell>
          <table:table-cell office:value-type="float" office:value="20237.400000000001" table:style-name="ce97">
            <text:p><text:s/>20.237,40<text:s/></text:p>
          </table:table-cell>
          <table:table-cell table:style-name="ce98"/>
          <table:table-cell table:style-name="ce98"/>
          <table:table-cell office:value-type="float" office:value="70" table:style-name="ce101">
            <text:p>70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Lazio</text:p>
          </table:table-cell>
          <table:table-cell office:value-type="string" table:style-name="ce14">
            <text:p>Affrancazioni<text:s text:c="3"/></text:p>
          </table:table-cell>
          <table:table-cell office:value-type="string" table:style-name="ce86">
            <text:p>RMB0291</text:p>
          </table:table-cell>
          <table:table-cell office:value-type="string" table:style-name="ce99">
            <text:p>MATTEUCCI - SALINE DI OSTIA - ROMA</text:p>
          </table:table-cell>
          <table:table-cell office:value-type="string" table:style-name="ce92">
            <text:p>PROT. 14057 DEL 27/06/2014</text:p>
          </table:table-cell>
          <table:table-cell office:value-type="float" office:value="21038.25" table:style-name="ce97">
            <text:p><text:s/>21.038,25<text:s/></text:p>
          </table:table-cell>
          <table:table-cell table:style-name="ce98"/>
          <table:table-cell table:style-name="ce98"/>
          <table:table-cell office:value-type="float" office:value="77" table:style-name="ce105">
            <text:p>77</text:p>
          </table:table-cell>
          <table:table-cell table:number-columns-repeated="245" table:style-name="ce19"/>
          <table:table-cell table:number-columns-repeated="16129" table:style-name="ce19"/>
        </table:table-row>
        <table:table-row table:number-rows-repeated="1048493" table:style-name="ro4">
          <table:table-cell table:number-columns-repeated="16384"/>
        </table:table-row>
      </table:table>
      <table:table table:name="'file:///C:/Users/RSSDGI72S01F839N/AppData/Local/Microsoft/Windows/Temporary%20Internet%20Files/Content.Outlook/CA61H628/Copia%20di%20ELENCO%20PROCEDIMENTI%20Legge%20190-12%20COMPILATO%20I%20SEMESTRE%202014.xls'#I_SEMESTRE_2014" table:style-name="ta2">
        <table:table-source xlink:href="file:///C:/Users/RSSDGI72S01F839N/AppData/Local/Microsoft/Windows/Temporary%20Internet%20Files/Content.Outlook/CA61H628/Copia%20di%20ELENCO%20PROCEDIMENTI%20Legge%20190-12%20COMPILATO%20I%20SEMESTRE%202014.xls" table:table-name="I_SEMESTRE_201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2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style style:name="cf3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4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4:46Z</dc:date>
    <meta:print-date>2014-07-22T13:42:37Z</meta:print-date>
  </office:meta>
</office:document-meta>
</file>