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5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0.239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4"/>
        <table:table-column table:style-name="co7" table:default-cell-style-name="ce22"/>
        <table:table-column table:style-name="co8" table:default-cell-style-name="ce22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0" table:number-columns-repeated="16363" table:default-cell-style-name="ce1"/>
        <table:table-row table:style-name="ro1">
          <table:table-cell office:value-type="string" table:number-columns-spanned="3" table:number-rows-spanned="2" table:style-name="ce67">
            <text:p>Legge 190/2012 art.1 commi 15-16-28</text:p>
          </table:table-cell>
          <table:covered-table-cell/>
          <table:covered-table-cell/>
          <table:table-cell office:value-type="string" table:number-columns-spanned="2" table:number-rows-spanned="2" table:style-name="ce67">
            <text:p>Provvedimenti adottati nel primo semestre 2014</text:p>
          </table:table-cell>
          <table:covered-table-cell/>
          <table:table-cell table:style-name="ce31"/>
          <table:table-cell table:style-name="ce36"/>
          <table:table-cell table:style-name="ce23"/>
          <table:table-cell table:style-name="ce24"/>
          <table:table-cell table:number-columns-repeated="2" table:style-name="ce1"/>
          <table:table-cell table:number-columns-repeated="10" table:style-name="ce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37"/>
          <table:table-cell table:style-name="ce25"/>
          <table:table-cell table:style-name="ce26"/>
          <table:table-cell table:number-columns-repeated="2" table:style-name="ce1"/>
          <table:table-cell table:number-columns-repeated="10" table:style-name="ce2"/>
          <table:table-cell table:number-columns-repeated="16363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2.20833333333333in" svg:y="4.21875in" svg:width="6.26041666666667in" svg:height="3.23958333333333in">
              <dc:creator>STNSRN53A45D613U</dc:creator>
              <text:p><text:span text:style-name="T1"><text:s text:c="19"/></text:span></text:p>
              <text:p><text:span text:style-name="T1"/></text:p>
              <text:p><text:span text:style-name="T1">Vendite ai sensi dell'articolo 1, comma 436, L. 311/2004<text:s/></text:span></text:p>
              <text:p><text:span text:style-name="T1"/></text:p>
              <text:p><text:span text:style-name="T1">Vendite ai sensi dell'art.1, comma 434, L.311/2004<text:s text:c="2"/></text:span></text:p>
              <text:p><text:span text:style-name="T1"/></text:p>
              <text:p><text:span text:style-name="T1">Vendite ai sensi dell'articolo 1, comma 433, L. 311/2004<text:s text:c="2"/></text:span></text:p>
              <text:p><text:span text:style-name="T1"/></text:p>
              <text:p><text:span text:style-name="T1">Vendite ai sensi dell'articolo 5 bis D.L. n. 143/2003 convertito in L. 212 /2003<text:s/></text:span></text:p>
              <text:p><text:span text:style-name="T1"/></text:p>
              <text:p><text:span text:style-name="T1">Affrancazioni<text:s text:c="6"/></text:span></text:p>
              <text:p><text:span text:style-name="T1"><text:s text:c="13"/></text:span></text:p>
              <text:p><text:span text:style-name="T1">Locazioni/concessioni a canone <text:s/>ordinario ai sensi del DPR 296/2005</text:span></text:p>
              <text:p><text:span text:style-name="T1"/></text:p>
              <text:p><text:span text:style-name="T1">Locazioni/concessioni <text:s/>art. 3, comma 15 bis, del DL 351/2001 convertito in L. 410/2001<text:s text:c="15"/></text:span></text:p>
              <text:p><text:span text:style-name="T1"/></text:p>
              <text:p><text:span text:style-name="T1">Locazioni/concessioni canone agevolato ai sensi del DPR 296/2005<text:s text:c="10"/></text:span></text:p>
              <text:p><text:span text:style-name="T1"/></text:p>
              <text:p><text:span text:style-name="T1">Locazioni/concessioni a canone gratuito ai sensi del DPR 296/2005</text:span></text:p>
              <text:p><text:span text:style-name="T1"/></text:p>
              <text:p><text:span text:style-name="T1">Vendite beni mobili ai sensi del DPR 189/2001<text:s text:c="4"/></text:span></text:p>
              <text:p><text:span text:style-name="T1"/></text:p>
              <text:p><text:span text:style-name="T1">Nulla osta alla stipula</text:span></text:p>
              <text:p><text:span text:style-name="T1"><text:s text:c="12"/></text:span></text:p>
              <text:p/>
            </office:annotation>
            <text:p>TIPOLOGIA PROCEDIMENTALE</text:p>
          </table:table-cell>
          <table:table-cell office:value-type="string" table:style-name="ce4">
            <office:annotation draw:style-name="a1" svg:x="5.63541666666667in" svg:y="1.65625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7.41666666666667in" svg:y="2.9375in" svg:width="1.73958333333333in" svg:height="1.15625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3" svg:x="8.80208333333333in" svg:y="4.45833333333333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38">
            <office:annotation draw:style-name="a4" svg:x="11.6875in" svg:y="3.08333333333333in" svg:width="1.39583333333333in" svg:height="0.9375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5" svg:x="12.9166666666667in" svg:y="4.2916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13.8125in" svg:y="5.48958333333333in" svg:width="1.55208333333333in" svg:height="0.489583333333333in">
              <dc:creator>STNSRN53A45D613U</dc:creator>
              <text:p><text:span text:style-name="T1">Solo per locazioni/concessioni</text:span><text:span text:style-name="T2"/></text:p>
              <text:p><text:span text:style-name="T1"/></text:p>
              <text:p/>
            </office:annotation>
            <text:p>SCADENZA</text:p>
          </table:table-cell>
          <table:table-cell office:value-type="string" table:style-name="ce45">
            <office:annotation draw:style-name="a7" svg:x="14.92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3">
          <table:table-cell office:value-type="float" office:value="1" table:style-name="ce52">
            <text:p>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53">
            <text:p>FGD0039 (fg. 3 p.lla 81 sub 6)</text:p>
          </table:table-cell>
          <table:table-cell office:value-type="string" table:style-name="ce53">
            <text:p>Isole Tremiti (FG) - Locale ad uso commerciale</text:p>
          </table:table-cell>
          <table:table-cell office:value-type="string" table:style-name="ce54">
            <text:p>rep. 625 - prot. 4276 del 24/02/2014</text:p>
          </table:table-cell>
          <table:table-cell office:value-type="float" office:value="7128" table:style-name="ce55">
            <text:p><text:s/>7.128,00<text:s/></text:p>
          </table:table-cell>
          <table:table-cell office:value-type="date" office:date-value="2014-02-24T00:00:00" table:style-name="ce56">
            <text:p>24/02/2014</text:p>
          </table:table-cell>
          <table:table-cell office:value-type="date" office:date-value="2020-02-23T00:00:00" table:style-name="ce56">
            <text:p>23/02/2020</text:p>
          </table:table-cell>
          <table:table-cell office:value-type="float" office:value="11" table:style-name="ce46">
            <text:p>11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4">
          <table:table-cell office:value-type="float" office:value="2" table:style-name="ce52">
            <text:p>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53">
            <text:p>FGD0040 (fg. 3 p.lla 32 sub 4)</text:p>
          </table:table-cell>
          <table:table-cell office:value-type="string" table:style-name="ce53">
            <text:p>Isole Tremiti (FG) - Locale adibito a centrale elettrica di emergenza e deposito di materiali elettrici</text:p>
          </table:table-cell>
          <table:table-cell office:value-type="string" table:style-name="ce54">
            <text:p>rep. 635 - prot. 7343 del 26/03/2014</text:p>
          </table:table-cell>
          <table:table-cell office:value-type="float" office:value="4413" table:style-name="ce55">
            <text:p><text:s/>4.413,00<text:s/></text:p>
          </table:table-cell>
          <table:table-cell office:value-type="date" office:date-value="2014-04-01T00:00:00" table:style-name="ce56">
            <text:p>01/04/2014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16" table:style-name="ce46">
            <text:p>16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5">
          <table:table-cell office:value-type="float" office:value="3" table:style-name="ce52">
            <text:p>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53">
            <text:p>FGB0136 (fg. 202 p.lla 841 sub 17)</text:p>
          </table:table-cell>
          <table:table-cell office:value-type="string" table:style-name="ce53">
            <text:p>Cerignola (FG) - Immobile ad uso abitativo</text:p>
          </table:table-cell>
          <table:table-cell office:value-type="string" table:style-name="ce54">
            <text:p>rep. 632 - prot. 7102 del 24/03/2014</text:p>
          </table:table-cell>
          <table:table-cell office:value-type="float" office:value="2615" table:style-name="ce55">
            <text:p><text:s/>2.615,00<text:s/></text:p>
          </table:table-cell>
          <table:table-cell office:value-type="date" office:date-value="2014-04-01T00:00:00" table:style-name="ce56">
            <text:p>01/04/2014</text:p>
          </table:table-cell>
          <table:table-cell office:value-type="date" office:date-value="2018-03-31T00:00:00" table:style-name="ce56">
            <text:p>31/03/2018</text:p>
          </table:table-cell>
          <table:table-cell office:value-type="float" office:value="11" table:style-name="ce46">
            <text:p>11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4" table:style-name="ce52">
            <text:p>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53">
            <text:p>fg. 19 p.lla 440</text:p>
          </table:table-cell>
          <table:table-cell office:value-type="string" table:style-name="ce53">
            <text:p>Peschici (FG) - Terreno</text:p>
          </table:table-cell>
          <table:table-cell office:value-type="string" table:style-name="ce54">
            <text:p>rep. 4511 racc. 3340 del 11/03/2014</text:p>
          </table:table-cell>
          <table:table-cell office:value-type="float" office:value="627" table:style-name="ce55">
            <text:p><text:s/>627,00<text:s/></text:p>
          </table:table-cell>
          <table:table-cell table:number-columns-repeated="2" table:style-name="ce54"/>
          <table:table-cell office:value-type="float" office:value="34" table:style-name="ce47">
            <text:p>34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<text:s/>art. 3, comma 15 bis, del DL 351/2001 convertito in L. 410/2001<text:s/></text:p>
          </table:table-cell>
          <table:table-cell office:value-type="string" table:style-name="ce33">
            <text:p>LEB0450 - fg.22 p.lla1621 sub 1,2 e 3</text:p>
          </table:table-cell>
          <table:table-cell office:value-type="string" table:style-name="ce33">
            <text:p>Porto Cesareo - Fabbricato a due piani fuori terra</text:p>
          </table:table-cell>
          <table:table-cell office:value-type="string" table:style-name="ce33">
            <text:p>Rep. n.10373 del 30/05/2014 ai rogiti not. Chiaia di Cassano Murge</text:p>
          </table:table-cell>
          <table:table-cell office:value-type="float" office:value="6000" table:style-name="ce39">
            <text:p><text:s/>6.000,0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54-05-30T00:00:00" table:style-name="ce27">
            <text:p>30/05/2054</text:p>
          </table:table-cell>
          <table:table-cell office:value-type="float" office:value="50" table:style-name="ce48">
            <text:p>50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3">
            <text:p>Demanio Pubblico - Aeroporto di Galatina 61° Stormo</text:p>
          </table:table-cell>
          <table:table-cell office:value-type="string" table:style-name="ce33">
            <text:p>Galatina- Aeroporto militare 61° Stormo (occupazione di aree demaniali adibite all'installazione di distributori automatici)</text:p>
          </table:table-cell>
          <table:table-cell office:value-type="string" table:style-name="ce13">
            <text:p>prot. 1607 del 28/01/2014</text:p>
          </table:table-cell>
          <table:table-cell office:value-type="float" office:value="1336" table:style-name="ce55">
            <text:p><text:s/>1.336,00<text:s/></text:p>
          </table:table-cell>
          <table:table-cell office:value-type="date" office:date-value="2014-01-01T00:00:00" table:style-name="ce28">
            <text:p>01/01/2014</text:p>
          </table:table-cell>
          <table:table-cell office:value-type="date" office:date-value="2014-12-31T00:00:00" table:style-name="ce28">
            <text:p>31/12/2014</text:p>
          </table:table-cell>
          <table:table-cell office:value-type="float" office:value="46" table:style-name="ce47">
            <text:p>46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BRB0256 -Caserma Apruzzi</text:p>
          </table:table-cell>
          <table:table-cell office:value-type="string" table:style-name="ce33">
            <text:p>Brindisi- Caserma Apruzzi (locale bar)</text:p>
          </table:table-cell>
          <table:table-cell office:value-type="string" table:style-name="ce13">
            <text:p>rep. 627 - prot. 4802 del 28/02/2014</text:p>
          </table:table-cell>
          <table:table-cell office:value-type="float" office:value="1765" table:style-name="ce55">
            <text:p><text:s/>1.765,00<text:s/></text:p>
          </table:table-cell>
          <table:table-cell office:value-type="date" office:date-value="2014-03-01T00:00:00" table:style-name="ce28">
            <text:p>01/03/2014</text:p>
          </table:table-cell>
          <table:table-cell office:value-type="date" office:date-value="2017-06-30T00:00:00" table:style-name="ce28">
            <text:p>30/06/2017</text:p>
          </table:table-cell>
          <table:table-cell office:value-type="float" office:value="16" table:style-name="ce46">
            <text:p>16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BRB0190 - Palazzo Uffici Finanziari</text:p>
          </table:table-cell>
          <table:table-cell office:value-type="string" table:style-name="ce33">
            <text:p>Brindisi - Palazzo uffici Finanziari (occupazione di aree demaniali adibite all'installazione di distributori automatici)</text:p>
          </table:table-cell>
          <table:table-cell office:value-type="string" table:style-name="ce13">
            <text:p>rep. 630 - prot. 6999 del 24/03/2014</text:p>
          </table:table-cell>
          <table:table-cell office:value-type="float" office:value="207.73" table:style-name="ce40">
            <text:p><text:s/>207,73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36" table:style-name="ce46">
            <text:p>36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C.F. fg. 30 p.lla 123</text:p>
          </table:table-cell>
          <table:table-cell office:value-type="string" table:style-name="ce33">
            <text:p>Demanio Pubblico - Ex Cabina Paradiso</text:p>
          </table:table-cell>
          <table:table-cell office:value-type="string" table:style-name="ce13">
            <text:p>rep. 634 -prot. 7269 del 26/03/2014</text:p>
          </table:table-cell>
          <table:table-cell office:value-type="float" office:value="468" table:style-name="ce55">
            <text:p><text:s/>468,00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53" table:style-name="ce46">
            <text:p>53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LEB0120 -Caserma Pico</text:p>
          </table:table-cell>
          <table:table-cell office:value-type="string" table:style-name="ce33">
            <text:p>Lecce - Caserma Pico (occupazione di aree demaniali adibite all'installazione di distributori automatici)</text:p>
          </table:table-cell>
          <table:table-cell office:value-type="string" table:style-name="ce13">
            <text:p>rep.642 -prot. 7857 del 31/03/2014</text:p>
          </table:table-cell>
          <table:table-cell office:value-type="float" office:value="207.73" table:style-name="ce40">
            <text:p><text:s/>207,73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7-12-31T00:00:00" table:style-name="ce28">
            <text:p>31/12/2017</text:p>
          </table:table-cell>
          <table:table-cell office:value-type="float" office:value="26" table:style-name="ce46">
            <text:p>26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3">
            <text:p>Demanio Pubblico - Aeroporto di Galatina 61° Stormo</text:p>
          </table:table-cell>
          <table:table-cell office:value-type="string" table:style-name="ce33">
            <text:p>Galatina- Aeroporto militare 61° Stormo (locale barberia)</text:p>
          </table:table-cell>
          <table:table-cell office:value-type="string" table:style-name="ce13">
            <text:p>rep. 648-prot. 10689 del 29/04/2014</text:p>
          </table:table-cell>
          <table:table-cell office:value-type="float" office:value="1823" table:style-name="ce40">
            <text:p><text:s/>1.823,00<text:s/></text:p>
          </table:table-cell>
          <table:table-cell office:value-type="date" office:date-value="2014-05-01T00:00:00" table:style-name="ce28">
            <text:p>01/05/2014</text:p>
          </table:table-cell>
          <table:table-cell office:value-type="date" office:date-value="2020-04-30T00:00:00" table:style-name="ce28">
            <text:p>30/04/2020</text:p>
          </table:table-cell>
          <table:table-cell office:value-type="float" office:value="23" table:style-name="ce46">
            <text:p>23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BRB0261 - Questura di Brindisi</text:p>
          </table:table-cell>
          <table:table-cell office:value-type="string" table:style-name="ce33">
            <text:p>Questura di Brindisi ( locale adibito a servizio bar)</text:p>
          </table:table-cell>
          <table:table-cell office:value-type="string" table:style-name="ce13">
            <text:p>rep. 652-prot.10688 del 29/04/2014</text:p>
          </table:table-cell>
          <table:table-cell office:value-type="float" office:value="1333" table:style-name="ce40">
            <text:p><text:s/>1.333,00<text:s/></text:p>
          </table:table-cell>
          <table:table-cell office:value-type="date" office:date-value="2014-05-01T00:00:00" table:style-name="ce28">
            <text:p>01/05/2014</text:p>
          </table:table-cell>
          <table:table-cell office:value-type="date" office:date-value="2016-01-07T00:00:00" table:style-name="ce28">
            <text:p>07/01/2016</text:p>
          </table:table-cell>
          <table:table-cell office:value-type="float" office:value="22" table:style-name="ce46">
            <text:p>22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3">
            <text:p>LEB0566 - Caserma dei Carabinieri di Casarano</text:p>
          </table:table-cell>
          <table:table-cell office:value-type="string" table:style-name="ce33">
            <text:p>Caserma dei Carabinieri di Casarano ( occupazione di aree demaniali adibite all'installazione di distributori automatici)</text:p>
          </table:table-cell>
          <table:table-cell office:value-type="string" table:style-name="ce13">
            <text:p>rep. 656 - prot. 12649 del 23/05/2014</text:p>
          </table:table-cell>
          <table:table-cell office:value-type="float" office:value="207.73" table:style-name="ce40">
            <text:p><text:s/>207,73<text:s/></text:p>
          </table:table-cell>
          <table:table-cell office:value-type="date" office:date-value="2014-06-01T00:00:00" table:style-name="ce28">
            <text:p>01/06/2014</text:p>
          </table:table-cell>
          <table:table-cell office:value-type="date" office:date-value="2020-05-30T00:00:00" table:style-name="ce28">
            <text:p>30/05/2020</text:p>
          </table:table-cell>
          <table:table-cell office:value-type="float" office:value="83" table:style-name="ce46">
            <text:p>83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10">
          <table:table-cell office:value-type="float" office:value="14" table:style-name="ce9">
            <text:p>14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33">
            <text:p>LEB0416/p (fg. 59 p.lla 313 sub 3-11, 4-12, 5-7, 6-8; fg. 59 p.lla 468, 469, 470)</text:p>
          </table:table-cell>
          <table:table-cell office:value-type="string" table:style-name="ce33">
            <text:p>LEB0416/p - ABITAZIONI PER COLONI VILLAGGIO RESTA</text:p>
            <text:p/>
          </table:table-cell>
          <table:table-cell office:value-type="string" table:style-name="ce33">
            <text:p>rep. 31358 del 26/05/2014 Notaio Francesco Paolo Petrera</text:p>
          </table:table-cell>
          <table:table-cell office:value-type="float" office:value="51000" table:style-name="ce40">
            <text:p><text:s/>51.000,00<text:s/></text:p>
          </table:table-cell>
          <table:table-cell table:number-columns-repeated="2" table:style-name="ce13"/>
          <table:table-cell office:value-type="float" office:value="17" table:style-name="ce46">
            <text:p>17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11">
          <table:table-cell office:value-type="float" office:value="15" table:style-name="ce9">
            <text:p>15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13">
            <text:p>Demanio Pubblico <text:s/>- Fg. 10 p.lla 1221</text:p>
          </table:table-cell>
          <table:table-cell office:value-type="string" table:style-name="ce33">
            <text:p>Demanio Pubblico - Sconfinamento tratto di canale tombato</text:p>
          </table:table-cell>
          <table:table-cell office:value-type="string" table:style-name="ce13">
            <text:p>rep. 4122 del 29/06/2014</text:p>
          </table:table-cell>
          <table:table-cell office:value-type="float" office:value="2783" table:style-name="ce40">
            <text:p><text:s/>2.783,00<text:s/></text:p>
          </table:table-cell>
          <table:table-cell table:number-columns-repeated="2" table:style-name="ce13"/>
          <table:table-cell office:value-type="float" office:value="49" table:style-name="ce46">
            <text:p>49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2">
            <text:p>Puglia e Basilicata - ufficio di Matera</text:p>
          </table:table-cell>
          <table:table-cell table:style-name="ce8"/>
          <table:table-cell office:value-type="string" table:style-name="ce17">
            <text:p>MTB0826 - Comune di Bernalda, foglio 50 particella 190 -<text:s/><text:span text:style-name="T3">VENDITA TRANSATTIVA</text:span></text:p>
          </table:table-cell>
          <table:table-cell office:value-type="string" table:style-name="ce17">
            <text:p>Immobile sito in Metaponto Lido di Bernalda (MT), foglio 50 particella 190 occupato con costruzione da privati.</text:p>
          </table:table-cell>
          <table:table-cell office:value-type="string" table:style-name="ce17">
            <text:p>Rep. 66724 raccolta 27901 del 03/03/2014 - prot. 4915 del 03/03/2014.</text:p>
          </table:table-cell>
          <table:table-cell office:value-type="float" office:value="64000" table:style-name="ce40">
            <text:p><text:s/>64.000,00<text:s/></text:p>
          </table:table-cell>
          <table:table-cell table:number-columns-repeated="2" table:style-name="ce13"/>
          <table:table-cell office:value-type="string" table:style-name="ce49">
            <text:p>28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2">
            <text:p>Puglia e Basilicata - ufficio di Matera</text:p>
          </table:table-cell>
          <table:table-cell table:style-name="ce8"/>
          <table:table-cell office:value-type="string" table:style-name="ce17">
            <text:p>MTB0706 - Comune di Bernalda, foglio 50 particella 90 -<text:s/><text:span text:style-name="T3">VENDITA TRANSATTIVA</text:span></text:p>
          </table:table-cell>
          <table:table-cell office:value-type="string" table:style-name="ce17">
            <text:p>Immobile sito in Metaponto Lido di Bernalda (MT), foglio 50 particella 90 occupato con costruzione da privati.</text:p>
          </table:table-cell>
          <table:table-cell office:value-type="string" table:style-name="ce17">
            <text:p>Rep. 27886 raccolta 11636 del 12/03/2014 - prot. 6072 del 13/03/2014.</text:p>
          </table:table-cell>
          <table:table-cell office:value-type="float" office:value="36600" table:style-name="ce40">
            <text:p><text:s/>36.600,00<text:s/></text:p>
          </table:table-cell>
          <table:table-cell table:number-columns-repeated="2" table:style-name="ce13"/>
          <table:table-cell office:value-type="string" table:style-name="ce49">
            <text:p>43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2">
            <text:p>Puglia e Basilicata - ufficio di Matera</text:p>
          </table:table-cell>
          <table:table-cell table:style-name="ce8"/>
          <table:table-cell office:value-type="string" table:style-name="ce17">
            <text:p>MTB0702 - Comune di Bernalda, foglio 50 particella 170 -<text:s/><text:span text:style-name="T3">VENDITA TRANSATTIVA</text:span></text:p>
          </table:table-cell>
          <table:table-cell office:value-type="string" table:style-name="ce17">
            <text:p>Immobile sito in Metaponto Lido di Bernalda (MT), foglio 50 particella 170 occupato con costruzione da privati.</text:p>
          </table:table-cell>
          <table:table-cell office:value-type="string" table:style-name="ce17">
            <text:p>Rep. 28171 raccolta 11814 del 25/06/2014 - prot. 15538 del 25/06/2014.</text:p>
          </table:table-cell>
          <table:table-cell office:value-type="float" office:value="52598.57" table:style-name="ce40">
            <text:p><text:s/>52.598,57<text:s/></text:p>
          </table:table-cell>
          <table:table-cell table:number-columns-repeated="2" table:style-name="ce13"/>
          <table:table-cell office:value-type="string" table:style-name="ce49">
            <text:p>82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MTB0072/PARTE - Comune di Bernalda - foglio 50 particella 339<text:s/></text:p>
          </table:table-cell>
          <table:table-cell office:value-type="string" table:style-name="ce17">
            <text:p>Comune di Bernalda (MT) frazione di Metaponto Lido area appartenente al patrimonio disponibile dello Stato<text:s/></text:p>
          </table:table-cell>
          <table:table-cell office:value-type="string" table:style-name="ce17">
            <text:p>Rep. 49940 racc. 25423 del 24/04/2014 - prot. 10516 del 24/04/2014</text:p>
          </table:table-cell>
          <table:table-cell office:value-type="float" office:value="684000" table:style-name="ce40">
            <text:p><text:s/>684.000,00<text:s/></text:p>
          </table:table-cell>
          <table:table-cell table:number-columns-repeated="2" table:style-name="ce13"/>
          <table:table-cell office:value-type="string" table:style-name="ce50">
            <text:p>16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12 particella1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15257 racc. 2424 del 16/05/2014 - prot. 2014/12708</text:p>
          </table:table-cell>
          <table:table-cell office:value-type="float" office:value="1133.46" table:style-name="ce41">
            <text:p><text:s/>1.133,46<text:s/></text:p>
          </table:table-cell>
          <table:table-cell table:number-columns-repeated="2" table:style-name="ce13"/>
          <table:table-cell office:value-type="string" table:style-name="ce49">
            <text:p>29gg</text:p>
          </table:table-cell>
          <table:table-cell table:number-columns-repeated="2" table:style-name="ce14"/>
          <table:table-cell table:number-columns-repeated="9" table:style-name="ce2"/>
          <table:table-cell table:number-columns-repeated="16363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Laurenzana - foglio 6 particelle 22,23,75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140923 e racc. 34451 del 13/03/2014 - prot. 2014/7807<text:s/></text:p>
          </table:table-cell>
          <table:table-cell office:value-type="float" office:value="188.46" table:style-name="ce41">
            <text:p><text:s/>188,46<text:s/></text:p>
          </table:table-cell>
          <table:table-cell table:number-columns-repeated="2" table:style-name="ce13"/>
          <table:table-cell office:value-type="string" table:style-name="ce49">
            <text:p>16gg</text:p>
          </table:table-cell>
          <table:table-cell table:number-columns-repeated="2" table:style-name="ce14"/>
          <table:table-cell table:number-columns-repeated="9" table:style-name="ce2"/>
          <table:table-cell table:number-columns-repeated="16363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1 particelle 193 e 374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27894 e racc. 11640 del 14/03/2014 <text:s/>- prot. 2014/7805</text:p>
          </table:table-cell>
          <table:table-cell office:value-type="float" office:value="1060.02" table:style-name="ce41">
            <text:p><text:s/>1.060,02<text:s/></text:p>
          </table:table-cell>
          <table:table-cell table:number-columns-repeated="2" table:style-name="ce13"/>
          <table:table-cell office:value-type="string" table:style-name="ce49">
            <text:p>25gg</text:p>
          </table:table-cell>
          <table:table-cell table:number-columns-repeated="2" table:style-name="ce14"/>
          <table:table-cell table:number-columns-repeated="9" table:style-name="ce2"/>
          <table:table-cell table:number-columns-repeated="16363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1 particelle 433,360,342,107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27896 racc. 11642 del 14/03/2014 prot. 2014/7799</text:p>
          </table:table-cell>
          <table:table-cell office:value-type="float" office:value="2798.01" table:style-name="ce41">
            <text:p><text:s/>2.798,01<text:s/></text:p>
          </table:table-cell>
          <table:table-cell table:number-columns-repeated="2" table:style-name="ce13"/>
          <table:table-cell office:value-type="string" table:style-name="ce49">
            <text:p>45gg</text:p>
          </table:table-cell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1 particelle 135,160,381,386 - foglio 6 particella 52, foglio 3 particelle 6 e 10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27895 racc. 11641 del 14/03/2014 - prot. 2014/7803</text:p>
          </table:table-cell>
          <table:table-cell office:value-type="float" office:value="13430.07" table:style-name="ce41">
            <text:p><text:s/>13.430,07<text:s/></text:p>
          </table:table-cell>
          <table:table-cell table:number-columns-repeated="2" table:style-name="ce13"/>
          <table:table-cell office:value-type="string" table:style-name="ce49">
            <text:p>25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6 particelle 189 e 315 - foglio 1 p.lle 428,427 e 60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atto rep. 27824 racc. 11601 del 18/02/2014 - prot. 2014/4528</text:p>
          </table:table-cell>
          <table:table-cell office:value-type="float" office:value="7155.54" table:style-name="ce41">
            <text:p><text:s/>7.155,54<text:s/></text:p>
          </table:table-cell>
          <table:table-cell table:number-columns-repeated="2" table:style-name="ce13"/>
          <table:table-cell office:value-type="string" table:style-name="ce49">
            <text:p>41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Vendite ai sensi dell'articolo 1, comma 433, L. 311/2004 (Affrancazioni)<text:s text:c="4"/></text:p>
          </table:table-cell>
          <table:table-cell office:value-type="string" table:style-name="ce17">
            <text:p>Comune di Banzi - foglio 6 particelle 257 e 312</text:p>
          </table:table-cell>
          <table:table-cell office:value-type="string" table:style-name="ce17">
            <text:p>Terreno gravato da livello</text:p>
          </table:table-cell>
          <table:table-cell office:value-type="string" table:style-name="ce17">
            <text:p>Rep. 27825 racc. 11602 del 18/02/2014 <text:s/>- prot.2014/4529</text:p>
          </table:table-cell>
          <table:table-cell office:value-type="float" office:value="3974.4" table:style-name="ce41">
            <text:p><text:s/>3.974,40<text:s/></text:p>
          </table:table-cell>
          <table:table-cell table:number-columns-repeated="2" table:style-name="ce13"/>
          <table:table-cell office:value-type="string" table:style-name="ce49">
            <text:p>40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6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0253- Comune di Matera fg. 23 p.lla 345/parte,237/parte, 236/parte</text:p>
          </table:table-cell>
          <table:table-cell office:value-type="string" table:style-name="ce17">
            <text:p>terreno sito in Matera destinato ad uso orto-giardino</text:p>
          </table:table-cell>
          <table:table-cell office:value-type="string" table:style-name="ce34">
            <text:p>rep. 359 del 21/01/2014 prot. n. 1110 del 21/01/2014</text:p>
          </table:table-cell>
          <table:table-cell office:value-type="float" office:value="205.46" table:style-name="ce42">
            <text:p><text:s/>205,46<text:s/></text:p>
          </table:table-cell>
          <table:table-cell office:value-type="date" office:date-value="2014-02-01T00:00:00" table:style-name="ce29">
            <text:p>01/02/2014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50">
            <text:p>9 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8">
          <table:table-cell office:value-type="float" office:value="28" table:style-name="ce9">
            <text:p>28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<text:s/>Comune di Montemurro- foglio 38 particella 198 sub 3</text:p>
          </table:table-cell>
          <table:table-cell office:value-type="string" table:style-name="ce17">
            <text:p>Comune di Montemurro (PZ) compendio immobiliare denominato "ex masseria crisci" destinato a sede istituzionale del GAL<text:s/></text:p>
          </table:table-cell>
          <table:table-cell office:value-type="string" table:style-name="ce17">
            <text:p>rep. 360 del 25/02/2014 prot. 2014/ 4388</text:p>
          </table:table-cell>
          <table:table-cell office:value-type="float" office:value="5790" table:style-name="ce41">
            <text:p><text:s/>5.790,00<text:s/></text:p>
          </table:table-cell>
          <table:table-cell office:value-type="date" office:date-value="2014-03-01T00:00:00" table:style-name="ce30">
            <text:p>01/03/2014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51">
            <text:p>5 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12">
          <table:table-cell office:value-type="float" office:value="29" table:style-name="ce9">
            <text:p>29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PZD0025 - Comune di Avigliano foglio 22 particella 64/parte<text:s/></text:p>
          </table:table-cell>
          <table:table-cell office:value-type="string" table:style-name="ce17">
            <text:p>Comune di Avigliano (PZ) immobile appartenente al demanio storico artistico denominato "Castello di Lagopesole" - porzione concessa <text:s/>ad uso museo<text:s/></text:p>
          </table:table-cell>
          <table:table-cell office:value-type="string" table:style-name="ce17">
            <text:p>rep 361 del 26/02/2014 prot. 2014/4527</text:p>
          </table:table-cell>
          <table:table-cell office:value-type="float" office:value="9600" table:style-name="ce41">
            <text:p><text:s/>9.600,00<text:s/></text:p>
          </table:table-cell>
          <table:table-cell office:value-type="date" office:date-value="2014-03-01T00:00:00" table:style-name="ce30">
            <text:p>01/03/2014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51">
            <text:p>30 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17">
            <text:p>MTB0899 - Comune di San Mauro Forte - foglio 4 p.lle 47,74,78</text:p>
          </table:table-cell>
          <table:table-cell office:value-type="string" table:style-name="ce17">
            <text:p>Comune di San Mauro Forte - quota pari a 2/12 di terreno <text:s/>- costituzione servitù di elettrodotto e passaggio</text:p>
          </table:table-cell>
          <table:table-cell office:value-type="string" table:style-name="ce17">
            <text:p>rep.27945 racc. 11681 del 26/03/2014 - prot. 2014/8702</text:p>
          </table:table-cell>
          <table:table-cell office:value-type="float" office:value="1050" table:style-name="ce41">
            <text:p><text:s/>1.050,00<text:s/></text:p>
          </table:table-cell>
          <table:table-cell office:value-type="date" office:date-value="2014-03-26T00:00:00" table:style-name="ce30">
            <text:p>26/03/2014</text:p>
          </table:table-cell>
          <table:table-cell office:value-type="date" office:date-value="2019-03-25T00:00:00" table:style-name="ce28">
            <text:p>25/03/2019</text:p>
          </table:table-cell>
          <table:table-cell office:value-type="string" table:style-name="ce51">
            <text:p>51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0087 - Comune di Matera - foglio 159 particella 4626 sub1/parte</text:p>
          </table:table-cell>
          <table:table-cell office:value-type="string" table:style-name="ce17">
            <text:p>Immobile adibito a Questura <text:s/>- porzione concessa ad uso Bar</text:p>
          </table:table-cell>
          <table:table-cell office:value-type="string" table:style-name="ce17">
            <text:p>Rep. 362 del 31/03/2014 prot. 2014/7858</text:p>
          </table:table-cell>
          <table:table-cell office:value-type="float" office:value="1494" table:style-name="ce42">
            <text:p><text:s/>1.494,00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02-28T00:00:00" table:style-name="ce18">
            <text:p>28/02/2015</text:p>
          </table:table-cell>
          <table:table-cell office:value-type="string" table:style-name="ce50">
            <text:p>35gg</text:p>
          </table:table-cell>
          <table:table-cell table:number-columns-repeated="2" table:style-name="ce14"/>
          <table:table-cell table:number-columns-repeated="7" table:style-name="ce2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0130 - Comune di Rotondella- foglio 30 particelle 450,451,453</text:p>
          </table:table-cell>
          <table:table-cell office:value-type="string" table:style-name="ce17">
            <text:p>terreno sito in Rotondella (MT),destinato ad uso agricolo</text:p>
          </table:table-cell>
          <table:table-cell office:value-type="string" table:style-name="ce17">
            <text:p>Rep. 363 del 15/04/2014 prot. 2014/9765<text:s/></text:p>
          </table:table-cell>
          <table:table-cell office:value-type="float" office:value="504.51" table:style-name="ce42">
            <text:p><text:s/>504,51<text:s/></text:p>
          </table:table-cell>
          <table:table-cell office:value-type="date" office:date-value="2014-05-01T00:00:00" table:style-name="ce18">
            <text:p>01/05/2014</text:p>
          </table:table-cell>
          <table:table-cell office:value-type="date" office:date-value="2014-04-30T00:00:00" table:style-name="ce18">
            <text:p>30/04/2014</text:p>
          </table:table-cell>
          <table:table-cell office:value-type="string" table:style-name="ce50">
            <text:p>5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2">
          <table:table-cell office:value-type="float" office:value="33" table:style-name="ce9">
            <text:p>33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PZD0875 <text:s/>- comune di Maratea- foglio 4 particella 302, 327, 328 - foglio 5 particella 338 e 340 e in c.f. al foglio 4 e 5 particella 302, 328 e 340</text:p>
          </table:table-cell>
          <table:table-cell office:value-type="string" table:style-name="ce17">
            <text:p>Comune di Maratea (PZ) località Acquafredda immobile di proprietà dello Stato locato ad uso di pertinenza di attività turistico alberghiera</text:p>
          </table:table-cell>
          <table:table-cell office:value-type="string" table:style-name="ce17">
            <text:p>rep. 364 del 28/04/2014 prot. 2014/10592</text:p>
          </table:table-cell>
          <table:table-cell office:value-type="float" office:value="24575.15" table:style-name="ce41">
            <text:p><text:s/>24.575,15<text:s/></text:p>
          </table:table-cell>
          <table:table-cell office:value-type="date" office:date-value="2014-05-01T00:00:00" table:style-name="ce30">
            <text:p>01/05/2014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51">
            <text:p>28 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1023 - comune di Accettura identificato al foglio 47 particelle 21 e 22<text:s/></text:p>
          </table:table-cell>
          <table:table-cell office:value-type="string" table:style-name="ce17">
            <text:p>Comune di Accettura (MT) immobile <text:s/>adibito a caserma del Corpo Forestale dello Stato U.T.B. concesso ad uso campo scout<text:s/></text:p>
          </table:table-cell>
          <table:table-cell office:value-type="string" table:style-name="ce17">
            <text:p>prot. 11641 del 14/05/2014</text:p>
          </table:table-cell>
          <table:table-cell office:value-type="float" office:value="275.89999999999998" table:style-name="ce41">
            <text:p><text:s/>275,90<text:s/></text:p>
          </table:table-cell>
          <table:table-cell office:value-type="date" office:date-value="2014-07-25T00:00:00" table:style-name="ce30">
            <text:p>25/07/2014</text:p>
          </table:table-cell>
          <table:table-cell office:value-type="date" office:date-value="2014-08-02T00:00:00" table:style-name="ce28">
            <text:p>02/08/2014</text:p>
          </table:table-cell>
          <table:table-cell office:value-type="string" table:style-name="ce51">
            <text:p>71 gg<text:s/>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3">
          <table:table-cell office:value-type="float" office:value="35" table:style-name="ce9">
            <text:p>35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PZD0025 <text:s/>- comune di Avigliano <text:s/>foglio 22 particella 64/parte<text:s/></text:p>
          </table:table-cell>
          <table:table-cell office:value-type="string" table:style-name="ce17">
            <text:p>Comune di Avigliano (PZ) immobile appartenente al demanio storico artistico denominato "Castello di Lagopesole" porzione concessa ad uso festa missionaria annuale del Centro Diocesano Melfi Rapolla Venosa<text:s/></text:p>
          </table:table-cell>
          <table:table-cell office:value-type="string" table:style-name="ce17">
            <text:p>prot. 12941 del 27/05/2014</text:p>
          </table:table-cell>
          <table:table-cell office:value-type="float" office:value="207.73" table:style-name="ce41">
            <text:p><text:s/>207,73<text:s/></text:p>
          </table:table-cell>
          <table:table-cell office:value-type="date" office:date-value="2014-06-15T00:00:00" table:style-name="ce28">
            <text:p>15/06/2014</text:p>
          </table:table-cell>
          <table:table-cell office:value-type="date" office:date-value="2014-06-15T00:00:00" table:style-name="ce28">
            <text:p>15/06/2014</text:p>
          </table:table-cell>
          <table:table-cell office:value-type="string" table:style-name="ce51">
            <text:p>44 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2">
          <table:table-cell office:value-type="float" office:value="36" table:style-name="ce9">
            <text:p>36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1035 - Comune di Bernalda - frazione Metaponto Borgo - foglio 43 particella 230/parte</text:p>
          </table:table-cell>
          <table:table-cell office:value-type="string" table:style-name="ce17">
            <text:p>Immobile adibito a Caserma della Guardia di Finanza - porzione di fabbricato utilizzato per il posizionamento di distributori automatici</text:p>
          </table:table-cell>
          <table:table-cell office:value-type="string" table:style-name="ce17">
            <text:p>Rep.365 del 28/05/2014 prot. 2014/13002</text:p>
          </table:table-cell>
          <table:table-cell office:value-type="float" office:value="207.73" table:style-name="ce42">
            <text:p><text:s/>207,73<text:s/></text:p>
          </table:table-cell>
          <table:table-cell office:value-type="date" office:date-value="2014-06-01T00:00:00" table:style-name="ce18">
            <text:p>01/06/2014</text:p>
          </table:table-cell>
          <table:table-cell office:value-type="date" office:date-value="2017-05-31T00:00:00" table:style-name="ce18">
            <text:p>31/05/2017</text:p>
          </table:table-cell>
          <table:table-cell office:value-type="string" table:style-name="ce50">
            <text:p>44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2">
          <table:table-cell office:value-type="float" office:value="37" table:style-name="ce9">
            <text:p>37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PZB1052 - Comune di Potenza - foglio 50 p.lle 1052 sub.1/parte</text:p>
          </table:table-cell>
          <table:table-cell office:value-type="string" table:style-name="ce17">
            <text:p>Immobile adibito a Caserma della Guardia di Finanza - porzione di fabbricato utilizzato per il posizionamento di distributori automatici</text:p>
          </table:table-cell>
          <table:table-cell office:value-type="string" table:style-name="ce17">
            <text:p>Rep. 366 del 28/05/2014 prot.2014/13003</text:p>
          </table:table-cell>
          <table:table-cell office:value-type="float" office:value="207.73" table:style-name="ce42">
            <text:p><text:s/>207,73<text:s/></text:p>
          </table:table-cell>
          <table:table-cell office:value-type="date" office:date-value="2014-06-01T00:00:00" table:style-name="ce18">
            <text:p>01/06/2014</text:p>
          </table:table-cell>
          <table:table-cell office:value-type="date" office:date-value="2017-05-31T00:00:00" table:style-name="ce18">
            <text:p>31/05/2017</text:p>
          </table:table-cell>
          <table:table-cell office:value-type="string" table:style-name="ce50">
            <text:p>44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0131 - Comune di Rotondella - foglio 1 particella 81/parte</text:p>
          </table:table-cell>
          <table:table-cell office:value-type="string" table:style-name="ce17">
            <text:p>terreno sito in Rotondella (MT),destinato ad uso agricolo</text:p>
          </table:table-cell>
          <table:table-cell office:value-type="string" table:style-name="ce17">
            <text:p>Rep. 367 del 29/05/2014 prot.2014/13047</text:p>
          </table:table-cell>
          <table:table-cell office:value-type="float" office:value="905" table:style-name="ce42">
            <text:p><text:s/>905,00<text:s/></text:p>
          </table:table-cell>
          <table:table-cell office:value-type="date" office:date-value="2014-06-01T00:00:00" table:style-name="ce18">
            <text:p>01/06/2014</text:p>
          </table:table-cell>
          <table:table-cell office:value-type="date" office:date-value="2014-05-30T00:00:00" table:style-name="ce18">
            <text:p>30/05/2014</text:p>
          </table:table-cell>
          <table:table-cell office:value-type="string" table:style-name="ce50">
            <text:p>8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2">
          <table:table-cell office:value-type="float" office:value="39" table:style-name="ce9">
            <text:p>39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PZD0025 - comune di Avigliano - <text:s/>foglio 22 particella 64/parte<text:s/></text:p>
          </table:table-cell>
          <table:table-cell office:value-type="string" table:style-name="ce17">
            <text:p>Comune di Avigliano (PZ) immobile appartenente al demanio storico artistico denominato "Castello di Lagopesole" porzione concessa <text:s/>per conferenza "Progetto Sagittarius"</text:p>
          </table:table-cell>
          <table:table-cell office:value-type="string" table:style-name="ce17">
            <text:p>prot. 13846 del 06/06/2014</text:p>
          </table:table-cell>
          <table:table-cell office:value-type="float" office:value="207.73" table:style-name="ce41">
            <text:p><text:s/>207,73<text:s/></text:p>
          </table:table-cell>
          <table:table-cell office:value-type="date" office:date-value="2014-04-10T00:00:00" table:style-name="ce30">
            <text:p>10/04/2014</text:p>
          </table:table-cell>
          <table:table-cell office:value-type="date" office:date-value="2014-04-13T00:00:00" table:style-name="ce28">
            <text:p>13/04/2014</text:p>
          </table:table-cell>
          <table:table-cell office:value-type="string" table:style-name="ce50">
            <text:p>38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string" table:style-name="ce12">
            <text:p>Direzione Regionale 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1023- comune di <text:s/>Accettura - foglio 47 particelle 21 e 22<text:s/></text:p>
          </table:table-cell>
          <table:table-cell office:value-type="string" table:style-name="ce17">
            <text:p>Comune di Accettura (MT) immobile <text:s/>adibito a caserma del Corpo Forestale dello Stato U.T.B. concesso ad uso campo scout<text:s/></text:p>
          </table:table-cell>
          <table:table-cell office:value-type="string" table:style-name="ce17">
            <text:p>prot. 15759 del 27/06/2014</text:p>
          </table:table-cell>
          <table:table-cell office:value-type="float" office:value="207.73" table:style-name="ce41">
            <text:p><text:s/>207,73<text:s/></text:p>
          </table:table-cell>
          <table:table-cell office:value-type="date" office:date-value="2014-08-02T00:00:00" table:style-name="ce30">
            <text:p>02/08/2014</text:p>
          </table:table-cell>
          <table:table-cell office:value-type="date" office:date-value="2014-08-10T00:00:00" table:style-name="ce28">
            <text:p>10/08/2014</text:p>
          </table:table-cell>
          <table:table-cell office:value-type="string" table:style-name="ce51">
            <text:p>3 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2">
            <text:p>Puglia e Basilicata - Ufficio di Mater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MTB0130 - Comune di Rotondella- foglio 31 particella 273</text:p>
          </table:table-cell>
          <table:table-cell office:value-type="string" table:style-name="ce17">
            <text:p>terreno sito in Rotondella (MT),destinato ad uso agricolo</text:p>
          </table:table-cell>
          <table:table-cell office:value-type="string" table:style-name="ce17">
            <text:p>Rep. 368 del 30/06/2014 prot.2014/15972</text:p>
          </table:table-cell>
          <table:table-cell office:value-type="float" office:value="660" table:style-name="ce42">
            <text:p><text:s/>660,00<text:s/></text:p>
          </table:table-cell>
          <table:table-cell office:value-type="date" office:date-value="2014-07-01T00:00:00" table:style-name="ce18">
            <text:p>01/07/2014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50">
            <text:p>12gg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4">
          <table:table-cell office:value-type="float" office:value="42" table:style-name="ce9">
            <text:p>42</text:p>
          </table:table-cell>
          <table:table-cell office:value-type="string" table:style-name="ce11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LEB0140 <text:s/>appezzamenti di terreno annessi al Faro di Leuca<text:s text:c="18"/></text:p>
          </table:table-cell>
          <table:table-cell office:value-type="string" table:style-name="ce13">
            <text:p>Castrignano del Capo (LE) loc. Santa Maria di Leuca (vicinanze Santuario) -Porzione di terreno di mq. 450.Bene dismesso dalla Marina Militare per uso passo carrabaile fondi interclusi, con servitu' di accesso pedonale dalla Piazza Santuario<text:s/></text:p>
          </table:table-cell>
          <table:table-cell office:value-type="string" table:style-name="ce13">
            <text:p>Rep.622/AP prot.2014/3182 del 14/02/2014</text:p>
          </table:table-cell>
          <table:table-cell office:value-type="float" office:value="324" table:style-name="ce41">
            <text:p><text:s/>324,00<text:s/></text:p>
          </table:table-cell>
          <table:table-cell office:value-type="date" office:date-value="2014-03-01T00:00:00" table:style-name="ce28">
            <text:p>01/03/2014</text:p>
          </table:table-cell>
          <table:table-cell office:value-type="date" office:date-value="2020-02-29T00:00:00" table:style-name="ce28">
            <text:p>29/02/2020</text:p>
          </table:table-cell>
          <table:table-cell office:value-type="float" office:value="57" table:style-name="ce46">
            <text:p>57</text:p>
          </table:table-cell>
          <table:table-cell table:style-name="ce1"/>
          <table:table-cell table:number-columns-repeated="8" table:style-name="ce2"/>
          <table:table-cell table:number-columns-repeated="2" table:style-name="ce15"/>
          <table:table-cell table:number-columns-repeated="16363"/>
        </table:table-row>
        <table:table-row table:style-name="ro15">
          <table:table-cell office:value-type="float" office:value="43" table:style-name="ce9">
            <text:p>43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canone agevolato ai sensi del DPR 296/2005<text:s/></text:p>
          </table:table-cell>
          <table:table-cell office:value-type="string" table:style-name="ce34">
            <text:p>BAD0053\parte (C.F. foglio 93 - p.lla 68 - sub. da 2 a 12)</text:p>
          </table:table-cell>
          <table:table-cell office:value-type="string" table:style-name="ce17">
            <text:p>Bari - BA - Lungomare Araldo di Crollalanza - Teatro Margherita - destinazione Culturale</text:p>
          </table:table-cell>
          <table:table-cell office:value-type="string" table:style-name="ce34">
            <text:p>643\prot. 7797 del 31/03/2014</text:p>
          </table:table-cell>
          <table:table-cell office:value-type="float" office:value="207.73" table:style-name="ce40">
            <text:p><text:s/>207,73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5-03-31T00:00:00" table:style-name="ce28">
            <text:p>31/03/2015</text:p>
          </table:table-cell>
          <table:table-cell office:value-type="float" office:value="40" table:formula="msoxl:=U46-T46" table:style-name="ce46">
            <text:p>40</text:p>
          </table:table-cell>
          <table:table-cell table:number-columns-repeated="9" table:style-name="ce1"/>
          <table:table-cell office:value-type="date" office:date-value="2014-02-19T00:00:00" table:style-name="ce19">
            <text:p>19/02/2014</text:p>
          </table:table-cell>
          <table:table-cell office:value-type="date" office:date-value="2014-03-31T00:00:00" table:style-name="ce19">
            <text:p>31/03/2014</text:p>
          </table:table-cell>
          <table:table-cell table:number-columns-repeated="16363"/>
        </table:table-row>
        <table:table-row table:style-name="ro16">
          <table:table-cell office:value-type="float" office:value="44" table:style-name="ce9">
            <text:p>44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34">
            <text:p>BAD0053\parte (C.F. foglio 93 - p.lla 68 - sub. 13)</text:p>
          </table:table-cell>
          <table:table-cell office:value-type="string" table:style-name="ce17">
            <text:p>Bari - BA - Lungomare Araldo di Crollalanza - Teatro Margherita - destinazione sede sociale di Associazion e</text:p>
          </table:table-cell>
          <table:table-cell office:value-type="string" table:style-name="ce34">
            <text:p>26\prot. 14833 del 18/06/2014</text:p>
          </table:table-cell>
          <table:table-cell office:value-type="float" office:value="100170" table:style-name="ce40">
            <text:p><text:s/>100.170,00<text:s/></text:p>
          </table:table-cell>
          <table:table-cell office:value-type="date" office:date-value="2014-07-01T00:00:00" table:style-name="ce28">
            <text:p>01/07/2014</text:p>
          </table:table-cell>
          <table:table-cell office:value-type="date" office:date-value="2027-06-30T00:00:00" table:style-name="ce28">
            <text:p>30/06/2027</text:p>
          </table:table-cell>
          <table:table-cell office:value-type="float" office:value="36" table:formula="msoxl:=U47-T47" table:style-name="ce46">
            <text:p>36</text:p>
          </table:table-cell>
          <table:table-cell table:number-columns-repeated="9" table:style-name="ce1"/>
          <table:table-cell office:value-type="date" office:date-value="2014-05-12T00:00:00" table:style-name="ce19">
            <text:p>12/05/2014</text:p>
          </table:table-cell>
          <table:table-cell office:value-type="date" office:date-value="2014-06-17T00:00:00" table:style-name="ce19">
            <text:p>17/06/2014</text:p>
          </table:table-cell>
          <table:table-cell table:number-columns-repeated="16363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TAB0387 -TA0356001</text:p>
          </table:table-cell>
          <table:table-cell office:value-type="string" table:style-name="ce17">
            <text:p>TARANTO - terreno mq 4.220 uso agricolo località "la cattiva" - fg 264 p.lla 149/p</text:p>
          </table:table-cell>
          <table:table-cell office:value-type="string" table:style-name="ce17">
            <text:p>rep.618 del 31/01/2014 prot.n. 2014/1885</text:p>
          </table:table-cell>
          <table:table-cell office:value-type="string" table:style-name="ce43">
            <text:p>207,94 €/anno</text:p>
          </table:table-cell>
          <table:table-cell office:value-type="date" office:date-value="2014-02-01T00:00:00" table:style-name="ce29">
            <text:p>01/02/2014</text:p>
          </table:table-cell>
          <table:table-cell office:value-type="date" office:date-value="2020-01-31T00:00:00" table:style-name="ce29">
            <text:p>31/01/2020</text:p>
          </table:table-cell>
          <table:table-cell office:value-type="float" office:value="15" table:style-name="ce35">
            <text:p>15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6">
          <table:table-cell office:value-type="float" office:value="46" table:style-name="ce9">
            <text:p>46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<text:s/>locazione ai sensi dell'art.3 della L.431 /1998</text:p>
          </table:table-cell>
          <table:table-cell office:value-type="string" table:style-name="ce17">
            <text:p>TAB0127-TA0315001003</text:p>
          </table:table-cell>
          <table:table-cell office:value-type="string" table:style-name="ce17">
            <text:p>TARANTO-appartamento uso abitativo sito in via C.Battisti 239 fg 245 p.lla 411 sub 4</text:p>
          </table:table-cell>
          <table:table-cell office:value-type="string" table:style-name="ce17">
            <text:p>rep. 633 del 25/03/2014 prot.n. 2014/7153</text:p>
          </table:table-cell>
          <table:table-cell office:value-type="string" table:style-name="ce43">
            <text:p>2,239,71 €/anno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8-03-30T00:00:00" table:style-name="ce29">
            <text:p>30/03/2018</text:p>
          </table:table-cell>
          <table:table-cell office:value-type="float" office:value="22" table:style-name="ce35">
            <text:p>22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47" table:style-name="ce9">
            <text:p>47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TAB0114-TAB0115</text:p>
          </table:table-cell>
          <table:table-cell office:value-type="string" table:style-name="ce17">
            <text:p>TARANTO-immobili via del Pizzone c.f. 245 p.lla 38 (TAB0114) e c.t. fg 245 p.lla 39 (TAB0115)</text:p>
          </table:table-cell>
          <table:table-cell office:value-type="string" table:style-name="ce17">
            <text:p>rep.640 del 28/03/2014 prot.n. 2014/7768</text:p>
          </table:table-cell>
          <table:table-cell office:value-type="string" table:style-name="ce43">
            <text:p>414,46 €/anno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03-31T00:00:00" table:style-name="ce29">
            <text:p>31/03/2015</text:p>
          </table:table-cell>
          <table:table-cell office:value-type="float" office:value="52" table:style-name="ce35">
            <text:p>52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48" table:style-name="ce9">
            <text:p>48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17">
            <text:p>TAB0387- TA0356003001</text:p>
          </table:table-cell>
          <table:table-cell office:value-type="string" table:style-name="ce17">
            <text:p>TARANTO - terreno HA 1,40,72 uso agricolo località "la cattiva" - fg 264 p.lla 149/p</text:p>
          </table:table-cell>
          <table:table-cell office:value-type="string" table:style-name="ce17">
            <text:p>rep.654 del 23/04/2014 prot.n. 2014/10323</text:p>
          </table:table-cell>
          <table:table-cell office:value-type="string" table:style-name="ce43">
            <text:p>488,00 €/anno</text:p>
          </table:table-cell>
          <table:table-cell office:value-type="date" office:date-value="2014-05-01T00:00:00" table:style-name="ce29">
            <text:p>01/05/2014</text:p>
          </table:table-cell>
          <table:table-cell office:value-type="date" office:date-value="2020-04-30T00:00:00" table:style-name="ce29">
            <text:p>30/04/2020</text:p>
          </table:table-cell>
          <table:table-cell office:value-type="float" office:value="13" table:style-name="ce35">
            <text:p>13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49" table:style-name="ce9">
            <text:p>49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17">
            <text:p>TAB0431-TA0367001</text:p>
          </table:table-cell>
          <table:table-cell office:value-type="string" table:style-name="ce17">
            <text:p>MANDURIA - terreno MQ 2315 uso agricolo località "Macchie Nuove" - fg 253 p.lla 64</text:p>
          </table:table-cell>
          <table:table-cell office:value-type="string" table:style-name="ce17">
            <text:p>rep.651 del 14/04/2014 prot.n.2014/9669</text:p>
          </table:table-cell>
          <table:table-cell office:value-type="string" table:style-name="ce43">
            <text:p>207,73 €/anno</text:p>
          </table:table-cell>
          <table:table-cell office:value-type="date" office:date-value="2014-05-01T00:00:00" table:style-name="ce29">
            <text:p>01/05/2014</text:p>
          </table:table-cell>
          <table:table-cell office:value-type="date" office:date-value="2020-04-30T00:00:00" table:style-name="ce29">
            <text:p>30/04/2020</text:p>
          </table:table-cell>
          <table:table-cell office:value-type="float" office:value="0" table:formula="msoxl:=#REF!-L52" table:style-name="ce35">
            <text:p>#RIF!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0" table:style-name="ce9">
            <text:p>50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<text:s/>locazione ai sensi dell'art.3 della L.431 /1998</text:p>
          </table:table-cell>
          <table:table-cell office:value-type="string" table:style-name="ce17">
            <text:p>TAB0120 - TA0313001002</text:p>
          </table:table-cell>
          <table:table-cell office:value-type="string" table:style-name="ce17">
            <text:p>TARANTO-appartamento uso abitativo sito in via Cuniberti 72 fg 245 p.lla 413 sub 7, 5/p</text:p>
          </table:table-cell>
          <table:table-cell office:value-type="string" table:style-name="ce17">
            <text:p>rep.669 del 25/06/2014 prot.n.15514</text:p>
          </table:table-cell>
          <table:table-cell office:value-type="string" table:style-name="ce43">
            <text:p>800,00 €/anno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8-06-30T00:00:00" table:style-name="ce29">
            <text:p>30/06/2018</text:p>
          </table:table-cell>
          <table:table-cell office:value-type="float" office:value="15" table:style-name="ce35">
            <text:p>15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1" table:style-name="ce9">
            <text:p>51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<text:s/>locazione ai sensi dell'art.3 della L.431 /1998</text:p>
          </table:table-cell>
          <table:table-cell office:value-type="string" table:style-name="ce17">
            <text:p>TAB0120 - TA0313001002-TA0313001004</text:p>
          </table:table-cell>
          <table:table-cell office:value-type="string" table:style-name="ce17">
            <text:p>TARANTO-appartamento uso abitativo sito in via Cuniberti 72 fg 245 p.lla 413 sub 8, 5/p 10/p</text:p>
          </table:table-cell>
          <table:table-cell office:value-type="string" table:style-name="ce17">
            <text:p>rep.668 del 25/06/2014 prot.n.15512</text:p>
          </table:table-cell>
          <table:table-cell office:value-type="string" table:style-name="ce43">
            <text:p>1,440,00 €/anno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8-06-30T00:00:00" table:style-name="ce29">
            <text:p>30/06/2018</text:p>
          </table:table-cell>
          <table:table-cell office:value-type="float" office:value="15" table:style-name="ce35">
            <text:p>15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2" table:style-name="ce9">
            <text:p>52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925. Caserma dei Carabinieri di Bari Carbonara</text:p>
          </table:table-cell>
          <table:table-cell office:value-type="string" table:style-name="ce17">
            <text:p>Bari. Locale facente parte del compendio della Caserma dei CC di mq 21 circa, adibita a cabina elettrica</text:p>
          </table:table-cell>
          <table:table-cell office:value-type="string" table:style-name="ce17">
            <text:p>Rep. n. 620 del 04/02/2014</text:p>
          </table:table-cell>
          <table:table-cell office:value-type="float" office:value="664" table:style-name="ce43">
            <text:p><text:s/>664,00<text:s/></text:p>
          </table:table-cell>
          <table:table-cell office:value-type="date" office:date-value="2014-02-01T00:00:00" table:style-name="ce29">
            <text:p>01/02/2014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35">
            <text:p>48 gg.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3" table:style-name="ce9">
            <text:p>53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037. Caserma della GdF di Barletta.</text:p>
          </table:table-cell>
          <table:table-cell office:value-type="string" table:style-name="ce17">
            <text:p>Barletta. Locale demaniale facente parte della Caserma della Gdf di mq 20,40, adibita a cabina elettrica.</text:p>
          </table:table-cell>
          <table:table-cell office:value-type="string" table:style-name="ce17">
            <text:p>Rep. n. 621 del 04/02/2014</text:p>
          </table:table-cell>
          <table:table-cell office:value-type="float" office:value="967" table:style-name="ce43">
            <text:p><text:s/>967,00<text:s/></text:p>
          </table:table-cell>
          <table:table-cell office:value-type="date" office:date-value="2014-02-01T00:00:00" table:style-name="ce29">
            <text:p>01/02/2014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35">
            <text:p>48 gg.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4" table:style-name="ce9">
            <text:p>54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917. Tenenza dei Carabinieri di Terlizzi (Ba)</text:p>
          </table:table-cell>
          <table:table-cell office:value-type="string" table:style-name="ce17">
            <text:p>Terlizzi. Aree demaniali su cui sono stati installati n. 2 distributori automatici</text:p>
          </table:table-cell>
          <table:table-cell office:value-type="string" table:style-name="ce17">
            <text:p>Rep. n. 617 del 30/01/2014</text:p>
          </table:table-cell>
          <table:table-cell office:value-type="float" office:value="205.47" table:style-name="ce43">
            <text:p><text:s/>205,47<text:s/></text:p>
          </table:table-cell>
          <table:table-cell office:value-type="date" office:date-value="2014-02-01T00:00:00" table:style-name="ce29">
            <text:p>01/02/2014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35">
            <text:p>57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5" table:style-name="ce9">
            <text:p>55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Quartier Generale Comando Scuole dell'A.M./3 R.A.</text:p>
          </table:table-cell>
          <table:table-cell office:value-type="string" table:style-name="ce17">
            <text:p>Bari Palese. Aree demaniali sulle quali sono stati installati n. 21 distributori automatici di bevande e snacks.</text:p>
          </table:table-cell>
          <table:table-cell office:value-type="string" table:style-name="ce17">
            <text:p>Rep. n. 636 del 27/03/2014</text:p>
          </table:table-cell>
          <table:table-cell office:value-type="float" office:value="2285" table:style-name="ce43">
            <text:p><text:s/>2.285,00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12-31T00:00:00" table:style-name="ce29">
            <text:p>31/12/2015</text:p>
          </table:table-cell>
          <table:table-cell office:value-type="string" table:style-name="ce35">
            <text:p>22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6" table:style-name="ce9">
            <text:p>56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10. 3° R.A. Comando Scuole e Alloggio Ufficiali</text:p>
          </table:table-cell>
          <table:table-cell office:value-type="string" table:style-name="ce17">
            <text:p>Bari. Aree demaniali su cui sono installati n. 4 distributori automatici di bevande e snacks.</text:p>
          </table:table-cell>
          <table:table-cell office:value-type="string" table:style-name="ce17">
            <text:p>Rep. n. 637 del 27/03/2014</text:p>
          </table:table-cell>
          <table:table-cell office:value-type="float" office:value="520" table:style-name="ce43">
            <text:p><text:s/>520,00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12-31T00:00:00" table:style-name="ce29">
            <text:p>31/12/2015</text:p>
          </table:table-cell>
          <table:table-cell office:value-type="string" table:style-name="ce35">
            <text:p>22 gg.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7" table:style-name="ce9">
            <text:p>57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12. 3° Regione Aerea. Corso Sonnino 157-159-161</text:p>
          </table:table-cell>
          <table:table-cell office:value-type="string" table:style-name="ce17">
            <text:p>Bari. Area demaniale su cui sono installati n. 2 distributori automatici di bevande e snacks</text:p>
          </table:table-cell>
          <table:table-cell office:value-type="string" table:style-name="ce17">
            <text:p>Rep. n. 638 del 27/03/2014</text:p>
          </table:table-cell>
          <table:table-cell office:value-type="float" office:value="207.73" table:style-name="ce43">
            <text:p><text:s/>207,73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12-31T00:00:00" table:style-name="ce29">
            <text:p>31/12/2015</text:p>
          </table:table-cell>
          <table:table-cell office:value-type="string" table:style-name="ce35">
            <text:p>22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8" table:style-name="ce9">
            <text:p>58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927. Centro di permanenza temporanea e assistenza per immigrati irregolari</text:p>
          </table:table-cell>
          <table:table-cell office:value-type="string" table:style-name="ce17">
            <text:p>Bari. Area demaniale su cui sono installati n. 4 distributori di bevande e snacks</text:p>
          </table:table-cell>
          <table:table-cell office:value-type="string" table:style-name="ce17">
            <text:p>Rep. n. 646 del 31/03/2014</text:p>
          </table:table-cell>
          <table:table-cell office:value-type="float" office:value="415.46" table:style-name="ce43">
            <text:p><text:s/>415,46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35">
            <text:p>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59" table:style-name="ce9">
            <text:p>59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56. Caserma Stella</text:p>
          </table:table-cell>
          <table:table-cell office:value-type="string" table:style-name="ce17">
            <text:p>Barletta. Immobile demaniale sede dell'82° Reggimento Fanteria " Torino". Aree demaniali su cui sono installati n. 11 distributori automatici di bevande e snacks</text:p>
          </table:table-cell>
          <table:table-cell office:value-type="string" table:style-name="ce17">
            <text:p>Rep. n. 629 del 12/03/2014</text:p>
          </table:table-cell>
          <table:table-cell office:value-type="float" office:value="1143" table:style-name="ce43">
            <text:p><text:s/>1.143,00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5">
            <text:p>20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0" table:style-name="ce9">
            <text:p>60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56- Caserma Stella</text:p>
          </table:table-cell>
          <table:table-cell office:value-type="string" table:style-name="ce17">
            <text:p>Barletta. <text:s/>Immobile demaniale sede dell'82° Reggimento Fanteria "Torino". Locale demaniale adibito a servizio bar.</text:p>
          </table:table-cell>
          <table:table-cell office:value-type="string" table:style-name="ce17">
            <text:p>Rep. n. 644 del 31/03/03/2014</text:p>
          </table:table-cell>
          <table:table-cell office:value-type="float" office:value="1357.62" table:style-name="ce43">
            <text:p><text:s/>1.357,62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5">
            <text:p>40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1" table:style-name="ce9">
            <text:p>61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337. Caserma Trizio</text:p>
          </table:table-cell>
          <table:table-cell office:value-type="string" table:style-name="ce17">
            <text:p>Altamura ( Ba). Compendo demaniale sede del 7° Reggimento "Bersaglieri". Locale demaniale adibito a servizio barberia</text:p>
          </table:table-cell>
          <table:table-cell office:value-type="string" table:style-name="ce17">
            <text:p>Rep. n. 645 del 31/03/2014</text:p>
          </table:table-cell>
          <table:table-cell office:value-type="float" office:value="970.21" table:style-name="ce43">
            <text:p><text:s/>970,21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15-12-31T00:00:00" table:style-name="ce29">
            <text:p>31/12/2015</text:p>
          </table:table-cell>
          <table:table-cell office:value-type="string" table:style-name="ce35">
            <text:p>2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2" table:style-name="ce9">
            <text:p>62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96. Palazzo OO.PP. Lungomare N. Sauro</text:p>
          </table:table-cell>
          <table:table-cell office:value-type="string" table:style-name="ce17">
            <text:p>Bari. Area demaniale su cui sono installati n. 2 distributori automatici di bevande e snacks</text:p>
          </table:table-cell>
          <table:table-cell office:value-type="string" table:style-name="ce17">
            <text:p>Rep. n. 650 del 14/04/2014</text:p>
          </table:table-cell>
          <table:table-cell office:value-type="float" office:value="207.73" table:style-name="ce43">
            <text:p><text:s/>207,73<text:s/></text:p>
          </table:table-cell>
          <table:table-cell office:value-type="date" office:date-value="2014-05-01T00:00:00" table:style-name="ce29">
            <text:p>01/05/2014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35">
            <text:p>12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3" table:style-name="ce9">
            <text:p>63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400. Caserma Porcelli</text:p>
          </table:table-cell>
          <table:table-cell office:value-type="string" table:style-name="ce17">
            <text:p>Bari. Compendio demaniale sede dell'11° Battaglione Carabinieri "Puglia". Area demaniale su cui sono installati n. 2 distributori automatici di bevande e snacks</text:p>
          </table:table-cell>
          <table:table-cell office:value-type="string" table:style-name="ce17">
            <text:p>Rep. n. 655 del 14/04/2014</text:p>
          </table:table-cell>
          <table:table-cell office:value-type="float" office:value="207.73" table:style-name="ce43">
            <text:p><text:s/>207,73<text:s/></text:p>
          </table:table-cell>
          <table:table-cell office:value-type="date" office:date-value="2014-05-01T00:00:00" table:style-name="ce29">
            <text:p>01/05/2014</text:p>
          </table:table-cell>
          <table:table-cell office:value-type="date" office:date-value="2014-04-30T00:00:00" table:style-name="ce29">
            <text:p>30/04/2014</text:p>
          </table:table-cell>
          <table:table-cell office:value-type="string" table:style-name="ce35">
            <text:p>7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4" table:style-name="ce9">
            <text:p>64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035. Palazzo degli Uffici Finanziari</text:p>
          </table:table-cell>
          <table:table-cell office:value-type="string" table:style-name="ce17">
            <text:p>Bari. Ufficio delle Dogane di Bari. Area demaniale su cui sono installati n. 2 distributori automatici</text:p>
          </table:table-cell>
          <table:table-cell office:value-type="string" table:style-name="ce17">
            <text:p>Rep. n. 660 del 27/05/2014</text:p>
          </table:table-cell>
          <table:table-cell office:value-type="float" office:value="207.73" table:style-name="ce43">
            <text:p><text:s/>207,73<text:s/></text:p>
          </table:table-cell>
          <table:table-cell office:value-type="date" office:date-value="2014-06-01T00:00:00" table:style-name="ce29">
            <text:p>01/06/2014</text:p>
          </table:table-cell>
          <table:table-cell office:value-type="date" office:date-value="2020-05-31T00:00:00" table:style-name="ce29">
            <text:p>31/05/2020</text:p>
          </table:table-cell>
          <table:table-cell office:value-type="string" table:style-name="ce35">
            <text:p>8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5" table:style-name="ce9">
            <text:p>65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555. Nuovo Carcere Giudiziario Pezza Canale.</text:p>
          </table:table-cell>
          <table:table-cell office:value-type="string" table:style-name="ce17">
            <text:p>Trani. Area demaniale su cui sono installati n. 7 distributori automatici</text:p>
          </table:table-cell>
          <table:table-cell office:value-type="string" table:style-name="ce17">
            <text:p>Rep. n. 661 del 27/05/2014</text:p>
          </table:table-cell>
          <table:table-cell office:value-type="float" office:value="831" table:style-name="ce43">
            <text:p><text:s/>831,00<text:s/></text:p>
          </table:table-cell>
          <table:table-cell office:value-type="date" office:date-value="2014-06-01T00:00:00" table:style-name="ce29">
            <text:p>01/06/2014</text:p>
          </table:table-cell>
          <table:table-cell office:value-type="date" office:date-value="2014-05-31T00:00:00" table:style-name="ce29">
            <text:p>31/05/2014</text:p>
          </table:table-cell>
          <table:table-cell office:value-type="string" table:style-name="ce35">
            <text:p>8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6" table:style-name="ce9">
            <text:p>66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400. Caserma Vitrani.</text:p>
          </table:table-cell>
          <table:table-cell office:value-type="string" table:style-name="ce17">
            <text:p>Bari. Area demaniale adibita a servizio bar</text:p>
          </table:table-cell>
          <table:table-cell office:value-type="string" table:style-name="ce17">
            <text:p>Rep. n. 665 del 20/06/2014</text:p>
          </table:table-cell>
          <table:table-cell office:value-type="float" office:value="3246" table:style-name="ce43">
            <text:p><text:s/>3.246,00<text:s/>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5">
            <text:p>1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7" table:style-name="ce9">
            <text:p>67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125. Caserma Italia.</text:p>
          </table:table-cell>
          <table:table-cell office:value-type="string" table:style-name="ce17">
            <text:p>Bari. Area demaniale su cui sono installati n. 3 distributori automatici</text:p>
          </table:table-cell>
          <table:table-cell office:value-type="string" table:style-name="ce17">
            <text:p>Rep. n. 666 del 23/06/2014</text:p>
          </table:table-cell>
          <table:table-cell office:value-type="float" office:value="415.5" table:style-name="ce43">
            <text:p><text:s/>415,50<text:s/>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5">
            <text:p>18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8" table:style-name="ce9">
            <text:p>68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7">
            <text:p>BAB0400. Caserma Vitrani.</text:p>
          </table:table-cell>
          <table:table-cell office:value-type="string" table:style-name="ce17">
            <text:p>Bari. Aree demaniali su cui sono installati n. 9 distributori automatici di bevande e snacks</text:p>
          </table:table-cell>
          <table:table-cell office:value-type="string" table:style-name="ce17">
            <text:p>Rep. n. 667 del 23/06/2014</text:p>
          </table:table-cell>
          <table:table-cell office:value-type="float" office:value="1039" table:style-name="ce43">
            <text:p><text:s/>1.039,00<text:s/>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5">
            <text:p>18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69" table:style-name="ce9">
            <text:p>69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BAB0937/PARTE</text:p>
          </table:table-cell>
          <table:table-cell office:value-type="string" table:style-name="ce17">
            <text:p>Canosa di Puglia (BT), Borgata Loconia - appartamento Piazza Roma, 8</text:p>
          </table:table-cell>
          <table:table-cell office:value-type="string" table:style-name="ce17">
            <text:p>Rep. n. 24722 - racc. 10299 del 15/04/2014 - prot. n. 2014/10011 del 17/04/2014</text:p>
          </table:table-cell>
          <table:table-cell office:value-type="float" office:value="36400" table:style-name="ce43">
            <text:p><text:s/>36.400,00<text:s/></text:p>
          </table:table-cell>
          <table:table-cell table:number-columns-repeated="2" table:style-name="ce29"/>
          <table:table-cell office:value-type="string" table:style-name="ce35">
            <text:p>69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70" table:style-name="ce9">
            <text:p>70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BAB0935/PARTE</text:p>
          </table:table-cell>
          <table:table-cell office:value-type="string" table:style-name="ce17">
            <text:p>Canosa di Puglia (BT), Borgata Loconia - appartamento Piazza Roma, 12/13</text:p>
          </table:table-cell>
          <table:table-cell office:value-type="string" table:style-name="ce17">
            <text:p>Rep. n. 364 - racc. 265 del 25/06/2014 - prot. n. 2014/15825 del 27/06/2014</text:p>
          </table:table-cell>
          <table:table-cell office:value-type="float" office:value="22862" table:style-name="ce43">
            <text:p><text:s/>22.862,00<text:s/></text:p>
          </table:table-cell>
          <table:table-cell table:number-columns-repeated="2" table:style-name="ce29"/>
          <table:table-cell office:value-type="string" table:style-name="ce35">
            <text:p>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71" table:style-name="ce9">
            <text:p>71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TAB0568/PARTE</text:p>
          </table:table-cell>
          <table:table-cell office:value-type="string" table:style-name="ce17">
            <text:p>Maruggio (TA), terreno FG. 34, p.lle 645, 2705</text:p>
          </table:table-cell>
          <table:table-cell office:value-type="string" table:style-name="ce17">
            <text:p>Rep. n. 12070 - racc. 6358 del 26/06/2014 - prot. n. 2014/15834 del 27/06/2014</text:p>
          </table:table-cell>
          <table:table-cell office:value-type="float" office:value="13750" table:style-name="ce43">
            <text:p><text:s/>13.750,00<text:s/></text:p>
          </table:table-cell>
          <table:table-cell table:number-columns-repeated="2" table:style-name="ce29"/>
          <table:table-cell office:value-type="string" table:style-name="ce35">
            <text:p>3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72" table:style-name="ce9">
            <text:p>72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TAB0568/PARTE</text:p>
          </table:table-cell>
          <table:table-cell office:value-type="string" table:style-name="ce17">
            <text:p>Maruggio (TA), terreno FG. 34, p.lla 2706</text:p>
          </table:table-cell>
          <table:table-cell office:value-type="string" table:style-name="ce17">
            <text:p>Rep. n. 12071 - racc. 6359 del 25/06/2014 - prot. n. 2014/15835 del 27/06/2014</text:p>
          </table:table-cell>
          <table:table-cell office:value-type="float" office:value="775" table:style-name="ce43">
            <text:p><text:s/>775,00<text:s/></text:p>
          </table:table-cell>
          <table:table-cell table:number-columns-repeated="2" table:style-name="ce29"/>
          <table:table-cell office:value-type="string" table:style-name="ce35">
            <text:p>36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15">
          <table:table-cell office:value-type="float" office:value="73" table:style-name="ce9">
            <text:p>73</text:p>
          </table:table-cell>
          <table:table-cell office:value-type="string" table:style-name="ce12">
            <text:p>Puglia e Basilicat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7">
            <text:p>BAB0817</text:p>
          </table:table-cell>
          <table:table-cell office:value-type="string" table:style-name="ce17">
            <text:p>Bari - Ex Piazzale Stazione e Via Napoli Strada Brigata Regina, 127<text:s/></text:p>
          </table:table-cell>
          <table:table-cell office:value-type="string" table:style-name="ce17">
            <text:p>Rep. n. 37362 del 20/02/2014</text:p>
          </table:table-cell>
          <table:table-cell office:value-type="float" office:value="2000000" table:style-name="ce43">
            <text:p><text:s/>2.000.000,00<text:s/></text:p>
          </table:table-cell>
          <table:table-cell table:number-columns-repeated="2" table:style-name="ce29"/>
          <table:table-cell office:value-type="string" table:style-name="ce46">
            <text:p>14 gg</text:p>
          </table:table-cell>
          <table:table-cell table:style-name="ce20"/>
          <table:table-cell table:style-name="ce21"/>
          <table:table-cell table:number-columns-repeated="16372" table:style-name="ce20"/>
        </table:table-row>
        <table:table-row table:style-name="ro8">
          <table:table-cell office:value-type="float" office:value="74" table:style-name="ce9">
            <text:p>74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925. Caserma dei Carabinieri di Bari Carbonara</text:p>
          </table:table-cell>
          <table:table-cell office:value-type="string" table:style-name="ce17">
            <text:p>Bari. Locale facente parte del compendio della Caserma dei CC di mq 21 circa, adibita a cabina elettrica</text:p>
          </table:table-cell>
          <table:table-cell office:value-type="string" table:style-name="ce17">
            <text:p>Rep. n. 620 del 04/02/2014</text:p>
          </table:table-cell>
          <table:table-cell office:value-type="float" office:value="664" table:style-name="ce40">
            <text:p><text:s/>664,00<text:s/>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46">
            <text:p>48 gg.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037. Caserma della GdF di Barletta.</text:p>
          </table:table-cell>
          <table:table-cell office:value-type="string" table:style-name="ce17">
            <text:p>Barletta. Locale demaniale facente parte della Caserma della Gdf di mq 20,40, adibita a cabina elettrica.</text:p>
          </table:table-cell>
          <table:table-cell office:value-type="string" table:style-name="ce17">
            <text:p>Rep. n. 621 del 04/02/2014</text:p>
          </table:table-cell>
          <table:table-cell office:value-type="float" office:value="967" table:style-name="ce39">
            <text:p><text:s/>967,00<text:s/>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46">
            <text:p>48 gg.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917. Tenenza dei Carabinieri di Terlizzi (Ba)</text:p>
          </table:table-cell>
          <table:table-cell office:value-type="string" table:style-name="ce17">
            <text:p>Terlizzi. Aree demaniali su cui sono stati installati n. 2 distributori automatici</text:p>
          </table:table-cell>
          <table:table-cell office:value-type="string" table:style-name="ce17">
            <text:p>Rep. n. 617 del 30/01/2014</text:p>
          </table:table-cell>
          <table:table-cell office:value-type="float" office:value="205.47" table:style-name="ce39">
            <text:p><text:s/>205,47<text:s/>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46">
            <text:p>57 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8">
          <table:table-cell office:value-type="float" office:value="77" table:style-name="ce9">
            <text:p>77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Quartier Generale Comando Scuole dell'A.M./3 R.A.</text:p>
          </table:table-cell>
          <table:table-cell office:value-type="string" table:style-name="ce17">
            <text:p>Bari Palese. Aree demaniali sulle quali sono stati installati n. 21 distributori automatici di bevande e snacks.</text:p>
          </table:table-cell>
          <table:table-cell office:value-type="string" table:style-name="ce17">
            <text:p>Rep. n. 636 del 27/03/2014</text:p>
          </table:table-cell>
          <table:table-cell office:value-type="float" office:value="2285" table:style-name="ce39">
            <text:p><text:s/>2.285,00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46">
            <text:p>22 gg</text:p>
          </table:table-cell>
          <table:table-cell table:style-name="ce1"/>
          <table:table-cell table:number-columns-repeated="10" table:style-name="ce2"/>
          <table:table-cell table:number-columns-repeated="16363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10. 3° R.A. Comando Scuole e Alloggio Ufficiali</text:p>
          </table:table-cell>
          <table:table-cell office:value-type="string" table:style-name="ce17">
            <text:p>Bari. Aree demaniali su cui sono installati n. 4 distributori automatici di bevande e snacks.</text:p>
          </table:table-cell>
          <table:table-cell office:value-type="string" table:style-name="ce17">
            <text:p>Rep. n. 637 del 27/03/2014</text:p>
          </table:table-cell>
          <table:table-cell office:value-type="float" office:value="520" table:style-name="ce39">
            <text:p><text:s/>520,00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46">
            <text:p>22 gg.</text:p>
          </table:table-cell>
          <table:table-cell table:number-columns-repeated="16374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12. 3° Regione Aerea. Corso Sonnino 157-159-161</text:p>
          </table:table-cell>
          <table:table-cell office:value-type="string" table:style-name="ce17">
            <text:p>Bari. Area demaniale su cui sono installati n. 2 distributori automatici di bevande e snacks</text:p>
          </table:table-cell>
          <table:table-cell office:value-type="string" table:style-name="ce17">
            <text:p>Rep. n. 638 del 27/03/2014</text:p>
          </table:table-cell>
          <table:table-cell office:value-type="float" office:value="207.73" table:style-name="ce39">
            <text:p><text:s/>207,73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46">
            <text:p>22 gg</text:p>
          </table:table-cell>
          <table:table-cell table:number-columns-repeated="16374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927. Centro di permanenza temporanea e assistenza per immigrati irregolari</text:p>
          </table:table-cell>
          <table:table-cell office:value-type="string" table:style-name="ce17">
            <text:p>Bari. Area demaniale su cui sono installati n. 4 distributori di bevande e snacks</text:p>
          </table:table-cell>
          <table:table-cell office:value-type="string" table:style-name="ce17">
            <text:p>Rep. n. 646 del 31/03/2014</text:p>
          </table:table-cell>
          <table:table-cell office:value-type="float" office:value="415.46" table:style-name="ce39">
            <text:p><text:s/>415,46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46">
            <text:p>6 gg</text:p>
          </table:table-cell>
          <table:table-cell table:number-columns-repeated="16374"/>
        </table:table-row>
        <table:table-row table:style-name="ro12">
          <table:table-cell office:value-type="float" office:value="81" table:style-name="ce9">
            <text:p>81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56. Caserma Stella</text:p>
          </table:table-cell>
          <table:table-cell office:value-type="string" table:style-name="ce17">
            <text:p>Barletta. Immobile demaniale sede dell'82° Reggimento Fanteria " Torino". Aree demaniali su cui sono installati n. 11 distributori automatici di bevande e snacks</text:p>
          </table:table-cell>
          <table:table-cell office:value-type="string" table:style-name="ce17">
            <text:p>Rep. n. 629 del 12/03/2014</text:p>
          </table:table-cell>
          <table:table-cell office:value-type="float" office:value="1143" table:style-name="ce39">
            <text:p><text:s/>1.143,00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6-12-31T00:00:00" table:style-name="ce28">
            <text:p>31/12/2016</text:p>
          </table:table-cell>
          <table:table-cell office:value-type="string" table:style-name="ce46">
            <text:p>20 gg</text:p>
          </table:table-cell>
          <table:table-cell table:number-columns-repeated="16374"/>
        </table:table-row>
        <table:table-row table:style-name="ro8">
          <table:table-cell office:value-type="float" office:value="82" table:style-name="ce9">
            <text:p>82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56- Caserma Stella</text:p>
          </table:table-cell>
          <table:table-cell office:value-type="string" table:style-name="ce17">
            <text:p>Barletta. <text:s/>Immobile demaniale sede dell'82° Reggimento Fanteria "Torino". Locale demaniale adibito a servizio bar.</text:p>
          </table:table-cell>
          <table:table-cell office:value-type="string" table:style-name="ce17">
            <text:p>Rep. n. 644 del 31/03/03/2014</text:p>
          </table:table-cell>
          <table:table-cell office:value-type="float" office:value="1357.62" table:style-name="ce39">
            <text:p><text:s/>1.357,62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6-12-31T00:00:00" table:style-name="ce28">
            <text:p>31/12/2016</text:p>
          </table:table-cell>
          <table:table-cell office:value-type="string" table:style-name="ce46">
            <text:p>40 gg</text:p>
          </table:table-cell>
          <table:table-cell table:number-columns-repeated="16374"/>
        </table:table-row>
        <table:table-row table:style-name="ro8">
          <table:table-cell office:value-type="float" office:value="83" table:style-name="ce9">
            <text:p>83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337. Caserma Trizio</text:p>
          </table:table-cell>
          <table:table-cell office:value-type="string" table:style-name="ce17">
            <text:p>Altamura ( Ba). Compendo demaniale sede del 7° Reggimento "Bersaglieri". Locale demaniale adibito a servizio barberia</text:p>
          </table:table-cell>
          <table:table-cell office:value-type="string" table:style-name="ce17">
            <text:p>Rep. n. 645 del 31/03/2014</text:p>
          </table:table-cell>
          <table:table-cell office:value-type="float" office:value="970.21" table:style-name="ce39">
            <text:p><text:s/>970,21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46">
            <text:p>26 gg</text:p>
          </table:table-cell>
          <table:table-cell table:number-columns-repeated="16374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96. Palazzo OO.PP. Lungomare N. Sauro</text:p>
          </table:table-cell>
          <table:table-cell office:value-type="string" table:style-name="ce17">
            <text:p>Bari. Area demaniale su cui sono installati n. 2 distributori automatici di bevande e snacks</text:p>
          </table:table-cell>
          <table:table-cell office:value-type="string" table:style-name="ce17">
            <text:p>Rep. n. 650 del 14/04/2014</text:p>
          </table:table-cell>
          <table:table-cell office:value-type="float" office:value="207.73" table:style-name="ce39">
            <text:p><text:s/>207,73<text:s/></text:p>
          </table:table-cell>
          <table:table-cell office:value-type="date" office:date-value="2014-05-01T00:00:00" table:style-name="ce28">
            <text:p>01/05/2014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46">
            <text:p>12 gg</text:p>
          </table:table-cell>
          <table:table-cell table:number-columns-repeated="16374"/>
        </table:table-row>
        <table:table-row table:style-name="ro12">
          <table:table-cell office:value-type="float" office:value="85" table:style-name="ce9">
            <text:p>85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400. Caserma Porcelli</text:p>
          </table:table-cell>
          <table:table-cell office:value-type="string" table:style-name="ce17">
            <text:p>Bari. Compendio demaniale sede dell'11° Battaglione Carabinieri "Puglia". Area demaniale su cui sono installati n. 2 distributori automatici di bevande e snacks</text:p>
          </table:table-cell>
          <table:table-cell office:value-type="string" table:style-name="ce17">
            <text:p>Rep. n. 655 del 14/04/2014</text:p>
          </table:table-cell>
          <table:table-cell office:value-type="float" office:value="207.73" table:style-name="ce39">
            <text:p><text:s/>207,73<text:s/></text:p>
          </table:table-cell>
          <table:table-cell office:value-type="date" office:date-value="2014-05-01T00:00:00" table:style-name="ce28">
            <text:p>01/05/2014</text:p>
          </table:table-cell>
          <table:table-cell office:value-type="date" office:date-value="2014-04-30T00:00:00" table:style-name="ce28">
            <text:p>30/04/2014</text:p>
          </table:table-cell>
          <table:table-cell office:value-type="string" table:style-name="ce46">
            <text:p>7 gg</text:p>
          </table:table-cell>
          <table:table-cell table:number-columns-repeated="16374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035. Palazzo degli Uffici Finanziari</text:p>
          </table:table-cell>
          <table:table-cell office:value-type="string" table:style-name="ce17">
            <text:p>Bari. Ufficio delle Dogane di Bari. Area demaniale su cui sono installati n. 2 distributori automatici</text:p>
          </table:table-cell>
          <table:table-cell office:value-type="string" table:style-name="ce17">
            <text:p>Rep. n. 660 del 27/05/2014</text:p>
          </table:table-cell>
          <table:table-cell office:value-type="float" office:value="207.73" table:style-name="ce39">
            <text:p><text:s/>207,73<text:s/></text:p>
          </table:table-cell>
          <table:table-cell office:value-type="date" office:date-value="2014-06-01T00:00:00" table:style-name="ce28">
            <text:p>01/06/2014</text:p>
          </table:table-cell>
          <table:table-cell office:value-type="date" office:date-value="2020-05-31T00:00:00" table:style-name="ce28">
            <text:p>31/05/2020</text:p>
          </table:table-cell>
          <table:table-cell office:value-type="string" table:style-name="ce46">
            <text:p>8 gg</text:p>
          </table:table-cell>
          <table:table-cell table:number-columns-repeated="16374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555. Nuovo Carcere Giudiziario Pezza Canale.</text:p>
          </table:table-cell>
          <table:table-cell office:value-type="string" table:style-name="ce17">
            <text:p>Trani. Area demaniale su cui sono installati n. 7 distributori automatici</text:p>
          </table:table-cell>
          <table:table-cell office:value-type="string" table:style-name="ce17">
            <text:p>Rep. n. 661 del 27/05/2014</text:p>
          </table:table-cell>
          <table:table-cell office:value-type="float" office:value="831" table:style-name="ce39">
            <text:p><text:s/>831,00<text:s/></text:p>
          </table:table-cell>
          <table:table-cell office:value-type="date" office:date-value="2014-06-01T00:00:00" table:style-name="ce28">
            <text:p>01/06/2014</text:p>
          </table:table-cell>
          <table:table-cell office:value-type="date" office:date-value="2014-05-31T00:00:00" table:style-name="ce28">
            <text:p>31/05/2014</text:p>
          </table:table-cell>
          <table:table-cell office:value-type="string" table:style-name="ce46">
            <text:p>8 gg</text:p>
          </table:table-cell>
          <table:table-cell table:number-columns-repeated="16374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400. Caserma Vitrani.</text:p>
          </table:table-cell>
          <table:table-cell office:value-type="string" table:style-name="ce17">
            <text:p>Bari. Area demaniale adibita a servizio bar</text:p>
          </table:table-cell>
          <table:table-cell office:value-type="string" table:style-name="ce17">
            <text:p>Rep. n. 665 del 20/06/2014</text:p>
          </table:table-cell>
          <table:table-cell office:value-type="float" office:value="3246" table:style-name="ce39">
            <text:p><text:s/>3.246,00<text:s/></text:p>
          </table:table-cell>
          <table:table-cell office:value-type="date" office:date-value="2014-07-01T00:00:00" table:style-name="ce28">
            <text:p>01/07/2014</text:p>
          </table:table-cell>
          <table:table-cell office:value-type="date" office:date-value="2016-12-31T00:00:00" table:style-name="ce28">
            <text:p>31/12/2016</text:p>
          </table:table-cell>
          <table:table-cell office:value-type="string" table:style-name="ce46">
            <text:p>16 gg</text:p>
          </table:table-cell>
          <table:table-cell table:number-columns-repeated="16374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125. Caserma Italia.</text:p>
          </table:table-cell>
          <table:table-cell office:value-type="string" table:style-name="ce17">
            <text:p>Bari. Area demaniale su cui sono installati n. 3 distributori automatici</text:p>
          </table:table-cell>
          <table:table-cell office:value-type="string" table:style-name="ce17">
            <text:p>Rep. n. 666 del 23/06/2014</text:p>
          </table:table-cell>
          <table:table-cell office:value-type="float" office:value="415.5" table:style-name="ce39">
            <text:p><text:s/>415,50<text:s/></text:p>
          </table:table-cell>
          <table:table-cell office:value-type="date" office:date-value="2014-07-01T00:00:00" table:style-name="ce28">
            <text:p>01/07/2014</text:p>
          </table:table-cell>
          <table:table-cell office:value-type="date" office:date-value="2016-12-31T00:00:00" table:style-name="ce28">
            <text:p>31/12/2016</text:p>
          </table:table-cell>
          <table:table-cell office:value-type="string" table:style-name="ce46">
            <text:p>18 gg</text:p>
          </table:table-cell>
          <table:table-cell table:number-columns-repeated="1637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BAB0400. Caserma Vitrani.</text:p>
          </table:table-cell>
          <table:table-cell office:value-type="string" table:style-name="ce17">
            <text:p>Bari. Aree demaniali su cui sono installati n. 9 distributori automatici di bevande e snacks</text:p>
          </table:table-cell>
          <table:table-cell office:value-type="string" table:style-name="ce17">
            <text:p>Rep. n. 667 del 23/06/2014</text:p>
          </table:table-cell>
          <table:table-cell office:value-type="float" office:value="1039" table:style-name="ce39">
            <text:p><text:s/>1.039,00<text:s/></text:p>
          </table:table-cell>
          <table:table-cell office:value-type="date" office:date-value="2014-07-01T00:00:00" table:style-name="ce28">
            <text:p>01/07/2014</text:p>
          </table:table-cell>
          <table:table-cell office:value-type="date" office:date-value="2016-12-31T00:00:00" table:style-name="ce28">
            <text:p>31/12/2016</text:p>
          </table:table-cell>
          <table:table-cell office:value-type="string" table:style-name="ce46">
            <text:p>18 gg</text:p>
          </table:table-cell>
          <table:table-cell table:number-columns-repeated="16374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Vendite ai sensi dell'articolo 1, comma 433, L. 311/2004 (Affrancazioni)<text:s text:c="4"/></text:p>
          </table:table-cell>
          <table:table-cell office:value-type="string" table:style-name="ce17">
            <text:p>Terreno agricolo<text:s/></text:p>
          </table:table-cell>
          <table:table-cell office:value-type="string" table:style-name="ce17">
            <text:p>Ruvo di Puglia ( Ba) Affrancazione terreno agricolo distinto in c.t. al fg. 87 e 88</text:p>
          </table:table-cell>
          <table:table-cell office:value-type="string" table:style-name="ce17">
            <text:p>Prot. n. 14791 del 17/06/2014</text:p>
          </table:table-cell>
          <table:table-cell office:value-type="float" office:value="899.25" table:style-name="ce39">
            <text:p><text:s/>899,25<text:s/></text:p>
          </table:table-cell>
          <table:table-cell table:number-columns-repeated="2" table:style-name="ce28"/>
          <table:table-cell office:value-type="string" table:style-name="ce46">
            <text:p>80 gg</text:p>
          </table:table-cell>
          <table:table-cell table:number-columns-repeated="16374"/>
        </table:table-row>
        <table:table-row table:style-name="ro8">
          <table:table-cell office:value-type="float" office:value="92" table:style-name="ce9">
            <text:p>92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Demanio Pubblico dello Stato - ramo Bonifica</text:p>
          </table:table-cell>
          <table:table-cell office:value-type="string" table:style-name="ce17">
            <text:p>Carosino( Ta). Condotta di gas metano attraversante area demaniale distinta in C.T. al fg. 5 p.lle 342 - 353</text:p>
          </table:table-cell>
          <table:table-cell office:value-type="string" table:style-name="ce17">
            <text:p>Rep. n. 616 del 27/01/2014</text:p>
          </table:table-cell>
          <table:table-cell office:value-type="float" office:value="628.53" table:style-name="ce39">
            <text:p><text:s/>628,53<text:s/>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46">
            <text:p>76 gg</text:p>
          </table:table-cell>
          <table:table-cell table:number-columns-repeated="16374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TAB0049. Caserma Mezzacapo</text:p>
          </table:table-cell>
          <table:table-cell office:value-type="string" table:style-name="ce17">
            <text:p>Taranto.Area demaniale su cui sono installati n. 4 distributori automatici di bevande e snacks</text:p>
          </table:table-cell>
          <table:table-cell office:value-type="string" table:style-name="ce17">
            <text:p>Rep. n. 619 del 31/01/2014</text:p>
          </table:table-cell>
          <table:table-cell office:value-type="float" office:value="410.94" table:style-name="ce39">
            <text:p><text:s/>410,94<text:s/>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46">
            <text:p>81 gg</text:p>
          </table:table-cell>
          <table:table-cell table:number-columns-repeated="16374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TAB0170. Direzione del Genio Militare per la Marina</text:p>
          </table:table-cell>
          <table:table-cell office:value-type="string" table:style-name="ce17">
            <text:p>Taranto. Area demaniale su cui sono installati n. 2 distributori automatici di bevande e snacks</text:p>
          </table:table-cell>
          <table:table-cell office:value-type="string" table:style-name="ce17">
            <text:p>Rep. n. 626 del 26/02/2014</text:p>
          </table:table-cell>
          <table:table-cell office:value-type="float" office:value="205.47" table:style-name="ce39">
            <text:p><text:s/>205,47<text:s/></text:p>
          </table:table-cell>
          <table:table-cell office:value-type="date" office:date-value="2014-03-01T00:00:00" table:style-name="ce28">
            <text:p>01/03/2014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46">
            <text:p>81 gg</text:p>
          </table:table-cell>
          <table:table-cell table:number-columns-repeated="16374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Demanio Pubblico dello Stato Ramo Difesa Marina. Stazione Aeromobili M.M.</text:p>
          </table:table-cell>
          <table:table-cell office:value-type="string" table:style-name="ce17">
            <text:p>Grottaglie (Ta). Area demaniale su cui sono installati n. 18 distributori automatici di bevande e snacks</text:p>
          </table:table-cell>
          <table:table-cell office:value-type="string" table:style-name="ce17">
            <text:p>Rep. n. 639 del 28/03/2014</text:p>
          </table:table-cell>
          <table:table-cell office:value-type="float" office:value="1335.55" table:style-name="ce39">
            <text:p><text:s/>1.335,55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46">
            <text:p>17 gg</text:p>
          </table:table-cell>
          <table:table-cell table:number-columns-repeated="16374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TAB0191. Scuola Sottufficiali M.M. di Taranto</text:p>
          </table:table-cell>
          <table:table-cell office:value-type="string" table:style-name="ce17">
            <text:p>Taranto. Area demaniale di mq 6 su cui insiste un'edicola per la rivendita di giornali, riviste e periodici</text:p>
          </table:table-cell>
          <table:table-cell office:value-type="string" table:style-name="ce17">
            <text:p>Rep. n. 641 del 31/03/2014</text:p>
          </table:table-cell>
          <table:table-cell office:value-type="float" office:value="203.28" table:style-name="ce39">
            <text:p><text:s/>203,28<text:s/></text:p>
          </table:table-cell>
          <table:table-cell office:value-type="date" office:date-value="2014-03-31T00:00:00" table:style-name="ce28">
            <text:p>31/03/2014</text:p>
          </table:table-cell>
          <table:table-cell office:value-type="date" office:date-value="2016-05-31T00:00:00" table:style-name="ce28">
            <text:p>31/05/2016</text:p>
          </table:table-cell>
          <table:table-cell office:value-type="string" table:style-name="ce46">
            <text:p>11 gg</text:p>
          </table:table-cell>
          <table:table-cell table:number-columns-repeated="16374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TAB0397. Caserma P.S. G. D'Oria.</text:p>
          </table:table-cell>
          <table:table-cell office:value-type="string" table:style-name="ce17">
            <text:p>Taranto. Locale demaniale adibito a servizio bar<text:s/></text:p>
          </table:table-cell>
          <table:table-cell office:value-type="string" table:style-name="ce17">
            <text:p>Rep. n. 662 del 30/05/2014</text:p>
          </table:table-cell>
          <table:table-cell office:value-type="float" office:value="2215.25" table:style-name="ce39">
            <text:p><text:s/>2.215,25<text:s/></text:p>
          </table:table-cell>
          <table:table-cell office:value-type="date" office:date-value="2014-06-01T00:00:00" table:style-name="ce28">
            <text:p>01/06/2014</text:p>
          </table:table-cell>
          <table:table-cell office:value-type="date" office:date-value="2020-05-31T00:00:00" table:style-name="ce28">
            <text:p>31/05/2020</text:p>
          </table:table-cell>
          <table:table-cell office:value-type="string" table:style-name="ce46">
            <text:p>11 gg</text:p>
          </table:table-cell>
          <table:table-cell table:number-columns-repeated="16374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string" table:style-name="ce12">
            <text:p>Puglia e Basilicata</text:p>
          </table:table-cell>
          <table:table-cell office:value-type="string" table:style-name="ce57">
            <text:p>Locazioni/concessioni a canone <text:s/>ordinario ai sensi del DPR 296/2005</text:p>
          </table:table-cell>
          <table:table-cell office:value-type="string" table:style-name="ce17">
            <text:p>TAB0464. Rampa Leonardo Da Vinci - Taranto</text:p>
          </table:table-cell>
          <table:table-cell office:value-type="string" table:style-name="ce17">
            <text:p>Taranto. Concessione temporanea per lo svolgimento del servizio bar/vinicola presso il circolo Sottufficiali M.M. di Taranto</text:p>
          </table:table-cell>
          <table:table-cell office:value-type="string" table:style-name="ce17">
            <text:p>Prot. n. 15919 del 30/06/2014</text:p>
          </table:table-cell>
          <table:table-cell office:value-type="float" office:value="1380" table:style-name="ce39">
            <text:p><text:s/>1.380,00<text:s/></text:p>
          </table:table-cell>
          <table:table-cell office:value-type="date" office:date-value="2014-04-01T00:00:00" table:style-name="ce28">
            <text:p>01/04/2014</text:p>
          </table:table-cell>
          <table:table-cell office:value-type="date" office:date-value="2014-12-31T00:00:00" table:style-name="ce28">
            <text:p>31/12/2014</text:p>
          </table:table-cell>
          <table:table-cell office:value-type="string" table:style-name="ce46">
            <text:p>21 gg</text:p>
          </table:table-cell>
          <table:table-cell table:number-columns-repeated="16374"/>
        </table:table-row>
        <table:table-row table:number-rows-repeated="65435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6:10Z</dc:date>
    <meta:print-date>2014-07-23T08:34:33Z</meta:print-date>
  </office:meta>
</office:document-meta>
</file>