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3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2" table:style-name="ce32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32">
            <text:p>Provvedimenti adottati nel primo semestre 2014</text:p>
          </table:table-cell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2">
          <table:table-cell office:value-type="string" table:style-name="ce2">
            <text:p>N.<text:s/></text:p>
            <text:p>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IDENTIFICATIVO IMMOBILE</text:p>
          </table:table-cell>
          <table:table-cell office:value-type="string" table:style-name="ce2">
            <text:p>DESCRIZIONE IMMOBILE</text:p>
          </table:table-cell>
          <table:table-cell office:value-type="string" table:style-name="ce2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SCADENZA</text:p>
          </table:table-cell>
          <table:table-cell office:value-type="string" table:style-name="ce2">
            <office:annotation office:display="true" draw:style-name="a0" svg:x="14.9270833333333in" svg:y="0.260416666666667in" svg:width="3.29166666666667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3"/>
        </table:table-row>
        <table:table-row table:style-name="ro3">
          <table:table-cell office:value-type="float" office:value="1" table:style-name="ce4">
            <text:p>1<text:s/></text:p>
          </table:table-cell>
          <table:table-cell office:value-type="string" table:style-name="ce11">
            <text:p>Sardegn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5">
            <text:p>Catasto Terreni del Comune di Alghero - Foglio 71, Mapp.le 25</text:p>
          </table:table-cell>
          <table:table-cell office:value-type="string" table:style-name="ce6">
            <text:p>SSB0505 - <text:s/>“Nuovo Commissariato di Polizia” sito in Alghero nella Via F.lli Kennedy</text:p>
          </table:table-cell>
          <table:table-cell office:value-type="string" table:style-name="ce5">
            <text:p>2014/429/ST-CA2 del 16/01/2014</text:p>
          </table:table-cell>
          <table:table-cell office:value-type="float" office:value="587" table:style-name="ce10">
            <text:p><text:s/>587,00<text:s/>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text:s/></text:p>
          </table:table-cell>
          <table:table-cell office:value-type="string" table:style-name="ce11">
            <text:p>Sardegn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5">
            <text:p><text:s/>Catasto Terreni del Comune di Olbia - Foglio 30, Mapp.li 1446, 3316 e 3317</text:p>
          </table:table-cell>
          <table:table-cell office:value-type="string" table:style-name="ce6">
            <text:p>SSB0687 - “Nuovo Commissariato di Polizia” sito in Olbia nella Via del Castagno – Loc. Cerasarda,<text:s/></text:p>
          </table:table-cell>
          <table:table-cell office:value-type="string" table:style-name="ce5">
            <text:p>2014/431/ST-CA2 del 16/01/2014</text:p>
          </table:table-cell>
          <table:table-cell office:value-type="float" office:value="1042" table:style-name="ce10">
            <text:p><text:s/>1.042,00<text:s/>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text:s/></text:p>
          </table:table-cell>
          <table:table-cell office:value-type="string" table:style-name="ce11">
            <text:p>Sardegn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5">
            <text:p><text:s/>Catasto Terreni del Comune di Sassari al Foglio 72, Mapp.le 340</text:p>
          </table:table-cell>
          <table:table-cell office:value-type="string" table:style-name="ce6">
            <text:p>SSB0091 - “Ex Caserma Baddimanna” sita in Sassari nella Loc. Monte Rosello</text:p>
          </table:table-cell>
          <table:table-cell office:value-type="string" table:style-name="ce5">
            <text:p>2014/430/ST-CA2 del 16/01/2014</text:p>
          </table:table-cell>
          <table:table-cell office:value-type="float" office:value="1879" table:style-name="ce10">
            <text:p><text:s/>1.879,00<text:s/>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<text:s/>N.C.E.U. del Comune di Iglesias al Foglio 1, Mapp.li 170, 171, 172, 173, 174, 175, 176 e 82</text:p>
          </table:table-cell>
          <table:table-cell office:value-type="string" table:style-name="ce6">
            <text:p>CAB0514 - “Caserma Trieste Cabitza” <text:s/>sita in Iglesias nella Via Indipendenza</text:p>
          </table:table-cell>
          <table:table-cell office:value-type="string" table:style-name="ce6">
            <text:p>2014/925/ST-CA2 del 30/01/2014</text:p>
          </table:table-cell>
          <table:table-cell office:value-type="float" office:value="5265" table:style-name="ce10">
            <text:p><text:s/>5.265,00<text:s/></text:p>
          </table:table-cell>
          <table:table-cell office:value-type="date" office:date-value="2013-07-05T00:00:00" table:style-name="ce7">
            <text:p>05/07/2013</text:p>
          </table:table-cell>
          <table:table-cell office:value-type="date" office:date-value="2014-12-31T00:00:00" table:style-name="ce7">
            <text:p>31/12/2014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C.T.- foglio 7 mappali 499, 504, 507, 591, 605, 606, 607, 497, 493, 461, 592, 597, 599, 494, 594, 463 e 467</text:p>
          </table:table-cell>
          <table:table-cell office:value-type="string" table:style-name="ce6">
            <text:p>ORB0459 - “Nuovo Istituto Penitenziario di Massama”, sito a Massama Frazione di Oristano in Loc. Pedraxiu e destinato a istituto penitenziario</text:p>
          </table:table-cell>
          <table:table-cell office:value-type="string" table:style-name="ce6">
            <text:p>2014/1612/ST-CA2 del 21/02/2014</text:p>
          </table:table-cell>
          <table:table-cell office:value-type="float" office:value="1253.1500000000001" table:style-name="ce10">
            <text:p><text:s/>1.253,15<text:s/></text:p>
          </table:table-cell>
          <table:table-cell office:value-type="date" office:date-value="2014-01-31T00:00:00" table:style-name="ce7">
            <text:p>31/01/2014</text:p>
          </table:table-cell>
          <table:table-cell office:value-type="date" office:date-value="2020-01-30T00:00:00" table:style-name="ce7">
            <text:p>30/01/2020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<text:s/>N.C.E.U. del Comune di Iglesias - Foglio 1, Mapp.li 170, 171, 172, 173, 174, 175, 176 e 82</text:p>
          </table:table-cell>
          <table:table-cell office:value-type="string" table:style-name="ce6">
            <text:p>CAB0514 - “Caserma Trieste Cabitza” sita in Iglesias nella Via Indipendenza<text:s/></text:p>
          </table:table-cell>
          <table:table-cell office:value-type="string" table:style-name="ce6">
            <text:p>2014/3086/ST-CA2 del 03/04/2014</text:p>
          </table:table-cell>
          <table:table-cell office:value-type="float" office:value="902" table:style-name="ce10">
            <text:p><text:s/>902,00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4-12-31T00:00:00" table:style-name="ce7">
            <text:p>31/12/2014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<text:s/>catasto terreni del Comune di Villamar - fg. 29 mappale 130 e fg. 30 mappale 99</text:p>
          </table:table-cell>
          <table:table-cell office:value-type="string" table:style-name="ce6">
            <text:p>area di complessivi mq. 546,00 ubicata in località S’Acqua Sassa del Comune di Villamar<text:s/></text:p>
          </table:table-cell>
          <table:table-cell office:value-type="string" table:style-name="ce6">
            <text:p>2014/3389/ST-CA2 del 14/04/2014</text:p>
          </table:table-cell>
          <table:table-cell office:value-type="float" office:value="205.61" table:style-name="ce10">
            <text:p><text:s/>205,61<text:s/>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0-03-31T00:00:00" table:style-name="ce7">
            <text:p>31/03/202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N.C.E.U. del Comune di Iglesias - Foglio 1, Mapp.li 170, 171, 172, 173, 174, 175, 176 e 82</text:p>
          </table:table-cell>
          <table:table-cell office:value-type="string" table:style-name="ce6">
            <text:p>CAB0514 - “Caserma Trieste Cabitza” <text:s/>sita in Iglesias nella Via Indipendenza,<text:s/></text:p>
          </table:table-cell>
          <table:table-cell office:value-type="string" table:style-name="ce6">
            <text:p>2014/3280/ST-CA2 del 09/04/2014</text:p>
          </table:table-cell>
          <table:table-cell office:value-type="float" office:value="2344" table:style-name="ce10">
            <text:p><text:s/>2.344,00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4-12-31T00:00:00" table:style-name="ce7">
            <text:p>31/12/2014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<text:s/>Oristano alla Via Antonio Zara n. 8</text:p>
          </table:table-cell>
          <table:table-cell office:value-type="string" table:style-name="ce6">
            <text:p>ORBP010 - Dipartimento dei Vigili del Fuoco, del Soccorso e della Difesa Civile – Comando Provinciale di Oristano”</text:p>
          </table:table-cell>
          <table:table-cell office:value-type="string" table:style-name="ce6">
            <text:p>2014/3281/ST-CA2 del 09/04/2014</text:p>
          </table:table-cell>
          <table:table-cell office:value-type="float" office:value="491" table:style-name="ce10">
            <text:p><text:s/>491,00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6">
            <text:p>C.T. Comune di Alghero - foglio 5 mappale 12</text:p>
          </table:table-cell>
          <table:table-cell office:value-type="string" table:style-name="ce6">
            <text:p>DEMANIO PUBBLICO - “Raggruppamento Unità Difesa – Distaccamento Torre Poglina, Alghero”</text:p>
          </table:table-cell>
          <table:table-cell office:value-type="string" table:style-name="ce6">
            <text:p>2014/5656/ST-CA2 del 20/06/2014</text:p>
          </table:table-cell>
          <table:table-cell office:value-type="float" office:value="1689.4" table:style-name="ce10">
            <text:p><text:s/>1.689,40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4-12-31T00:00:00" table:style-name="ce7">
            <text:p>31/12/2014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">
            <text:p>NUB0152</text:p>
          </table:table-cell>
          <table:table-cell office:value-type="string" table:style-name="ce5">
            <text:p>Macomer - Caserma Bechi Luserma Bonu Trau - posizionamento di distributori automatici di bevande e snack</text:p>
          </table:table-cell>
          <table:table-cell office:value-type="string" table:style-name="ce5">
            <text:p>Prot. n. 2014/706/ST-CA1 del 24 gennaio 2014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date" office:date-value="2013-06-18T00:00:00" table:style-name="ce7">
            <text:p>18/06/2013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">
            <text:p>SSB0684</text:p>
          </table:table-cell>
          <table:table-cell office:value-type="string" table:style-name="ce5">
            <text:p>Tempio Pausania - Nuovo Istituto Penitenziario di Nuchis - posizionamento di n. 4 distributori automatici di bevande e snack</text:p>
          </table:table-cell>
          <table:table-cell office:value-type="string" table:style-name="ce5">
            <text:p>Prot. n. 2014/3627/ST-CA1 del 18 aprile 2014</text:p>
          </table:table-cell>
          <table:table-cell office:value-type="float" office:value="1030" table:style-name="ce10">
            <text:p><text:s/>1.030,00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">
            <text:p>CAD0064</text:p>
          </table:table-cell>
          <table:table-cell office:value-type="string" table:style-name="ce5">
            <text:p>Cagliari - Palazzo Sede del Rettorato - utilizzo di una cabina elettrica</text:p>
          </table:table-cell>
          <table:table-cell office:value-type="string" table:style-name="ce5">
            <text:p>Prot. n. 2014/4918/ST-CA1 del 27 maggio 2014</text:p>
          </table:table-cell>
          <table:table-cell office:value-type="float" office:value="194" table:style-name="ce10">
            <text:p><text:s/>194,00<text:s/>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">
            <text:p>CAD0056</text:p>
          </table:table-cell>
          <table:table-cell office:value-type="string" table:style-name="ce5">
            <text:p>Cagliari - Ospedale Militare Via Ospedale/Via Azuni - utilizzo di una cabina elettrica</text:p>
          </table:table-cell>
          <table:table-cell office:value-type="string" table:style-name="ce5">
            <text:p>Prot. n. 2014/4919/ST-CA1 del 27 maggio 2014<text:s/></text:p>
          </table:table-cell>
          <table:table-cell office:value-type="float" office:value="194" table:style-name="ce10">
            <text:p><text:s/>194,00<text:s/>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">
            <text:p>CAB1007</text:p>
          </table:table-cell>
          <table:table-cell office:value-type="string" table:style-name="ce5">
            <text:p>Cagliari - Conservatorio Statale Pierluigi da Palestrina - utilizzo di una cabina elettrica</text:p>
          </table:table-cell>
          <table:table-cell office:value-type="string" table:style-name="ce5">
            <text:p>Prot. n. 2014/4920/ST-CA1 del 27 maggio 2014</text:p>
          </table:table-cell>
          <table:table-cell office:value-type="float" office:value="368.45" table:style-name="ce10">
            <text:p><text:s/>368,45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5">
            <text:p>CAB0719</text:p>
          </table:table-cell>
          <table:table-cell office:value-type="string" table:style-name="ce5">
            <text:p>Cagliari - Caserma Monfenera S. Bartolomeo - utilizzo di una cabina elettrica</text:p>
          </table:table-cell>
          <table:table-cell office:value-type="string" table:style-name="ce5">
            <text:p>Prot. n. 2014/4921/ST-CA1 del 27 maggio 2014</text:p>
          </table:table-cell>
          <table:table-cell office:value-type="float" office:value="194" table:style-name="ce10">
            <text:p><text:s/>194,00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6</text:p>
          </table:table-cell>
          <table:table-cell office:value-type="string" table:style-name="ce6">
            <text:p>Comune di La Maddalena Località Caprera, distinto al N.C.T. al foglio 19 mappale 7/parte</text:p>
          </table:table-cell>
          <table:table-cell office:value-type="string" table:style-name="ce6">
            <text:p>DEMANIO PUBBLICO - porzione di mq 100 <text:s/>del sopra descritto bene, allo scopo di posizionare un automezzo gommato per la somministrazione di bevande ed alimenti</text:p>
          </table:table-cell>
          <table:table-cell office:value-type="string" table:style-name="ce6">
            <text:p>prot. n. 2419/2014/ST - CA1<text:s/></text:p>
          </table:table-cell>
          <table:table-cell office:value-type="float" office:value="1152" table:style-name="ce10">
            <text:p><text:s/>1.152,00<text:s/></text:p>
          </table:table-cell>
          <table:table-cell office:value-type="date" office:date-value="2014-03-15T00:00:00" table:style-name="ce7">
            <text:p>15/03/2014</text:p>
          </table:table-cell>
          <table:table-cell office:value-type="date" office:date-value="2020-03-14T00:00:00" table:style-name="ce7">
            <text:p>14/03/202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6</text:p>
          </table:table-cell>
          <table:table-cell office:value-type="string" table:style-name="ce6">
            <text:p>SSB0613</text:p>
          </table:table-cell>
          <table:table-cell office:value-type="string" table:style-name="ce6">
            <text:p>PORTO TORRES - ASINARA - Concessione temporanea per riprese cinematografiche</text:p>
          </table:table-cell>
          <table:table-cell office:value-type="string" table:style-name="ce6">
            <text:p>5976/2014</text:p>
          </table:table-cell>
          <table:table-cell office:value-type="float" office:value="207.5" table:style-name="ce10">
            <text:p><text:s/>207,50<text:s/></text:p>
          </table:table-cell>
          <table:table-cell office:value-type="date" office:date-value="2014-07-07T00:00:00" table:style-name="ce7">
            <text:p>07/07/2014</text:p>
          </table:table-cell>
          <table:table-cell office:value-type="date" office:date-value="2014-07-11T00:00:00" table:style-name="ce7">
            <text:p>11/07/2014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7</text:p>
          </table:table-cell>
          <table:table-cell office:value-type="string" table:style-name="ce6">
            <text:p>Comune di Alghero - Aeroporto Militare - fg. 11 m. 19</text:p>
          </table:table-cell>
          <table:table-cell office:value-type="string" table:style-name="ce6">
            <text:p>Concessione per posizionamento di 3 macchine distributrici di bevande e snack</text:p>
          </table:table-cell>
          <table:table-cell office:value-type="string" table:style-name="ce6">
            <text:p>3150/2014</text:p>
          </table:table-cell>
          <table:table-cell office:value-type="float" office:value="870" table:style-name="ce10">
            <text:p><text:s/>870,00<text:s/></text:p>
          </table:table-cell>
          <table:table-cell office:value-type="date" office:date-value="2014-04-07T00:00:00" table:style-name="ce7">
            <text:p>07/04/2014</text:p>
          </table:table-cell>
          <table:table-cell office:value-type="date" office:date-value="2015-04-06T00:00:00" table:style-name="ce7">
            <text:p>06/04/2015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1">
            <text:p>Sardegna</text:p>
          </table:table-cell>
          <table:table-cell office:value-type="string" table:style-name="ce14">
            <text:p>Locazioni/concessioni a canone <text:s/>ordinario ai sensi del DPR 296/2008</text:p>
          </table:table-cell>
          <table:table-cell office:value-type="string" table:style-name="ce6">
            <text:p>CAB0445<text:s/></text:p>
          </table:table-cell>
          <table:table-cell office:value-type="string" table:style-name="ce6">
            <text:p>Comune di Guspini - Loc. su Legau - Catasto Terreni al Fg 17 sez. E, mappali 1795 (parte)-2955(parte), 2956 (parte), 2957 e 2958</text:p>
          </table:table-cell>
          <table:table-cell office:value-type="string" table:style-name="ce6">
            <text:p>Prot. 2014/2032/ST-CA 2 - Marzo 2014</text:p>
          </table:table-cell>
          <table:table-cell office:value-type="float" office:value="207.05" table:style-name="ce10">
            <text:p><text:s/>207,05<text:s/></text:p>
          </table:table-cell>
          <table:table-cell office:value-type="date" office:date-value="2014-03-13T00:00:00" table:style-name="ce7">
            <text:p>13/03/2014</text:p>
          </table:table-cell>
          <table:table-cell office:value-type="date" office:date-value="2014-03-23T00:00:00" table:style-name="ce7">
            <text:p>23/03/2014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6:25Z</dc:date>
    <meta:print-date>2014-07-23T08:38:00Z</meta:print-date>
  </office:meta>
</office:document-meta>
</file>