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333333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333333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14.7108333333333cm" style:use-optimal-column-width="true"/>
    </style:style>
    <style:style style:name="co4" style:family="table-column">
      <style:table-column-properties fo:break-before="auto" style:column-width="7.19666666666667cm" style:use-optimal-column-width="true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9.39270833333333cm" style:use-optimal-column-width="true"/>
    </style:style>
    <style:style style:name="co7" style:family="table-column">
      <style:table-column-properties fo:break-before="auto" style:column-width="5.60916666666667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9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  <style:map style:condition="is-true-formula(msoxl:XEO8&lt;&gt;#REF!)" style:apply-style-name="cf1" style:base-cell-address="Foglio1.G8"/>
    </style:style>
    <style:style style:name="ce6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is-true-formula(msoxl:XEO8&lt;&gt;#REF!)" style:apply-style-name="cf1" style:base-cell-address="Foglio1.G8"/>
    </style:style>
    <style:style style:name="ce62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  <style:map style:condition="is-true-formula(msoxl:XEO8&lt;&gt;#REF!)" style:apply-style-name="cf1" style:base-cell-address="Foglio1.G8"/>
    </style:style>
    <style:style style:name="ce63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is-true-formula(msoxl:XEO8&lt;&gt;#REF!)" style:apply-style-name="cf1" style:base-cell-address="Foglio1.G8"/>
    </style:style>
    <style:style style:name="ce6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XEO8&lt;&gt;#REF!)" style:apply-style-name="cf1" style:base-cell-address="Foglio1.G8"/>
    </style:style>
    <style:style style:name="ce65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is-true-formula(msoxl:XEO13&lt;&gt;#REF!)" style:apply-style-name="cf1" style:base-cell-address="Foglio1.G13"/>
      <style:map style:condition="is-true-formula(msoxl:XEO13&lt;&gt;#REF!)" style:apply-style-name="cf1" style:base-cell-address="Foglio1.G13"/>
    </style:style>
    <style:style style:name="ce6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XEP13&lt;&gt;#REF!)" style:apply-style-name="cf1" style:base-cell-address="Foglio1.H13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333333" style:font-name="Arial" style:font-name-asian="Arial" style:font-name-complex="Arial" fo:font-size="12pt" style:font-size-asian="12pt" style:font-size-complex="12pt"/>
      <style:map style:condition="is-true-formula(msoxl:IH65528&lt;&gt;#REF!)" style:apply-style-name="cf1" style:base-cell-address="Foglio1.E14"/>
      <style:map style:condition="is-true-formula(msoxl:IH12&lt;&gt;#REF!)" style:apply-style-name="cf1" style:base-cell-address="Foglio1.E14"/>
      <style:map style:condition="is-true-formula(msoxl:IK14&lt;&gt;#REF!)" style:apply-style-name="cf2" style:base-cell-address="Foglio1.E14"/>
      <style:map style:condition="is-true-formula(msoxl:IH14&lt;&gt;#REF!)" style:apply-style-name="cf1" style:base-cell-address="Foglio1.E14"/>
      <style:map style:condition="is-true-formula(msoxl:IH12&lt;&gt;#REF!)" style:apply-style-name="cf1" style:base-cell-address="Foglio1.E14"/>
      <style:map style:condition="is-true-formula(msoxl:IK14&lt;&gt;#REF!)" style:apply-style-name="cf2" style:base-cell-address="Foglio1.E14"/>
      <style:map style:condition="is-true-formula(msoxl:IH14&lt;&gt;#REF!)" style:apply-style-name="cf1" style:base-cell-address="Foglio1.E14"/>
      <style:map style:condition="is-true-formula(msoxl:#REF!&lt;&gt;#REF!)" style:apply-style-name="cf1" style:base-cell-address="Foglio1.D14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IH14&lt;&gt;#REF!)" style:apply-style-name="cf1" style:base-cell-address="Foglio1.D14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IG14&lt;&gt;#REF!)" style:apply-style-name="cf1" style:base-cell-address="Foglio1.D14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/>
      <style:map style:condition="is-true-formula(msoxl:IK14&lt;&gt;#REF!)" style:apply-style-name="cf1" style:base-cell-address="Foglio1.F14"/>
      <style:map style:condition="is-true-formula(msoxl:IK14&lt;&gt;#REF!)" style:apply-style-name="cf1" style:base-cell-address="Foglio1.F14"/>
      <style:map style:condition="is-true-formula(msoxl:IH14&lt;&gt;#REF!)" style:apply-style-name="cf1" style:base-cell-address="Foglio1.F14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333333" style:font-name="Arial" style:font-name-asian="Arial" style:font-name-complex="Arial" fo:font-size="12pt" style:font-size-asian="12pt" style:font-size-complex="12pt"/>
      <style:map style:condition="is-true-formula(msoxl:IH65528&lt;&gt;#REF!)" style:apply-style-name="cf1" style:base-cell-address="Foglio1.E14"/>
      <style:map style:condition="is-true-formula(msoxl:IH12&lt;&gt;#REF!)" style:apply-style-name="cf1" style:base-cell-address="Foglio1.E14"/>
      <style:map style:condition="is-true-formula(msoxl:IK14&lt;&gt;#REF!)" style:apply-style-name="cf2" style:base-cell-address="Foglio1.E14"/>
      <style:map style:condition="is-true-formula(msoxl:IH14&lt;&gt;#REF!)" style:apply-style-name="cf1" style:base-cell-address="Foglio1.E14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333333" style:font-name="Arial" style:font-name-asian="Arial" style:font-name-complex="Arial" fo:font-size="12pt" style:font-size-asian="12pt" style:font-size-complex="12pt"/>
      <style:map style:condition="is-true-formula(msoxl:IH65528&lt;&gt;#REF!)" style:apply-style-name="cf1" style:base-cell-address="Foglio1.E14"/>
      <style:map style:condition="is-true-formula(msoxl:IH12&lt;&gt;#REF!)" style:apply-style-name="cf1" style:base-cell-address="Foglio1.E14"/>
      <style:map style:condition="is-true-formula(msoxl:IK14&lt;&gt;#REF!)" style:apply-style-name="cf2" style:base-cell-address="Foglio1.E14"/>
      <style:map style:condition="is-true-formula(msoxl:IH14&lt;&gt;#REF!)" style:apply-style-name="cf1" style:base-cell-address="Foglio1.E14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/>
      <style:map style:condition="is-true-formula(msoxl:IG16&lt;&gt;#REF!)" style:apply-style-name="cf1" style:base-cell-address="Foglio1.F16"/>
      <style:map style:condition="is-true-formula(msoxl:IK14&lt;&gt;#REF!)" style:apply-style-name="cf1" style:base-cell-address="Foglio1.F14"/>
      <style:map style:condition="is-true-formula(msoxl:IJ16&lt;&gt;#REF!)" style:apply-style-name="cf1" style:base-cell-address="Foglio1.F16"/>
      <style:map style:condition="is-true-formula(msoxl:IK14&lt;&gt;#REF!)" style:apply-style-name="cf1" style:base-cell-address="Foglio1.F14"/>
      <style:map style:condition="is-true-formula(msoxl:IH14&lt;&gt;#REF!)" style:apply-style-name="cf1" style:base-cell-address="Foglio1.D14"/>
      <style:map style:condition="is-true-formula(msoxl:IH14&lt;&gt;#REF!)" style:apply-style-name="cf1" style:base-cell-address="Foglio1.F14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style:font-name="Arial" style:font-name-asian="Arial" style:font-name-complex="Arial" fo:font-size="12pt" style:font-size-asian="12pt" style:font-size-complex="12pt"/>
      <style:map style:condition="is-true-formula(msoxl:IG16&lt;&gt;#REF!)" style:apply-style-name="cf1" style:base-cell-address="Foglio1.F16"/>
      <style:map style:condition="is-true-formula(msoxl:IK14&lt;&gt;#REF!)" style:apply-style-name="cf1" style:base-cell-address="Foglio1.F14"/>
      <style:map style:condition="is-true-formula(msoxl:IJ16&lt;&gt;#REF!)" style:apply-style-name="cf1" style:base-cell-address="Foglio1.F16"/>
      <style:map style:condition="is-true-formula(msoxl:IK14&lt;&gt;#REF!)" style:apply-style-name="cf1" style:base-cell-address="Foglio1.F14"/>
      <style:map style:condition="is-true-formula(msoxl:IH14&lt;&gt;#REF!)" style:apply-style-name="cf1" style:base-cell-address="Foglio1.D14"/>
      <style:map style:condition="is-true-formula(msoxl:IH14&lt;&gt;#REF!)" style:apply-style-name="cf1" style:base-cell-address="Foglio1.F14"/>
    </style:style>
    <style:style style:name="ce75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is-true-formula(msoxl:IH16&lt;&gt;#REF!)" style:apply-style-name="cf1" style:base-cell-address="Foglio1.G16"/>
      <style:map style:condition="is-true-formula(msoxl:IL14&lt;&gt;#REF!)" style:apply-style-name="cf1" style:base-cell-address="Foglio1.G14"/>
      <style:map style:condition="is-true-formula(msoxl:IK16&lt;&gt;#REF!)" style:apply-style-name="cf1" style:base-cell-address="Foglio1.G16"/>
      <style:map style:condition="is-true-formula(msoxl:#REF!&lt;&gt;#REF!)" style:apply-style-name="cf1" style:base-cell-address="Foglio1.G14"/>
      <style:map style:condition="is-true-formula(msoxl:IH14&lt;&gt;#REF!)" style:apply-style-name="cf1" style:base-cell-address="Foglio1.F14"/>
      <style:map style:condition="is-true-formula(msoxl:IG14&lt;&gt;#REF!)" style:apply-style-name="cf1" style:base-cell-address="Foglio1.D14"/>
    </style:style>
    <style:style style:name="ce76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is-true-formula(msoxl:IH16&lt;&gt;#REF!)" style:apply-style-name="cf1" style:base-cell-address="Foglio1.G16"/>
      <style:map style:condition="is-true-formula(msoxl:IL14&lt;&gt;#REF!)" style:apply-style-name="cf1" style:base-cell-address="Foglio1.G14"/>
      <style:map style:condition="is-true-formula(msoxl:IK16&lt;&gt;#REF!)" style:apply-style-name="cf1" style:base-cell-address="Foglio1.G16"/>
      <style:map style:condition="is-true-formula(msoxl:#REF!&lt;&gt;#REF!)" style:apply-style-name="cf1" style:base-cell-address="Foglio1.G14"/>
      <style:map style:condition="is-true-formula(msoxl:IH14&lt;&gt;#REF!)" style:apply-style-name="cf1" style:base-cell-address="Foglio1.F14"/>
      <style:map style:condition="is-true-formula(msoxl:IG14&lt;&gt;#REF!)" style:apply-style-name="cf1" style:base-cell-address="Foglio1.D14"/>
    </style:style>
    <style:style style:name="ce77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is-true-formula(msoxl:IL14&lt;&gt;#REF!)" style:apply-style-name="cf1" style:base-cell-address="Foglio1.G14"/>
      <style:map style:condition="is-true-formula(msoxl:#REF!&lt;&gt;#REF!)" style:apply-style-name="cf1" style:base-cell-address="Foglio1.G14"/>
      <style:map style:condition="is-true-formula(msoxl:IH14&lt;&gt;#REF!)" style:apply-style-name="cf1" style:base-cell-address="Foglio1.F14"/>
      <style:map style:condition="is-true-formula(msoxl:IG14&lt;&gt;#REF!)" style:apply-style-name="cf1" style:base-cell-address="Foglio1.D14"/>
    </style:style>
    <style:style style:name="ce78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J16&lt;&gt;#REF!)" style:apply-style-name="cf1" style:base-cell-address="Foglio1.I16"/>
      <style:map style:condition="is-true-formula(msoxl:#REF!&lt;&gt;#REF!)" style:apply-style-name="cf1" style:base-cell-address="Foglio1.G14"/>
      <style:map style:condition="is-true-formula(msoxl:IH14&lt;&gt;#REF!)" style:apply-style-name="cf1" style:base-cell-address="Foglio1.F14"/>
    </style:style>
    <style:style style:name="ce79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J16&lt;&gt;#REF!)" style:apply-style-name="cf1" style:base-cell-address="Foglio1.I16"/>
      <style:map style:condition="is-true-formula(msoxl:#REF!&lt;&gt;#REF!)" style:apply-style-name="cf1" style:base-cell-address="Foglio1.G14"/>
      <style:map style:condition="is-true-formula(msoxl:IH14&lt;&gt;#REF!)" style:apply-style-name="cf1" style:base-cell-address="Foglio1.F14"/>
    </style:style>
    <style:style style:name="ce8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#REF!&lt;&gt;#REF!)" style:apply-style-name="cf1" style:base-cell-address="Foglio1.G14"/>
      <style:map style:condition="is-true-formula(msoxl:IH14&lt;&gt;#REF!)" style:apply-style-name="cf1" style:base-cell-address="Foglio1.F14"/>
    </style:style>
    <style:style style:name="ce81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#REF!&lt;&gt;#REF!)" style:apply-style-name="cf1" style:base-cell-address="Foglio1.G14"/>
      <style:map style:condition="is-true-formula(msoxl:IH14&lt;&gt;#REF!)" style:apply-style-name="cf1" style:base-cell-address="Foglio1.F14"/>
    </style:style>
    <style:style style:name="ce8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I16&lt;&gt;#REF!)" style:apply-style-name="cf1" style:base-cell-address="Foglio1.H16"/>
      <style:map style:condition="is-true-formula(msoxl:#REF!&lt;&gt;#REF!)" style:apply-style-name="cf1" style:base-cell-address="Foglio1.G14"/>
      <style:map style:condition="is-true-formula(msoxl:IH14&lt;&gt;#REF!)" style:apply-style-name="cf1" style:base-cell-address="Foglio1.F14"/>
    </style:style>
    <style:style style:name="ce8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I16&lt;&gt;#REF!)" style:apply-style-name="cf1" style:base-cell-address="Foglio1.H16"/>
      <style:map style:condition="is-true-formula(msoxl:#REF!&lt;&gt;#REF!)" style:apply-style-name="cf1" style:base-cell-address="Foglio1.G14"/>
      <style:map style:condition="is-true-formula(msoxl:IH14&lt;&gt;#REF!)" style:apply-style-name="cf1" style:base-cell-address="Foglio1.F14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333333" style:font-name="Arial" style:font-name-asian="Arial" style:font-name-complex="Arial" fo:font-size="12pt" style:font-size-asian="12pt" style:font-size-complex="12pt"/>
      <style:map style:condition="is-true-formula(msoxl:IH16&lt;&gt;#REF!)" style:apply-style-name="cf1" style:base-cell-address="Foglio1.E18"/>
      <style:map style:condition="is-true-formula(msoxl:IG12&lt;&gt;#REF!)" style:apply-style-name="cf1" style:base-cell-address="Foglio1.D18"/>
      <style:map style:condition="is-true-formula(msoxl:IK18&lt;&gt;#REF!)" style:apply-style-name="cf2" style:base-cell-address="Foglio1.E18"/>
      <style:map style:condition="is-true-formula(msoxl:IH18&lt;&gt;#REF!)" style:apply-style-name="cf1" style:base-cell-address="Foglio1.E18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333333" style:font-name="Arial" style:font-name-asian="Arial" style:font-name-complex="Arial" fo:font-size="12pt" style:font-size-asian="12pt" style:font-size-complex="12pt"/>
      <style:map style:condition="is-true-formula(msoxl:IH19&lt;&gt;#REF!)" style:apply-style-name="cf1" style:base-cell-address="Foglio1.E21"/>
      <style:map style:condition="is-true-formula(msoxl:IH15&lt;&gt;#REF!)" style:apply-style-name="cf1" style:base-cell-address="Foglio1.E21"/>
      <style:map style:condition="is-true-formula(msoxl:IK21&lt;&gt;#REF!)" style:apply-style-name="cf2" style:base-cell-address="Foglio1.E21"/>
      <style:map style:condition="is-true-formula(msoxl:IH21&lt;&gt;#REF!)" style:apply-style-name="cf1" style:base-cell-address="Foglio1.E21"/>
      <style:map style:condition="is-true-formula(msoxl:IH16&lt;&gt;#REF!)" style:apply-style-name="cf1" style:base-cell-address="Foglio1.E18"/>
      <style:map style:condition="is-true-formula(msoxl:IG12&lt;&gt;#REF!)" style:apply-style-name="cf1" style:base-cell-address="Foglio1.D18"/>
      <style:map style:condition="is-true-formula(msoxl:IK18&lt;&gt;#REF!)" style:apply-style-name="cf2" style:base-cell-address="Foglio1.E18"/>
      <style:map style:condition="is-true-formula(msoxl:IH18&lt;&gt;#REF!)" style:apply-style-name="cf1" style:base-cell-address="Foglio1.E18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IH14&lt;&gt;#REF!)" style:apply-style-name="cf1" style:base-cell-address="Foglio1.D14"/>
      <style:map style:condition="is-true-formula(msoxl:IG14&lt;&gt;#REF!)" style:apply-style-name="cf1" style:base-cell-address="Foglio1.D14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IH14&lt;&gt;#REF!)" style:apply-style-name="cf1" style:base-cell-address="Foglio1.D14"/>
      <style:map style:condition="is-true-formula(msoxl:IG21&lt;&gt;#REF!)" style:apply-style-name="cf1" style:base-cell-address="Foglio1.D24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IH14&lt;&gt;#REF!)" style:apply-style-name="cf1" style:base-cell-address="Foglio1.D14"/>
      <style:map style:condition="is-true-formula(msoxl:#REF!&lt;&gt;#REF!)" style:apply-style-name="cf1" style:base-cell-address="Foglio1.D14"/>
      <style:map style:condition="is-true-formula(msoxl:IG26&lt;&gt;#REF!)" style:apply-style-name="cf1" style:base-cell-address="Foglio1.D25"/>
      <style:map style:condition="is-true-formula(msoxl:IG14&lt;&gt;#REF!)" style:apply-style-name="cf1" style:base-cell-address="Foglio1.D14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IH14&lt;&gt;#REF!)" style:apply-style-name="cf1" style:base-cell-address="Foglio1.D14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IH65530&lt;&gt;#REF!)" style:apply-style-name="cf1" style:base-cell-address="Foglio1.E24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/>
      <style:map style:condition="is-true-formula(msoxl:IK14&lt;&gt;#REF!)" style:apply-style-name="cf1" style:base-cell-address="Foglio1.F14"/>
      <style:map style:condition="is-true-formula(msoxl:IJ16&lt;&gt;#REF!)" style:apply-style-name="cf1" style:base-cell-address="Foglio1.F16"/>
      <style:map style:condition="is-true-formula(msoxl:IJ20&lt;&gt;#REF!)" style:apply-style-name="cf1" style:base-cell-address="Foglio1.F20"/>
      <style:map style:condition="is-true-formula(msoxl:IK14&lt;&gt;#REF!)" style:apply-style-name="cf1" style:base-cell-address="Foglio1.F14"/>
      <style:map style:condition="is-true-formula(msoxl:#REF!&lt;&gt;#REF!)" style:apply-style-name="cf1" style:base-cell-address="Foglio1.D14"/>
      <style:map style:condition="is-true-formula(msoxl:IH14&lt;&gt;#REF!)" style:apply-style-name="cf1" style:base-cell-address="Foglio1.F14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/>
      <style:map style:condition="is-true-formula(msoxl:IK14&lt;&gt;#REF!)" style:apply-style-name="cf1" style:base-cell-address="Foglio1.F14"/>
      <style:map style:condition="is-true-formula(msoxl:IJ23&lt;&gt;#REF!)" style:apply-style-name="cf1" style:base-cell-address="Foglio1.F23"/>
      <style:map style:condition="is-true-formula(msoxl:IJ23&lt;&gt;#REF!)" style:apply-style-name="cf1" style:base-cell-address="Foglio1.F23"/>
      <style:map style:condition="is-true-formula(msoxl:IK14&lt;&gt;#REF!)" style:apply-style-name="cf1" style:base-cell-address="Foglio1.F14"/>
      <style:map style:condition="is-true-formula(msoxl:IH14&lt;&gt;#REF!)" style:apply-style-name="cf1" style:base-cell-address="Foglio1.F14"/>
    </style:style>
    <style:style style:name="ce9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#REF!&lt;&gt;#REF!)" style:apply-style-name="cf1" style:base-cell-address="Foglio1.D14"/>
      <style:map style:condition="is-true-formula(msoxl:#REF!&lt;&gt;#REF!)" style:apply-style-name="cf1" style:base-cell-address="Foglio1.G14"/>
      <style:map style:condition="is-true-formula(msoxl:IH14&lt;&gt;#REF!)" style:apply-style-name="cf1" style:base-cell-address="Foglio1.F14"/>
    </style:style>
    <style:style style:name="ce94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#REF!&lt;&gt;#REF!)" style:apply-style-name="cf1" style:base-cell-address="Foglio1.D14"/>
      <style:map style:condition="is-true-formula(msoxl:#REF!&lt;&gt;#REF!)" style:apply-style-name="cf1" style:base-cell-address="Foglio1.G14"/>
      <style:map style:condition="is-true-formula(msoxl:IH14&lt;&gt;#REF!)" style:apply-style-name="cf1" style:base-cell-address="Foglio1.F14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/>
      <style:map style:condition="is-true-formula(msoxl:IJ21&lt;&gt;#REF!)" style:apply-style-name="cf1" style:base-cell-address="Foglio1.F21"/>
      <style:map style:condition="is-true-formula(msoxl:IJ21&lt;&gt;#REF!)" style:apply-style-name="cf1" style:base-cell-address="Foglio1.F21"/>
      <style:map style:condition="is-true-formula(msoxl:IK14&lt;&gt;#REF!)" style:apply-style-name="cf1" style:base-cell-address="Foglio1.F14"/>
      <style:map style:condition="is-true-formula(msoxl:IJ21&lt;&gt;#REF!)" style:apply-style-name="cf1" style:base-cell-address="Foglio1.F21"/>
      <style:map style:condition="is-true-formula(msoxl:IK14&lt;&gt;#REF!)" style:apply-style-name="cf1" style:base-cell-address="Foglio1.F14"/>
      <style:map style:condition="is-true-formula(msoxl:IH14&lt;&gt;#REF!)" style:apply-style-name="cf1" style:base-cell-address="Foglio1.F14"/>
    </style:style>
    <style:style style:name="ce96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is-true-formula(msoxl:IL14&lt;&gt;#REF!)" style:apply-style-name="cf1" style:base-cell-address="Foglio1.G14"/>
      <style:map style:condition="is-true-formula(msoxl:#REF!&lt;&gt;#REF!)" style:apply-style-name="cf1" style:base-cell-address="Foglio1.G14"/>
      <style:map style:condition="is-true-formula(msoxl:IH14&lt;&gt;#REF!)" style:apply-style-name="cf1" style:base-cell-address="Foglio1.F14"/>
    </style:style>
    <style:style style:name="ce97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is-true-formula(msoxl:IH20&lt;&gt;#REF!)" style:apply-style-name="cf1" style:base-cell-address="Foglio1.G20"/>
      <style:map style:condition="is-true-formula(msoxl:IK20&lt;&gt;#REF!)" style:apply-style-name="cf1" style:base-cell-address="Foglio1.G20"/>
      <style:map style:condition="is-true-formula(msoxl:IK20&lt;&gt;#REF!)" style:apply-style-name="cf1" style:base-cell-address="Foglio1.G20"/>
      <style:map style:condition="is-true-formula(msoxl:IL14&lt;&gt;#REF!)" style:apply-style-name="cf1" style:base-cell-address="Foglio1.G14"/>
      <style:map style:condition="is-true-formula(msoxl:#REF!&lt;&gt;#REF!)" style:apply-style-name="cf1" style:base-cell-address="Foglio1.D14"/>
      <style:map style:condition="is-true-formula(msoxl:#REF!&lt;&gt;#REF!)" style:apply-style-name="cf1" style:base-cell-address="Foglio1.G14"/>
      <style:map style:condition="is-true-formula(msoxl:IH14&lt;&gt;#REF!)" style:apply-style-name="cf1" style:base-cell-address="Foglio1.F14"/>
    </style:style>
    <style:style style:name="ce98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is-true-formula(msoxl:IL14&lt;&gt;#REF!)" style:apply-style-name="cf1" style:base-cell-address="Foglio1.G14"/>
      <style:map style:condition="is-true-formula(msoxl:II24&lt;&gt;#REF!)" style:apply-style-name="cf1" style:base-cell-address="Foglio1.G24"/>
      <style:map style:condition="is-true-formula(msoxl:#REF!&lt;&gt;#REF!)" style:apply-style-name="cf1" style:base-cell-address="Foglio1.G14"/>
      <style:map style:condition="is-true-formula(msoxl:IH14&lt;&gt;#REF!)" style:apply-style-name="cf1" style:base-cell-address="Foglio1.F14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/>
      <style:map style:condition="is-true-formula(msoxl:IK14&lt;&gt;#REF!)" style:apply-style-name="cf1" style:base-cell-address="Foglio1.F14"/>
      <style:map style:condition="is-true-formula(msoxl:IK14&lt;&gt;#REF!)" style:apply-style-name="cf1" style:base-cell-address="Foglio1.F14"/>
      <style:map style:condition="is-true-formula(msoxl:#REF!&lt;&gt;#REF!)" style:apply-style-name="cf1" style:base-cell-address="Foglio1.D14"/>
      <style:map style:condition="is-true-formula(msoxl:IH14&lt;&gt;#REF!)" style:apply-style-name="cf1" style:base-cell-address="Foglio1.F14"/>
    </style:style>
    <style:style style:name="ce100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K24&lt;&gt;#REF!)" style:apply-style-name="cf1" style:base-cell-address="Foglio1.I24"/>
      <style:map style:condition="is-true-formula(msoxl:#REF!&lt;&gt;#REF!)" style:apply-style-name="cf1" style:base-cell-address="Foglio1.G14"/>
      <style:map style:condition="is-true-formula(msoxl:IH14&lt;&gt;#REF!)" style:apply-style-name="cf1" style:base-cell-address="Foglio1.F14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/>
      <style:map style:condition="is-true-formula(msoxl:IK14&lt;&gt;#REF!)" style:apply-style-name="cf1" style:base-cell-address="Foglio1.F14"/>
      <style:map style:condition="is-true-formula(msoxl:IK14&lt;&gt;#REF!)" style:apply-style-name="cf1" style:base-cell-address="Foglio1.F14"/>
      <style:map style:condition="is-true-formula(msoxl:IH27&lt;&gt;#REF!)" style:apply-style-name="cf1" style:base-cell-address="Foglio1.F30"/>
      <style:map style:condition="is-true-formula(msoxl:IH14&lt;&gt;#REF!)" style:apply-style-name="cf1" style:base-cell-address="Foglio1.F14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IH14&lt;&gt;#REF!)" style:apply-style-name="cf1" style:base-cell-address="Foglio1.D14"/>
      <style:map style:condition="is-true-formula(msoxl:IG22&lt;&gt;#REF!)" style:apply-style-name="cf1" style:base-cell-address="Foglio1.D27"/>
      <style:map style:condition="is-true-formula(msoxl:IG26&lt;&gt;#REF!)" style:apply-style-name="cf1" style:base-cell-address="Foglio1.D27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IH14&lt;&gt;#REF!)" style:apply-style-name="cf1" style:base-cell-address="Foglio1.D14"/>
      <style:map style:condition="is-true-formula(msoxl:#REF!&lt;&gt;#REF!)" style:apply-style-name="cf1" style:base-cell-address="Foglio1.D14"/>
      <style:map style:condition="is-true-formula(msoxl:IG22&lt;&gt;#REF!)" style:apply-style-name="cf1" style:base-cell-address="Foglio1.D27"/>
      <style:map style:condition="is-true-formula(msoxl:IJ28&lt;&gt;#REF!)" style:apply-style-name="cf2" style:base-cell-address="Foglio1.D28"/>
      <style:map style:condition="is-true-formula(msoxl:IG14&lt;&gt;#REF!)" style:apply-style-name="cf1" style:base-cell-address="Foglio1.D14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IH14&lt;&gt;#REF!)" style:apply-style-name="cf1" style:base-cell-address="Foglio1.D14"/>
      <style:map style:condition="is-true-formula(msoxl:#REF!&lt;&gt;#REF!)" style:apply-style-name="cf1" style:base-cell-address="Foglio1.D14"/>
      <style:map style:condition="is-true-formula(msoxl:IG27&lt;&gt;#REF!)" style:apply-style-name="cf1" style:base-cell-address="Foglio1.D29"/>
      <style:map style:condition="is-true-formula(msoxl:IG26&lt;&gt;#REF!)" style:apply-style-name="cf1" style:base-cell-address="Foglio1.D27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333333" style:font-name="Arial" style:font-name-asian="Arial" style:font-name-complex="Arial" fo:font-size="12pt" style:font-size-asian="12pt" style:font-size-complex="12pt"/>
      <style:map style:condition="is-true-formula(msoxl:IH27&lt;&gt;#REF!)" style:apply-style-name="cf1" style:base-cell-address="Foglio1.E29"/>
      <style:map style:condition="is-true-formula(msoxl:IH23&lt;&gt;#REF!)" style:apply-style-name="cf1" style:base-cell-address="Foglio1.E29"/>
      <style:map style:condition="is-true-formula(msoxl:IK29&lt;&gt;#REF!)" style:apply-style-name="cf2" style:base-cell-address="Foglio1.E29"/>
      <style:map style:condition="is-true-formula(msoxl:IH29&lt;&gt;#REF!)" style:apply-style-name="cf1" style:base-cell-address="Foglio1.E29"/>
      <style:map style:condition="is-true-formula(msoxl:IK26&lt;&gt;#REF!)" style:apply-style-name="cf2" style:base-cell-address="Foglio1.E26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IK26&lt;&gt;#REF!)" style:apply-style-name="cf2" style:base-cell-address="Foglio1.E26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333333" style:font-name="Arial" style:font-name-asian="Arial" style:font-name-complex="Arial" fo:font-size="12pt" style:font-size-asian="12pt" style:font-size-complex="12pt"/>
      <style:map style:condition="is-true-formula(msoxl:IH26&lt;&gt;#REF!)" style:apply-style-name="cf1" style:base-cell-address="Foglio1.E28"/>
      <style:map style:condition="is-true-formula(msoxl:IH22&lt;&gt;#REF!)" style:apply-style-name="cf1" style:base-cell-address="Foglio1.E28"/>
      <style:map style:condition="is-true-formula(msoxl:IK28&lt;&gt;#REF!)" style:apply-style-name="cf2" style:base-cell-address="Foglio1.E28"/>
      <style:map style:condition="is-true-formula(msoxl:IH28&lt;&gt;#REF!)" style:apply-style-name="cf1" style:base-cell-address="Foglio1.E28"/>
      <style:map style:condition="is-true-formula(msoxl:IK26&lt;&gt;#REF!)" style:apply-style-name="cf2" style:base-cell-address="Foglio1.E26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333333" style:font-name="Arial" style:font-name-asian="Arial" style:font-name-complex="Arial" fo:font-size="12pt" style:font-size-asian="12pt" style:font-size-complex="12pt"/>
      <style:map style:condition="is-true-formula(msoxl:IK30&lt;&gt;#REF!)" style:apply-style-name="cf2" style:base-cell-address="Foglio1.E30"/>
      <style:map style:condition="is-true-formula(msoxl:IH30&lt;&gt;#REF!)" style:apply-style-name="cf1" style:base-cell-address="Foglio1.E30"/>
      <style:map style:condition="is-true-formula(msoxl:IK30&lt;&gt;#REF!)" style:apply-style-name="cf2" style:base-cell-address="Foglio1.E30"/>
      <style:map style:condition="is-true-formula(msoxl:IH30&lt;&gt;#REF!)" style:apply-style-name="cf1" style:base-cell-address="Foglio1.E30"/>
      <style:map style:condition="is-true-formula(msoxl:IK30&lt;&gt;#REF!)" style:apply-style-name="cf2" style:base-cell-address="Foglio1.E30"/>
      <style:map style:condition="is-true-formula(msoxl:IH30&lt;&gt;#REF!)" style:apply-style-name="cf1" style:base-cell-address="Foglio1.E30"/>
      <style:map style:condition="is-true-formula(msoxl:IK26&lt;&gt;#REF!)" style:apply-style-name="cf2" style:base-cell-address="Foglio1.E26"/>
      <style:map style:condition="is-true-formula(msoxl:IG12&lt;&gt;#REF!)" style:apply-style-name="cf1" style:base-cell-address="Foglio1.D18"/>
      <style:map style:condition="is-true-formula(msoxl:IG27&lt;&gt;#REF!)" style:apply-style-name="cf1" style:base-cell-address="Foglio1.D29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IH14&lt;&gt;#REF!)" style:apply-style-name="cf1" style:base-cell-address="Foglio1.D14"/>
      <style:map style:condition="is-true-formula(msoxl:IG22&lt;&gt;#REF!)" style:apply-style-name="cf1" style:base-cell-address="Foglio1.D27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IH65513&lt;&gt;#REF!)" style:apply-style-name="cf1" style:base-cell-address="Foglio1.E33"/>
      <style:map style:condition="is-true-formula(msoxl:IH25&lt;&gt;#REF!)" style:apply-style-name="cf1" style:base-cell-address="Foglio1.E33"/>
      <style:map style:condition="is-true-formula(msoxl:IK30&lt;&gt;#REF!)" style:apply-style-name="cf2" style:base-cell-address="Foglio1.E30"/>
      <style:map style:condition="is-true-formula(msoxl:IH30&lt;&gt;#REF!)" style:apply-style-name="cf1" style:base-cell-address="Foglio1.E30"/>
      <style:map style:condition="is-true-formula(msoxl:IK30&lt;&gt;#REF!)" style:apply-style-name="cf2" style:base-cell-address="Foglio1.E30"/>
      <style:map style:condition="is-true-formula(msoxl:IH30&lt;&gt;#REF!)" style:apply-style-name="cf1" style:base-cell-address="Foglio1.E30"/>
      <style:map style:condition="is-true-formula(msoxl:IK30&lt;&gt;#REF!)" style:apply-style-name="cf2" style:base-cell-address="Foglio1.E30"/>
      <style:map style:condition="is-true-formula(msoxl:IH30&lt;&gt;#REF!)" style:apply-style-name="cf1" style:base-cell-address="Foglio1.E30"/>
      <style:map style:condition="is-true-formula(msoxl:IK26&lt;&gt;#REF!)" style:apply-style-name="cf2" style:base-cell-address="Foglio1.E26"/>
      <style:map style:condition="is-true-formula(msoxl:IG28&lt;&gt;#REF!)" style:apply-style-name="cf1" style:base-cell-address="Foglio1.D32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IH26&lt;&gt;#REF!)" style:apply-style-name="cf1" style:base-cell-address="Foglio1.E34"/>
      <style:map style:condition="is-true-formula(msoxl:IH30&lt;&gt;#REF!)" style:apply-style-name="cf1" style:base-cell-address="Foglio1.E34"/>
      <style:map style:condition="is-true-formula(msoxl:IH65513&lt;&gt;#REF!)" style:apply-style-name="cf1" style:base-cell-address="Foglio1.E33"/>
      <style:map style:condition="is-true-formula(msoxl:IH25&lt;&gt;#REF!)" style:apply-style-name="cf1" style:base-cell-address="Foglio1.E34"/>
      <style:map style:condition="is-true-formula(msoxl:IK30&lt;&gt;#REF!)" style:apply-style-name="cf2" style:base-cell-address="Foglio1.E30"/>
      <style:map style:condition="is-true-formula(msoxl:IH30&lt;&gt;#REF!)" style:apply-style-name="cf1" style:base-cell-address="Foglio1.E30"/>
      <style:map style:condition="is-true-formula(msoxl:IK30&lt;&gt;#REF!)" style:apply-style-name="cf2" style:base-cell-address="Foglio1.E30"/>
      <style:map style:condition="is-true-formula(msoxl:IH30&lt;&gt;#REF!)" style:apply-style-name="cf1" style:base-cell-address="Foglio1.E30"/>
      <style:map style:condition="is-true-formula(msoxl:IK30&lt;&gt;#REF!)" style:apply-style-name="cf2" style:base-cell-address="Foglio1.E30"/>
      <style:map style:condition="is-true-formula(msoxl:IH30&lt;&gt;#REF!)" style:apply-style-name="cf1" style:base-cell-address="Foglio1.E30"/>
      <style:map style:condition="is-true-formula(msoxl:IK26&lt;&gt;#REF!)" style:apply-style-name="cf2" style:base-cell-address="Foglio1.E26"/>
      <style:map style:condition="is-true-formula(msoxl:IG22&lt;&gt;#REF!)" style:apply-style-name="cf1" style:base-cell-address="Foglio1.D27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IH14&lt;&gt;#REF!)" style:apply-style-name="cf1" style:base-cell-address="Foglio1.D14"/>
      <style:map style:condition="is-true-formula(msoxl:IG12&lt;&gt;#REF!)" style:apply-style-name="cf1" style:base-cell-address="Foglio1.D18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IH65523&lt;&gt;#REF!)" style:apply-style-name="cf1" style:base-cell-address="Foglio1.E35"/>
      <style:map style:condition="is-true-formula(msoxl:IH25&lt;&gt;#REF!)" style:apply-style-name="cf1" style:base-cell-address="Foglio1.E35"/>
      <style:map style:condition="is-true-formula(msoxl:IK30&lt;&gt;#REF!)" style:apply-style-name="cf2" style:base-cell-address="Foglio1.E30"/>
      <style:map style:condition="is-true-formula(msoxl:IH30&lt;&gt;#REF!)" style:apply-style-name="cf1" style:base-cell-address="Foglio1.E30"/>
      <style:map style:condition="is-true-formula(msoxl:IK30&lt;&gt;#REF!)" style:apply-style-name="cf2" style:base-cell-address="Foglio1.E30"/>
      <style:map style:condition="is-true-formula(msoxl:IH30&lt;&gt;#REF!)" style:apply-style-name="cf1" style:base-cell-address="Foglio1.E30"/>
      <style:map style:condition="is-true-formula(msoxl:IK30&lt;&gt;#REF!)" style:apply-style-name="cf2" style:base-cell-address="Foglio1.E30"/>
      <style:map style:condition="is-true-formula(msoxl:IH30&lt;&gt;#REF!)" style:apply-style-name="cf1" style:base-cell-address="Foglio1.E30"/>
      <style:map style:condition="is-true-formula(msoxl:IK26&lt;&gt;#REF!)" style:apply-style-name="cf2" style:base-cell-address="Foglio1.E26"/>
      <style:map style:condition="is-true-formula(msoxl:IG12&lt;&gt;#REF!)" style:apply-style-name="cf1" style:base-cell-address="Foglio1.D18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IG25&lt;&gt;#REF!)" style:apply-style-name="cf1" style:base-cell-address="Foglio1.D32"/>
      <style:map style:condition="is-true-formula(msoxl:IH14&lt;&gt;#REF!)" style:apply-style-name="cf1" style:base-cell-address="Foglio1.D14"/>
    </style:style>
    <style:style style:name="ce11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J31&lt;&gt;#REF!)" style:apply-style-name="cf1" style:base-cell-address="Foglio1.H31"/>
      <style:map style:condition="is-true-formula(msoxl:#REF!&lt;&gt;#REF!)" style:apply-style-name="cf1" style:base-cell-address="Foglio1.D14"/>
      <style:map style:condition="is-true-formula(msoxl:#REF!&lt;&gt;#REF!)" style:apply-style-name="cf1" style:base-cell-address="Foglio1.G14"/>
      <style:map style:condition="is-true-formula(msoxl:IH14&lt;&gt;#REF!)" style:apply-style-name="cf1" style:base-cell-address="Foglio1.F14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IK31&lt;&gt;#REF!)" style:apply-style-name="cf2" style:base-cell-address="Foglio1.E31"/>
      <style:map style:condition="is-true-formula(msoxl:IK30&lt;&gt;#REF!)" style:apply-style-name="cf2" style:base-cell-address="Foglio1.E30"/>
      <style:map style:condition="is-true-formula(msoxl:IH30&lt;&gt;#REF!)" style:apply-style-name="cf1" style:base-cell-address="Foglio1.E30"/>
      <style:map style:condition="is-true-formula(msoxl:IK30&lt;&gt;#REF!)" style:apply-style-name="cf2" style:base-cell-address="Foglio1.E30"/>
      <style:map style:condition="is-true-formula(msoxl:IH30&lt;&gt;#REF!)" style:apply-style-name="cf1" style:base-cell-address="Foglio1.E30"/>
      <style:map style:condition="is-true-formula(msoxl:IK30&lt;&gt;#REF!)" style:apply-style-name="cf2" style:base-cell-address="Foglio1.E30"/>
      <style:map style:condition="is-true-formula(msoxl:IH30&lt;&gt;#REF!)" style:apply-style-name="cf1" style:base-cell-address="Foglio1.E30"/>
      <style:map style:condition="is-true-formula(msoxl:IK26&lt;&gt;#REF!)" style:apply-style-name="cf2" style:base-cell-address="Foglio1.E26"/>
      <style:map style:condition="is-true-formula(msoxl:IG12&lt;&gt;#REF!)" style:apply-style-name="cf1" style:base-cell-address="Foglio1.D18"/>
      <style:map style:condition="is-true-formula(msoxl:IG27&lt;&gt;#REF!)" style:apply-style-name="cf1" style:base-cell-address="Foglio1.D29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IK31&lt;&gt;#REF!)" style:apply-style-name="cf2" style:base-cell-address="Foglio1.E31"/>
      <style:map style:condition="is-true-formula(msoxl:IG25&lt;&gt;#REF!)" style:apply-style-name="cf1" style:base-cell-address="Foglio1.D32"/>
      <style:map style:condition="is-true-formula(msoxl:IK30&lt;&gt;#REF!)" style:apply-style-name="cf2" style:base-cell-address="Foglio1.E30"/>
      <style:map style:condition="is-true-formula(msoxl:IH30&lt;&gt;#REF!)" style:apply-style-name="cf1" style:base-cell-address="Foglio1.E30"/>
      <style:map style:condition="is-true-formula(msoxl:IK30&lt;&gt;#REF!)" style:apply-style-name="cf2" style:base-cell-address="Foglio1.E30"/>
      <style:map style:condition="is-true-formula(msoxl:IH30&lt;&gt;#REF!)" style:apply-style-name="cf1" style:base-cell-address="Foglio1.E30"/>
      <style:map style:condition="is-true-formula(msoxl:IK30&lt;&gt;#REF!)" style:apply-style-name="cf2" style:base-cell-address="Foglio1.E30"/>
      <style:map style:condition="is-true-formula(msoxl:IH30&lt;&gt;#REF!)" style:apply-style-name="cf1" style:base-cell-address="Foglio1.E30"/>
      <style:map style:condition="is-true-formula(msoxl:IK26&lt;&gt;#REF!)" style:apply-style-name="cf2" style:base-cell-address="Foglio1.E26"/>
      <style:map style:condition="is-true-formula(msoxl:IG21&lt;&gt;#REF!)" style:apply-style-name="cf1" style:base-cell-address="Foglio1.D24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IH14&lt;&gt;#REF!)" style:apply-style-name="cf1" style:base-cell-address="Foglio1.D14"/>
      <style:map style:condition="is-true-formula(msoxl:IG28&lt;&gt;#REF!)" style:apply-style-name="cf1" style:base-cell-address="Foglio1.D32"/>
    </style:style>
    <style:style style:name="ce119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K33&lt;&gt;#REF!)" style:apply-style-name="cf1" style:base-cell-address="Foglio1.I33"/>
      <style:map style:condition="is-true-formula(msoxl:#REF!&lt;&gt;#REF!)" style:apply-style-name="cf1" style:base-cell-address="Foglio1.D14"/>
      <style:map style:condition="is-true-formula(msoxl:#REF!&lt;&gt;#REF!)" style:apply-style-name="cf1" style:base-cell-address="Foglio1.G14"/>
      <style:map style:condition="is-true-formula(msoxl:IH14&lt;&gt;#REF!)" style:apply-style-name="cf1" style:base-cell-address="Foglio1.F14"/>
    </style:style>
    <style:style style:name="ce120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is-true-formula(msoxl:II33&lt;&gt;#REF!)" style:apply-style-name="cf1" style:base-cell-address="Foglio1.G33"/>
      <style:map style:condition="is-true-formula(msoxl:II32&lt;&gt;#REF!)" style:apply-style-name="cf1" style:base-cell-address="Foglio1.G32"/>
      <style:map style:condition="is-true-formula(msoxl:II33&lt;&gt;#REF!)" style:apply-style-name="cf1" style:base-cell-address="Foglio1.G33"/>
      <style:map style:condition="is-true-formula(msoxl:IL14&lt;&gt;#REF!)" style:apply-style-name="cf1" style:base-cell-address="Foglio1.G14"/>
      <style:map style:condition="is-true-formula(msoxl:IH27&lt;&gt;#REF!)" style:apply-style-name="cf1" style:base-cell-address="Foglio1.F30"/>
      <style:map style:condition="is-true-formula(msoxl:#REF!&lt;&gt;#REF!)" style:apply-style-name="cf1" style:base-cell-address="Foglio1.G14"/>
      <style:map style:condition="is-true-formula(msoxl:IH14&lt;&gt;#REF!)" style:apply-style-name="cf1" style:base-cell-address="Foglio1.F14"/>
      <style:map style:condition="is-true-formula(msoxl:IK31&lt;&gt;#REF!)" style:apply-style-name="cf1" style:base-cell-address="Foglio1.F31"/>
    </style:style>
    <style:style style:name="ce121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is-true-formula(msoxl:IL14&lt;&gt;#REF!)" style:apply-style-name="cf1" style:base-cell-address="Foglio1.G14"/>
      <style:map style:condition="is-true-formula(msoxl:IH27&lt;&gt;#REF!)" style:apply-style-name="cf1" style:base-cell-address="Foglio1.F30"/>
      <style:map style:condition="is-true-formula(msoxl:#REF!&lt;&gt;#REF!)" style:apply-style-name="cf1" style:base-cell-address="Foglio1.G14"/>
      <style:map style:condition="is-true-formula(msoxl:IH14&lt;&gt;#REF!)" style:apply-style-name="cf1" style:base-cell-address="Foglio1.F14"/>
      <style:map style:condition="is-true-formula(msoxl:IK31&lt;&gt;#REF!)" style:apply-style-name="cf1" style:base-cell-address="Foglio1.F31"/>
    </style:style>
    <style:style style:name="ce122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is-true-formula(msoxl:II32&lt;&gt;#REF!)" style:apply-style-name="cf1" style:base-cell-address="Foglio1.G32"/>
      <style:map style:condition="is-true-formula(msoxl:IL14&lt;&gt;#REF!)" style:apply-style-name="cf1" style:base-cell-address="Foglio1.G14"/>
      <style:map style:condition="is-true-formula(msoxl:IH27&lt;&gt;#REF!)" style:apply-style-name="cf1" style:base-cell-address="Foglio1.F30"/>
      <style:map style:condition="is-true-formula(msoxl:#REF!&lt;&gt;#REF!)" style:apply-style-name="cf1" style:base-cell-address="Foglio1.G14"/>
      <style:map style:condition="is-true-formula(msoxl:IH14&lt;&gt;#REF!)" style:apply-style-name="cf1" style:base-cell-address="Foglio1.F14"/>
      <style:map style:condition="is-true-formula(msoxl:IK31&lt;&gt;#REF!)" style:apply-style-name="cf1" style:base-cell-address="Foglio1.F31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/>
      <style:map style:condition="is-true-formula(msoxl:IK14&lt;&gt;#REF!)" style:apply-style-name="cf1" style:base-cell-address="Foglio1.F14"/>
      <style:map style:condition="is-true-formula(msoxl:IK14&lt;&gt;#REF!)" style:apply-style-name="cf1" style:base-cell-address="Foglio1.F14"/>
      <style:map style:condition="is-true-formula(msoxl:IH27&lt;&gt;#REF!)" style:apply-style-name="cf1" style:base-cell-address="Foglio1.F30"/>
      <style:map style:condition="is-true-formula(msoxl:IH14&lt;&gt;#REF!)" style:apply-style-name="cf1" style:base-cell-address="Foglio1.F14"/>
      <style:map style:condition="is-true-formula(msoxl:IK31&lt;&gt;#REF!)" style:apply-style-name="cf1" style:base-cell-address="Foglio1.F31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/>
      <style:map style:condition="is-true-formula(msoxl:IH28&lt;&gt;#REF!)" style:apply-style-name="cf1" style:base-cell-address="Foglio1.F32"/>
      <style:map style:condition="is-true-formula(msoxl:IK14&lt;&gt;#REF!)" style:apply-style-name="cf1" style:base-cell-address="Foglio1.F14"/>
      <style:map style:condition="is-true-formula(msoxl:IK14&lt;&gt;#REF!)" style:apply-style-name="cf1" style:base-cell-address="Foglio1.F14"/>
      <style:map style:condition="is-true-formula(msoxl:IH27&lt;&gt;#REF!)" style:apply-style-name="cf1" style:base-cell-address="Foglio1.F30"/>
      <style:map style:condition="is-true-formula(msoxl:IH14&lt;&gt;#REF!)" style:apply-style-name="cf1" style:base-cell-address="Foglio1.F14"/>
      <style:map style:condition="is-true-formula(msoxl:IK31&lt;&gt;#REF!)" style:apply-style-name="cf1" style:base-cell-address="Foglio1.F31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/>
      <style:map style:condition="is-true-formula(msoxl:IH28&lt;&gt;#REF!)" style:apply-style-name="cf1" style:base-cell-address="Foglio1.F35"/>
      <style:map style:condition="is-true-formula(msoxl:IH36&lt;&gt;#REF!)" style:apply-style-name="cf1" style:base-cell-address="Foglio1.F36"/>
      <style:map style:condition="is-true-formula(msoxl:IK14&lt;&gt;#REF!)" style:apply-style-name="cf1" style:base-cell-address="Foglio1.F14"/>
      <style:map style:condition="is-true-formula(msoxl:IK14&lt;&gt;#REF!)" style:apply-style-name="cf1" style:base-cell-address="Foglio1.F14"/>
      <style:map style:condition="is-true-formula(msoxl:IH27&lt;&gt;#REF!)" style:apply-style-name="cf1" style:base-cell-address="Foglio1.F30"/>
      <style:map style:condition="is-true-formula(msoxl:IH14&lt;&gt;#REF!)" style:apply-style-name="cf1" style:base-cell-address="Foglio1.F14"/>
      <style:map style:condition="is-true-formula(msoxl:IK31&lt;&gt;#REF!)" style:apply-style-name="cf1" style:base-cell-address="Foglio1.F31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/>
      <style:map style:condition="is-true-formula(msoxl:IH28&lt;&gt;#REF!)" style:apply-style-name="cf1" style:base-cell-address="Foglio1.F33"/>
      <style:map style:condition="is-true-formula(msoxl:IK14&lt;&gt;#REF!)" style:apply-style-name="cf1" style:base-cell-address="Foglio1.F14"/>
      <style:map style:condition="is-true-formula(msoxl:IK14&lt;&gt;#REF!)" style:apply-style-name="cf1" style:base-cell-address="Foglio1.F14"/>
      <style:map style:condition="is-true-formula(msoxl:IH27&lt;&gt;#REF!)" style:apply-style-name="cf1" style:base-cell-address="Foglio1.F30"/>
      <style:map style:condition="is-true-formula(msoxl:IH14&lt;&gt;#REF!)" style:apply-style-name="cf1" style:base-cell-address="Foglio1.F14"/>
      <style:map style:condition="is-true-formula(msoxl:IK31&lt;&gt;#REF!)" style:apply-style-name="cf1" style:base-cell-address="Foglio1.F31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/>
      <style:map style:condition="is-true-formula(msoxl:IH28&lt;&gt;#REF!)" style:apply-style-name="cf1" style:base-cell-address="Foglio1.F34"/>
      <style:map style:condition="is-true-formula(msoxl:IK14&lt;&gt;#REF!)" style:apply-style-name="cf1" style:base-cell-address="Foglio1.F14"/>
      <style:map style:condition="is-true-formula(msoxl:IK14&lt;&gt;#REF!)" style:apply-style-name="cf1" style:base-cell-address="Foglio1.F14"/>
      <style:map style:condition="is-true-formula(msoxl:IH27&lt;&gt;#REF!)" style:apply-style-name="cf1" style:base-cell-address="Foglio1.F30"/>
      <style:map style:condition="is-true-formula(msoxl:IH14&lt;&gt;#REF!)" style:apply-style-name="cf1" style:base-cell-address="Foglio1.F14"/>
      <style:map style:condition="is-true-formula(msoxl:IK31&lt;&gt;#REF!)" style:apply-style-name="cf1" style:base-cell-address="Foglio1.F31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/>
      <style:map style:condition="is-true-formula(msoxl:IH28&lt;&gt;#REF!)" style:apply-style-name="cf1" style:base-cell-address="Foglio1.F35"/>
      <style:map style:condition="is-true-formula(msoxl:IK14&lt;&gt;#REF!)" style:apply-style-name="cf1" style:base-cell-address="Foglio1.F14"/>
      <style:map style:condition="is-true-formula(msoxl:IK14&lt;&gt;#REF!)" style:apply-style-name="cf1" style:base-cell-address="Foglio1.F14"/>
      <style:map style:condition="is-true-formula(msoxl:IH27&lt;&gt;#REF!)" style:apply-style-name="cf1" style:base-cell-address="Foglio1.F30"/>
      <style:map style:condition="is-true-formula(msoxl:IH14&lt;&gt;#REF!)" style:apply-style-name="cf1" style:base-cell-address="Foglio1.F14"/>
      <style:map style:condition="is-true-formula(msoxl:IK31&lt;&gt;#REF!)" style:apply-style-name="cf1" style:base-cell-address="Foglio1.F31"/>
    </style:style>
    <style:style style:name="ce12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J36&lt;&gt;#REF!)" style:apply-style-name="cf1" style:base-cell-address="Foglio1.H36"/>
      <style:map style:condition="is-true-formula(msoxl:IJ36&lt;&gt;#REF!)" style:apply-style-name="cf1" style:base-cell-address="Foglio1.H36"/>
      <style:map style:condition="is-true-formula(msoxl:#REF!&lt;&gt;#REF!)" style:apply-style-name="cf1" style:base-cell-address="Foglio1.D14"/>
      <style:map style:condition="is-true-formula(msoxl:#REF!&lt;&gt;#REF!)" style:apply-style-name="cf1" style:base-cell-address="Foglio1.G14"/>
      <style:map style:condition="is-true-formula(msoxl:IH14&lt;&gt;#REF!)" style:apply-style-name="cf1" style:base-cell-address="Foglio1.F14"/>
    </style:style>
    <style:style style:name="ce130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is-true-formula(msoxl:II36&lt;&gt;#REF!)" style:apply-style-name="cf1" style:base-cell-address="Foglio1.G36"/>
      <style:map style:condition="is-true-formula(msoxl:II36&lt;&gt;#REF!)" style:apply-style-name="cf1" style:base-cell-address="Foglio1.G36"/>
      <style:map style:condition="is-true-formula(msoxl:II36&lt;&gt;#REF!)" style:apply-style-name="cf1" style:base-cell-address="Foglio1.G36"/>
      <style:map style:condition="is-true-formula(msoxl:IH28&lt;&gt;#REF!)" style:apply-style-name="cf1" style:base-cell-address="Foglio1.F35"/>
      <style:map style:condition="is-true-formula(msoxl:IH27&lt;&gt;#REF!)" style:apply-style-name="cf1" style:base-cell-address="Foglio1.F30"/>
      <style:map style:condition="is-true-formula(msoxl:#REF!&lt;&gt;#REF!)" style:apply-style-name="cf1" style:base-cell-address="Foglio1.G14"/>
      <style:map style:condition="is-true-formula(msoxl:IH14&lt;&gt;#REF!)" style:apply-style-name="cf1" style:base-cell-address="Foglio1.F14"/>
      <style:map style:condition="is-true-formula(msoxl:IK31&lt;&gt;#REF!)" style:apply-style-name="cf1" style:base-cell-address="Foglio1.F31"/>
    </style:style>
    <style:style style:name="ce131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K36&lt;&gt;#REF!)" style:apply-style-name="cf1" style:base-cell-address="Foglio1.I36"/>
      <style:map style:condition="is-true-formula(msoxl:IK36&lt;&gt;#REF!)" style:apply-style-name="cf1" style:base-cell-address="Foglio1.I36"/>
      <style:map style:condition="is-true-formula(msoxl:IK36&lt;&gt;#REF!)" style:apply-style-name="cf1" style:base-cell-address="Foglio1.I36"/>
      <style:map style:condition="is-true-formula(msoxl:IK36&lt;&gt;#REF!)" style:apply-style-name="cf1" style:base-cell-address="Foglio1.I36"/>
      <style:map style:condition="is-true-formula(msoxl:IJ36&lt;&gt;#REF!)" style:apply-style-name="cf1" style:base-cell-address="Foglio1.H36"/>
      <style:map style:condition="is-true-formula(msoxl:#REF!&lt;&gt;#REF!)" style:apply-style-name="cf1" style:base-cell-address="Foglio1.D14"/>
      <style:map style:condition="is-true-formula(msoxl:#REF!&lt;&gt;#REF!)" style:apply-style-name="cf1" style:base-cell-address="Foglio1.G14"/>
      <style:map style:condition="is-true-formula(msoxl:IH14&lt;&gt;#REF!)" style:apply-style-name="cf1" style:base-cell-address="Foglio1.F14"/>
    </style:style>
    <style:style style:name="ce13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J36&lt;&gt;#REF!)" style:apply-style-name="cf1" style:base-cell-address="Foglio1.H36"/>
      <style:map style:condition="is-true-formula(msoxl:#REF!&lt;&gt;#REF!)" style:apply-style-name="cf1" style:base-cell-address="Foglio1.D14"/>
      <style:map style:condition="is-true-formula(msoxl:#REF!&lt;&gt;#REF!)" style:apply-style-name="cf1" style:base-cell-address="Foglio1.G14"/>
      <style:map style:condition="is-true-formula(msoxl:IH14&lt;&gt;#REF!)" style:apply-style-name="cf1" style:base-cell-address="Foglio1.F14"/>
    </style:style>
    <style:style style:name="ce133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K39&lt;&gt;#REF!)" style:apply-style-name="cf1" style:base-cell-address="Foglio1.I39"/>
      <style:map style:condition="is-true-formula(msoxl:#REF!&lt;&gt;#REF!)" style:apply-style-name="cf1" style:base-cell-address="Foglio1.D14"/>
      <style:map style:condition="is-true-formula(msoxl:#REF!&lt;&gt;#REF!)" style:apply-style-name="cf1" style:base-cell-address="Foglio1.G14"/>
      <style:map style:condition="is-true-formula(msoxl:IH14&lt;&gt;#REF!)" style:apply-style-name="cf1" style:base-cell-address="Foglio1.F14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IH14&lt;&gt;#REF!)" style:apply-style-name="cf1" style:base-cell-address="Foglio1.D14"/>
      <style:map style:condition="is-true-formula(msoxl:#REF!&lt;&gt;#REF!)" style:apply-style-name="cf1" style:base-cell-address="Foglio1.D14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IG25&lt;&gt;#REF!)" style:apply-style-name="cf1" style:base-cell-address="Foglio1.D32"/>
      <style:map style:condition="is-true-formula(msoxl:IH14&lt;&gt;#REF!)" style:apply-style-name="cf1" style:base-cell-address="Foglio1.D14"/>
      <style:map style:condition="is-true-formula(msoxl:#REF!&lt;&gt;#REF!)" style:apply-style-name="cf1" style:base-cell-address="Foglio1.D14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/>
      <style:map style:condition="is-true-formula(msoxl:IH14&lt;&gt;#REF!)" style:apply-style-name="cf1" style:base-cell-address="Foglio1.D14"/>
      <style:map style:condition="is-true-formula(msoxl:IJ28&lt;&gt;#REF!)" style:apply-style-name="cf2" style:base-cell-address="Foglio1.D28"/>
      <style:map style:condition="is-true-formula(msoxl:IG27&lt;&gt;#REF!)" style:apply-style-name="cf1" style:base-cell-address="Foglio1.D29"/>
      <style:map style:condition="is-true-formula(msoxl:IG27&lt;&gt;#REF!)" style:apply-style-name="cf1" style:base-cell-address="Foglio1.D38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IH14&lt;&gt;#REF!)" style:apply-style-name="cf1" style:base-cell-address="Foglio1.D14"/>
      <style:map style:condition="is-true-formula(msoxl:IJ28&lt;&gt;#REF!)" style:apply-style-name="cf2" style:base-cell-address="Foglio1.D28"/>
      <style:map style:condition="is-true-formula(msoxl:IG27&lt;&gt;#REF!)" style:apply-style-name="cf1" style:base-cell-address="Foglio1.D29"/>
      <style:map style:condition="is-true-formula(msoxl:IG27&lt;&gt;#REF!)" style:apply-style-name="cf1" style:base-cell-address="Foglio1.D38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IH14&lt;&gt;#REF!)" style:apply-style-name="cf1" style:base-cell-address="Foglio1.D14"/>
      <style:map style:condition="is-true-formula(msoxl:IG22&lt;&gt;#REF!)" style:apply-style-name="cf1" style:base-cell-address="Foglio1.D27"/>
      <style:map style:condition="is-true-formula(msoxl:IJ28&lt;&gt;#REF!)" style:apply-style-name="cf2" style:base-cell-address="Foglio1.D28"/>
      <style:map style:condition="is-true-formula(msoxl:IG26&lt;&gt;#REF!)" style:apply-style-name="cf1" style:base-cell-address="Foglio1.D27"/>
      <style:map style:condition="is-true-formula(msoxl:IG14&lt;&gt;#REF!)" style:apply-style-name="cf1" style:base-cell-address="Foglio1.D14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IH14&lt;&gt;#REF!)" style:apply-style-name="cf1" style:base-cell-address="Foglio1.D14"/>
      <style:map style:condition="is-true-formula(msoxl:#REF!&lt;&gt;#REF!)" style:apply-style-name="cf1" style:base-cell-address="Foglio1.D14"/>
      <style:map style:condition="is-true-formula(msoxl:IG22&lt;&gt;#REF!)" style:apply-style-name="cf1" style:base-cell-address="Foglio1.D27"/>
      <style:map style:condition="is-true-formula(msoxl:IJ28&lt;&gt;#REF!)" style:apply-style-name="cf2" style:base-cell-address="Foglio1.D28"/>
      <style:map style:condition="is-true-formula(msoxl:IG21&lt;&gt;#REF!)" style:apply-style-name="cf1" style:base-cell-address="Foglio1.D24"/>
      <style:map style:condition="is-true-formula(msoxl:IG26&lt;&gt;#REF!)" style:apply-style-name="cf1" style:base-cell-address="Foglio1.D27"/>
      <style:map style:condition="is-true-formula(msoxl:IG14&lt;&gt;#REF!)" style:apply-style-name="cf1" style:base-cell-address="Foglio1.D14"/>
    </style:style>
    <style:style style:name="ce140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K51&lt;&gt;#REF!)" style:apply-style-name="cf1" style:base-cell-address="Foglio1.I51"/>
      <style:map style:condition="is-true-formula(msoxl:#REF!&lt;&gt;#REF!)" style:apply-style-name="cf1" style:base-cell-address="Foglio1.D14"/>
      <style:map style:condition="is-true-formula(msoxl:#REF!&lt;&gt;#REF!)" style:apply-style-name="cf1" style:base-cell-address="Foglio1.G14"/>
      <style:map style:condition="is-true-formula(msoxl:IH14&lt;&gt;#REF!)" style:apply-style-name="cf1" style:base-cell-address="Foglio1.F14"/>
    </style:style>
    <style:style style:name="ce141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is-true-formula(msoxl:II51&lt;&gt;#REF!)" style:apply-style-name="cf1" style:base-cell-address="Foglio1.G51"/>
      <style:map style:condition="is-true-formula(msoxl:IH28&lt;&gt;#REF!)" style:apply-style-name="cf1" style:base-cell-address="Foglio1.F35"/>
      <style:map style:condition="is-true-formula(msoxl:IH27&lt;&gt;#REF!)" style:apply-style-name="cf1" style:base-cell-address="Foglio1.F30"/>
      <style:map style:condition="is-true-formula(msoxl:#REF!&lt;&gt;#REF!)" style:apply-style-name="cf1" style:base-cell-address="Foglio1.G14"/>
      <style:map style:condition="is-true-formula(msoxl:IH14&lt;&gt;#REF!)" style:apply-style-name="cf1" style:base-cell-address="Foglio1.F14"/>
      <style:map style:condition="is-true-formula(msoxl:IK31&lt;&gt;#REF!)" style:apply-style-name="cf1" style:base-cell-address="Foglio1.F31"/>
    </style:style>
    <style:style style:name="ce142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is-true-formula(msoxl:IH28&lt;&gt;#REF!)" style:apply-style-name="cf1" style:base-cell-address="Foglio1.F35"/>
      <style:map style:condition="is-true-formula(msoxl:IH27&lt;&gt;#REF!)" style:apply-style-name="cf1" style:base-cell-address="Foglio1.F30"/>
      <style:map style:condition="is-true-formula(msoxl:#REF!&lt;&gt;#REF!)" style:apply-style-name="cf1" style:base-cell-address="Foglio1.G14"/>
      <style:map style:condition="is-true-formula(msoxl:IH14&lt;&gt;#REF!)" style:apply-style-name="cf1" style:base-cell-address="Foglio1.F14"/>
      <style:map style:condition="is-true-formula(msoxl:IK31&lt;&gt;#REF!)" style:apply-style-name="cf1" style:base-cell-address="Foglio1.F31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/>
      <style:map style:condition="is-true-formula(msoxl:IH28&lt;&gt;#REF!)" style:apply-style-name="cf1" style:base-cell-address="Foglio1.F35"/>
      <style:map style:condition="is-true-formula(msoxl:IH27&lt;&gt;#REF!)" style:apply-style-name="cf1" style:base-cell-address="Foglio1.F30"/>
      <style:map style:condition="is-true-formula(msoxl:IH14&lt;&gt;#REF!)" style:apply-style-name="cf1" style:base-cell-address="Foglio1.F14"/>
      <style:map style:condition="is-true-formula(msoxl:IK31&lt;&gt;#REF!)" style:apply-style-name="cf1" style:base-cell-address="Foglio1.F31"/>
    </style:style>
    <style:style style:name="ce144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is-true-formula(msoxl:II56&lt;&gt;#REF!)" style:apply-style-name="cf1" style:base-cell-address="Foglio1.G56"/>
      <style:map style:condition="is-true-formula(msoxl:IH28&lt;&gt;#REF!)" style:apply-style-name="cf1" style:base-cell-address="Foglio1.F35"/>
      <style:map style:condition="is-true-formula(msoxl:IH27&lt;&gt;#REF!)" style:apply-style-name="cf1" style:base-cell-address="Foglio1.F30"/>
      <style:map style:condition="is-true-formula(msoxl:#REF!&lt;&gt;#REF!)" style:apply-style-name="cf1" style:base-cell-address="Foglio1.G14"/>
      <style:map style:condition="is-true-formula(msoxl:IH14&lt;&gt;#REF!)" style:apply-style-name="cf1" style:base-cell-address="Foglio1.F14"/>
      <style:map style:condition="is-true-formula(msoxl:IK31&lt;&gt;#REF!)" style:apply-style-name="cf1" style:base-cell-address="Foglio1.F31"/>
    </style:style>
    <style:style style:name="ce145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K56&lt;&gt;#REF!)" style:apply-style-name="cf1" style:base-cell-address="Foglio1.I56"/>
      <style:map style:condition="is-true-formula(msoxl:#REF!&lt;&gt;#REF!)" style:apply-style-name="cf1" style:base-cell-address="Foglio1.D14"/>
      <style:map style:condition="is-true-formula(msoxl:#REF!&lt;&gt;#REF!)" style:apply-style-name="cf1" style:base-cell-address="Foglio1.G14"/>
      <style:map style:condition="is-true-formula(msoxl:IH14&lt;&gt;#REF!)" style:apply-style-name="cf1" style:base-cell-address="Foglio1.F14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IH14&lt;&gt;#REF!)" style:apply-style-name="cf1" style:base-cell-address="Foglio1.D14"/>
      <style:map style:condition="is-true-formula(msoxl:#REF!&lt;&gt;#REF!)" style:apply-style-name="cf1" style:base-cell-address="Foglio1.D14"/>
      <style:map style:condition="is-true-formula(msoxl:IG22&lt;&gt;#REF!)" style:apply-style-name="cf1" style:base-cell-address="Foglio1.D27"/>
      <style:map style:condition="is-true-formula(msoxl:IJ28&lt;&gt;#REF!)" style:apply-style-name="cf2" style:base-cell-address="Foglio1.D28"/>
      <style:map style:condition="is-true-formula(msoxl:IG27&lt;&gt;#REF!)" style:apply-style-name="cf1" style:base-cell-address="Foglio1.D29"/>
      <style:map style:condition="is-true-formula(msoxl:IG26&lt;&gt;#REF!)" style:apply-style-name="cf1" style:base-cell-address="Foglio1.D27"/>
      <style:map style:condition="is-true-formula(msoxl:IG14&lt;&gt;#REF!)" style:apply-style-name="cf1" style:base-cell-address="Foglio1.D14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IH14&lt;&gt;#REF!)" style:apply-style-name="cf1" style:base-cell-address="Foglio1.D14"/>
      <style:map style:condition="is-true-formula(msoxl:IG28&lt;&gt;#REF!)" style:apply-style-name="cf1" style:base-cell-address="Foglio1.D32"/>
      <style:map style:condition="is-true-formula(msoxl:IG22&lt;&gt;#REF!)" style:apply-style-name="cf1" style:base-cell-address="Foglio1.D27"/>
      <style:map style:condition="is-true-formula(msoxl:IJ28&lt;&gt;#REF!)" style:apply-style-name="cf2" style:base-cell-address="Foglio1.D28"/>
      <style:map style:condition="is-true-formula(msoxl:IG27&lt;&gt;#REF!)" style:apply-style-name="cf1" style:base-cell-address="Foglio1.D29"/>
      <style:map style:condition="is-true-formula(msoxl:IG26&lt;&gt;#REF!)" style:apply-style-name="cf1" style:base-cell-address="Foglio1.D27"/>
      <style:map style:condition="is-true-formula(msoxl:IG14&lt;&gt;#REF!)" style:apply-style-name="cf1" style:base-cell-address="Foglio1.D14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IH14&lt;&gt;#REF!)" style:apply-style-name="cf1" style:base-cell-address="Foglio1.D14"/>
      <style:map style:condition="is-true-formula(msoxl:#REF!&lt;&gt;#REF!)" style:apply-style-name="cf1" style:base-cell-address="Foglio1.D14"/>
      <style:map style:condition="is-true-formula(msoxl:IG28&lt;&gt;#REF!)" style:apply-style-name="cf1" style:base-cell-address="Foglio1.D32"/>
      <style:map style:condition="is-true-formula(msoxl:IG22&lt;&gt;#REF!)" style:apply-style-name="cf1" style:base-cell-address="Foglio1.D27"/>
      <style:map style:condition="is-true-formula(msoxl:IJ28&lt;&gt;#REF!)" style:apply-style-name="cf2" style:base-cell-address="Foglio1.D28"/>
      <style:map style:condition="is-true-formula(msoxl:IG26&lt;&gt;#REF!)" style:apply-style-name="cf1" style:base-cell-address="Foglio1.D27"/>
      <style:map style:condition="is-true-formula(msoxl:IG14&lt;&gt;#REF!)" style:apply-style-name="cf1" style:base-cell-address="Foglio1.D14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IH14&lt;&gt;#REF!)" style:apply-style-name="cf1" style:base-cell-address="Foglio1.D14"/>
      <style:map style:condition="is-true-formula(msoxl:IG22&lt;&gt;#REF!)" style:apply-style-name="cf1" style:base-cell-address="Foglio1.D27"/>
      <style:map style:condition="is-true-formula(msoxl:IJ28&lt;&gt;#REF!)" style:apply-style-name="cf2" style:base-cell-address="Foglio1.D28"/>
      <style:map style:condition="is-true-formula(msoxl:IG21&lt;&gt;#REF!)" style:apply-style-name="cf1" style:base-cell-address="Foglio1.D24"/>
      <style:map style:condition="is-true-formula(msoxl:IG26&lt;&gt;#REF!)" style:apply-style-name="cf1" style:base-cell-address="Foglio1.D27"/>
      <style:map style:condition="is-true-formula(msoxl:IG14&lt;&gt;#REF!)" style:apply-style-name="cf1" style:base-cell-address="Foglio1.D14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IH65523&lt;&gt;#REF!)" style:apply-style-name="cf1" style:base-cell-address="Foglio1.E36"/>
      <style:map style:condition="is-true-formula(msoxl:IH25&lt;&gt;#REF!)" style:apply-style-name="cf1" style:base-cell-address="Foglio1.E35"/>
      <style:map style:condition="is-true-formula(msoxl:IG12&lt;&gt;#REF!)" style:apply-style-name="cf1" style:base-cell-address="Foglio1.D18"/>
      <style:map style:condition="is-true-formula(msoxl:IJ28&lt;&gt;#REF!)" style:apply-style-name="cf2" style:base-cell-address="Foglio1.D28"/>
      <style:map style:condition="is-true-formula(msoxl:IG14&lt;&gt;#REF!)" style:apply-style-name="cf1" style:base-cell-address="Foglio1.D14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#REF!&lt;&gt;#REF!)" style:apply-style-name="cf1" style:base-cell-address="Foglio1.D63"/>
      <style:map style:condition="is-true-formula(msoxl:IH14&lt;&gt;#REF!)" style:apply-style-name="cf1" style:base-cell-address="Foglio1.D14"/>
      <style:map style:condition="is-true-formula(msoxl:IG28&lt;&gt;#REF!)" style:apply-style-name="cf1" style:base-cell-address="Foglio1.D32"/>
      <style:map style:condition="is-true-formula(msoxl:IJ28&lt;&gt;#REF!)" style:apply-style-name="cf2" style:base-cell-address="Foglio1.D28"/>
      <style:map style:condition="is-true-formula(msoxl:IG14&lt;&gt;#REF!)" style:apply-style-name="cf1" style:base-cell-address="Foglio1.D14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IH31&lt;&gt;#REF!)" style:apply-style-name="cf1" style:base-cell-address="Foglio1.E63"/>
      <style:map style:condition="is-true-formula(msoxl:IH25&lt;&gt;#REF!)" style:apply-style-name="cf1" style:base-cell-address="Foglio1.E34"/>
      <style:map style:condition="is-true-formula(msoxl:IG22&lt;&gt;#REF!)" style:apply-style-name="cf1" style:base-cell-address="Foglio1.D27"/>
      <style:map style:condition="is-true-formula(msoxl:IJ28&lt;&gt;#REF!)" style:apply-style-name="cf2" style:base-cell-address="Foglio1.D28"/>
      <style:map style:condition="is-true-formula(msoxl:IG14&lt;&gt;#REF!)" style:apply-style-name="cf1" style:base-cell-address="Foglio1.D14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/>
      <style:map style:condition="is-true-formula(msoxl:IH61&lt;&gt;#REF!)" style:apply-style-name="cf1" style:base-cell-address="Foglio1.F63"/>
      <style:map style:condition="is-true-formula(msoxl:IH28&lt;&gt;#REF!)" style:apply-style-name="cf1" style:base-cell-address="Foglio1.F34"/>
      <style:map style:condition="is-true-formula(msoxl:IH14&lt;&gt;#REF!)" style:apply-style-name="cf1" style:base-cell-address="Foglio1.F14"/>
      <style:map style:condition="is-true-formula(msoxl:IK31&lt;&gt;#REF!)" style:apply-style-name="cf1" style:base-cell-address="Foglio1.F31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IH30&lt;&gt;#REF!)" style:apply-style-name="cf1" style:base-cell-address="Foglio1.E64"/>
      <style:map style:condition="is-true-formula(msoxl:IH53&lt;&gt;#REF!)" style:apply-style-name="cf1" style:base-cell-address="Foglio1.E64"/>
      <style:map style:condition="is-true-formula(msoxl:IG25&lt;&gt;#REF!)" style:apply-style-name="cf1" style:base-cell-address="Foglio1.D32"/>
      <style:map style:condition="is-true-formula(msoxl:IJ28&lt;&gt;#REF!)" style:apply-style-name="cf2" style:base-cell-address="Foglio1.D28"/>
      <style:map style:condition="is-true-formula(msoxl:IG14&lt;&gt;#REF!)" style:apply-style-name="cf1" style:base-cell-address="Foglio1.D14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style:font-name="Arial" style:font-name-asian="Arial" style:font-name-complex="Arial" fo:font-size="12pt" style:font-size-asian="12pt" style:font-size-complex="12pt"/>
      <style:map style:condition="is-true-formula(msoxl:IH56&lt;&gt;#REF!)" style:apply-style-name="cf1" style:base-cell-address="Foglio1.F64"/>
      <style:map style:condition="is-true-formula(msoxl:IH28&lt;&gt;#REF!)" style:apply-style-name="cf1" style:base-cell-address="Foglio1.F32"/>
      <style:map style:condition="is-true-formula(msoxl:IH14&lt;&gt;#REF!)" style:apply-style-name="cf1" style:base-cell-address="Foglio1.F14"/>
      <style:map style:condition="is-true-formula(msoxl:IK31&lt;&gt;#REF!)" style:apply-style-name="cf1" style:base-cell-address="Foglio1.F31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IG64&lt;&gt;#REF!)" style:apply-style-name="cf1" style:base-cell-address="Foglio1.C64"/>
      <style:map style:condition="is-true-formula(msoxl:IF58&lt;&gt;#REF!)" style:apply-style-name="cf1" style:base-cell-address="Foglio1.C64"/>
      <style:map style:condition="is-true-formula(msoxl:II64&lt;&gt;#REF!)" style:apply-style-name="cf2" style:base-cell-address="Foglio1.C64"/>
      <style:map style:condition="is-true-formula(msoxl:IF62&lt;&gt;#REF!)" style:apply-style-name="cf1" style:base-cell-address="Foglio1.C64"/>
      <style:map style:condition="is-true-formula(msoxl:IF64&lt;&gt;#REF!)" style:apply-style-name="cf1" style:base-cell-address="Foglio1.C64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  <style:map style:condition="is-true-formula(msoxl:IH14&lt;&gt;#REF!)" style:apply-style-name="cf1" style:base-cell-address="Foglio1.D14"/>
      <style:map style:condition="is-true-formula(msoxl:IG12&lt;&gt;#REF!)" style:apply-style-name="cf1" style:base-cell-address="Foglio1.D18"/>
      <style:map style:condition="is-true-formula(msoxl:IJ28&lt;&gt;#REF!)" style:apply-style-name="cf2" style:base-cell-address="Foglio1.D28"/>
      <style:map style:condition="is-true-formula(msoxl:IG27&lt;&gt;#REF!)" style:apply-style-name="cf1" style:base-cell-address="Foglio1.D29"/>
      <style:map style:condition="is-true-formula(msoxl:IG14&lt;&gt;#REF!)" style:apply-style-name="cf1" style:base-cell-address="Foglio1.D14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  <style:map style:condition="is-true-formula(msoxl:IH14&lt;&gt;#REF!)" style:apply-style-name="cf1" style:base-cell-address="Foglio1.F14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  <style:map style:condition="is-true-formula(msoxl:IH65&lt;&gt;#REF!)" style:apply-style-name="cf1" style:base-cell-address="Foglio1.D65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  <style:map style:condition="is-true-formula(msoxl:IG14&lt;&gt;#REF!)" style:apply-style-name="cf1" style:base-cell-address="Foglio1.D14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  <style:map style:condition="is-true-formula(msoxl:IJ72&lt;&gt;#REF!)" style:apply-style-name="cf2" style:base-cell-address="Foglio1.D72"/>
      <style:map style:condition="is-true-formula(msoxl:IG70&lt;&gt;#REF!)" style:apply-style-name="cf1" style:base-cell-address="Foglio1.D72"/>
      <style:map style:condition="is-true-formula(msoxl:IG69&lt;&gt;#REF!)" style:apply-style-name="cf1" style:base-cell-address="Foglio1.D72"/>
      <style:map style:condition="is-true-formula(msoxl:IH72&lt;&gt;#REF!)" style:apply-style-name="cf1" style:base-cell-address="Foglio1.D72"/>
    </style:style>
    <style:style style:name="ce162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is-true-formula(msoxl:IH56&lt;&gt;#REF!)" style:apply-style-name="cf1" style:base-cell-address="Foglio1.F64"/>
      <style:map style:condition="is-true-formula(msoxl:IH28&lt;&gt;#REF!)" style:apply-style-name="cf1" style:base-cell-address="Foglio1.F32"/>
      <style:map style:condition="is-true-formula(msoxl:#REF!&lt;&gt;#REF!)" style:apply-style-name="cf1" style:base-cell-address="Foglio1.G14"/>
      <style:map style:condition="is-true-formula(msoxl:IH14&lt;&gt;#REF!)" style:apply-style-name="cf1" style:base-cell-address="Foglio1.F14"/>
      <style:map style:condition="is-true-formula(msoxl:IK31&lt;&gt;#REF!)" style:apply-style-name="cf1" style:base-cell-address="Foglio1.F31"/>
    </style:style>
    <style:style style:name="ce163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is-true-formula(msoxl:IH61&lt;&gt;#REF!)" style:apply-style-name="cf1" style:base-cell-address="Foglio1.F63"/>
      <style:map style:condition="is-true-formula(msoxl:IH28&lt;&gt;#REF!)" style:apply-style-name="cf1" style:base-cell-address="Foglio1.F34"/>
      <style:map style:condition="is-true-formula(msoxl:#REF!&lt;&gt;#REF!)" style:apply-style-name="cf1" style:base-cell-address="Foglio1.G14"/>
      <style:map style:condition="is-true-formula(msoxl:IH14&lt;&gt;#REF!)" style:apply-style-name="cf1" style:base-cell-address="Foglio1.F14"/>
      <style:map style:condition="is-true-formula(msoxl:IK31&lt;&gt;#REF!)" style:apply-style-name="cf1" style:base-cell-address="Foglio1.F31"/>
    </style:style>
    <style:style style:name="ce16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J65&lt;&gt;#REF!)" style:apply-style-name="cf1" style:base-cell-address="Foglio1.H65"/>
      <style:map style:condition="is-true-formula(msoxl:#REF!&lt;&gt;#REF!)" style:apply-style-name="cf1" style:base-cell-address="Foglio1.G14"/>
    </style:style>
    <style:style style:name="ce16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J65&lt;&gt;#REF!)" style:apply-style-name="cf1" style:base-cell-address="Foglio1.H65"/>
      <style:map style:condition="is-true-formula(msoxl:A65&lt;&gt;#REF!)" style:apply-style-name="cf1" style:base-cell-address="Foglio1.I65"/>
      <style:map style:condition="is-true-formula(msoxl:#REF!&lt;&gt;#REF!)" style:apply-style-name="cf1" style:base-cell-address="Foglio1.G14"/>
    </style:style>
    <style:style style:name="ce166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is-true-formula(msoxl:IJ65&lt;&gt;#REF!)" style:apply-style-name="cf1" style:base-cell-address="Foglio1.G65"/>
      <style:map style:condition="is-true-formula(msoxl:#REF!&lt;&gt;#REF!)" style:apply-style-name="cf1" style:base-cell-address="Foglio1.G14"/>
    </style:style>
    <style:style style:name="ce16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#REF!&lt;&gt;#REF!)" style:apply-style-name="cf1" style:base-cell-address="Foglio1.D14"/>
      <style:map style:condition="is-true-formula(msoxl:#REF!&lt;&gt;#REF!)" style:apply-style-name="cf1" style:base-cell-address="Foglio1.G14"/>
      <style:map style:condition="is-true-formula(msoxl:IH14&lt;&gt;#REF!)" style:apply-style-name="cf1" style:base-cell-address="Foglio1.F14"/>
    </style:style>
    <style:style style:name="ce168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#REF!&lt;&gt;#REF!)" style:apply-style-name="cf1" style:base-cell-address="Foglio1.D14"/>
      <style:map style:condition="is-true-formula(msoxl:#REF!&lt;&gt;#REF!)" style:apply-style-name="cf1" style:base-cell-address="Foglio1.G14"/>
      <style:map style:condition="is-true-formula(msoxl:IH14&lt;&gt;#REF!)" style:apply-style-name="cf1" style:base-cell-address="Foglio1.F14"/>
    </style:style>
    <style:style style:name="ce169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is-true-formula(msoxl:#REF!&lt;&gt;#REF!)" style:apply-style-name="cf1" style:base-cell-address="Foglio1.G14"/>
    </style:style>
    <style:style style:name="ce17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J72&lt;&gt;#REF!)" style:apply-style-name="cf1" style:base-cell-address="Foglio1.H72"/>
      <style:map style:condition="is-true-formula(msoxl:#REF!&lt;&gt;#REF!)" style:apply-style-name="cf1" style:base-cell-address="Foglio1.G14"/>
    </style:style>
    <style:style style:name="ce17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J72&lt;&gt;#REF!)" style:apply-style-name="cf1" style:base-cell-address="Foglio1.H72"/>
      <style:map style:condition="is-true-formula(msoxl:#REF!&lt;&gt;#REF!)" style:apply-style-name="cf1" style:base-cell-address="Foglio1.G14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8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8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2"/>
        <table:table-row table:style-name="ro1">
          <table:table-cell office:value-type="string" table:number-columns-spanned="3" table:number-rows-spanned="1" table:style-name="ce59">
            <text:p>15.01.2014</text:p>
          </table:table-cell>
          <table:covered-table-cell table:number-columns-repeated="2"/>
          <table:table-cell office:value-type="string" table:number-columns-spanned="6" table:number-rows-spanned="1" table:style-name="ce59">
            <text:p>Provvedimenti adottati nel secondo semestre 2013<text:s/>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style-name="ce8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IDENTIFICATIVO<text:s/></text:p>
            <text:p>IMMOBILE</text:p>
          </table:table-cell>
          <table:table-cell office:value-type="string" table:style-name="ce8">
            <text:p>DESCRIZIONE<text:s/></text:p>
            <text:p>IMMOBILE</text:p>
          </table:table-cell>
          <table:table-cell office:value-type="string" table:style-name="ce8">
            <text:p>RIFERIMENTO<text:s/></text:p>
            <text:p>PROVVEDIMENTO</text:p>
          </table:table-cell>
          <table:table-cell office:value-type="string" table:style-name="ce51">
            <text:p>IMPORTO</text:p>
          </table:table-cell>
          <table:table-cell office:value-type="string" table:style-name="ce9">
            <text:p>DECORRENZA</text:p>
          </table:table-cell>
          <table:table-cell office:value-type="string" table:style-name="ce9">
            <text:p>SCADENZA</text:p>
          </table:table-cell>
          <table:table-cell table:number-columns-repeated="16375" table:style-name="ce3"/>
        </table:table-row>
        <table:table-row table:style-name="ro3">
          <table:table-cell office:value-type="float" office:value="1" table:style-name="ce10">
            <text:p>1<text:s/></text:p>
          </table:table-cell>
          <table:table-cell office:value-type="string" table:style-name="ce15">
            <text:p>Lazio</text:p>
          </table:table-cell>
          <table:table-cell office:value-type="string" table:style-name="ce16">
            <text:p>Vendite ai sensi dell'articolo 5 bis D.L. n. 143/2003 convertito in L. 212 /2003</text:p>
          </table:table-cell>
          <table:table-cell office:value-type="string" table:style-name="ce17">
            <text:p>terreni siti in Guidonia</text:p>
          </table:table-cell>
          <table:table-cell office:value-type="string" table:style-name="ce15">
            <text:p><text:s text:c="2"/>terreni siti nel comune di Guidonia Montecelio foglio 18 p.lle 1391 e 1393 mq. 120</text:p>
          </table:table-cell>
          <table:table-cell office:value-type="string" table:style-name="ce15">
            <text:p>alienazione aree appartenenti al Demanio dello Stato mediante atto rep. n.780 del 25/07/2013 notaio Paola Acquarelli di Roma</text:p>
          </table:table-cell>
          <table:table-cell office:value-type="string" table:style-name="ce31">
            <text:p>Euro 5,280,00</text:p>
          </table:table-cell>
          <table:table-cell table:style-name="ce39"/>
          <table:table-cell table:style-name="ce40"/>
          <table:table-cell table:number-columns-repeated="16375"/>
        </table:table-row>
        <table:table-row table:style-name="ro4">
          <table:table-cell office:value-type="float" office:value="2" table:style-name="ce10">
            <text:p>2<text:s/></text:p>
          </table:table-cell>
          <table:table-cell office:value-type="string" table:style-name="ce15">
            <text:p>Lazio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scheda RMB0343 comune di Montelibretti sig. Cipriani Sebastiano</text:p>
          </table:table-cell>
          <table:table-cell office:value-type="string" table:style-name="ce15">
            <text:p>terreno sito in Montelibretti denominato tenuta di Montemaggiore fg. 3 part.lla 986 sup mq 2,900</text:p>
          </table:table-cell>
          <table:table-cell office:value-type="string" table:style-name="ce17">
            <text:p>atto di concessionee sessennale del 09/12/2013</text:p>
          </table:table-cell>
          <table:table-cell office:value-type="string" table:style-name="ce31">
            <text:p>canone annuale € 4,000,00</text:p>
          </table:table-cell>
          <table:table-cell office:value-type="string" table:style-name="ce41">
            <text:p>dal 27/11/2013</text:p>
          </table:table-cell>
          <table:table-cell office:value-type="string" table:style-name="ce40">
            <text:p>al 26/11/2014</text:p>
          </table:table-cell>
          <table:table-cell table:number-columns-repeated="16375"/>
        </table:table-row>
        <table:table-row table:style-name="ro4">
          <table:table-cell office:value-type="float" office:value="3" table:style-name="ce10">
            <text:p>3<text:s/></text:p>
          </table:table-cell>
          <table:table-cell table:style-name="ce15"/>
          <table:table-cell office:value-type="string" table:style-name="ce16">
            <text:p>Locazioni/concessioni a canone <text:s/>ordinario ai sensi del DPR 296/2006</text:p>
          </table:table-cell>
          <table:table-cell office:value-type="string" table:style-name="ce15">
            <text:p>scheda RMB0343 comune di Montelibretti sigg. Maestri Bruna - Mario - Silvio</text:p>
          </table:table-cell>
          <table:table-cell office:value-type="string" table:style-name="ce15">
            <text:p>terreno sito in Montelibretti denominato tenuta di Montemaggiore fg. 3 part.lla 958 e 961 sup mq 5,783</text:p>
          </table:table-cell>
          <table:table-cell office:value-type="string" table:style-name="ce17">
            <text:p>atto di concessionee sessennale del 05/08/2013</text:p>
          </table:table-cell>
          <table:table-cell office:value-type="string" table:style-name="ce31">
            <text:p>canone annuale € 320,00</text:p>
          </table:table-cell>
          <table:table-cell office:value-type="string" table:style-name="ce41">
            <text:p>dal 01/07/2013</text:p>
          </table:table-cell>
          <table:table-cell office:value-type="string" table:style-name="ce41">
            <text:p>al 30/06/2014</text:p>
          </table:table-cell>
          <table:table-cell table:number-columns-repeated="16375"/>
        </table:table-row>
        <table:table-row table:style-name="ro5">
          <table:table-cell office:value-type="float" office:value="4" table:style-name="ce10">
            <text:p>4<text:s/></text:p>
          </table:table-cell>
          <table:table-cell office:value-type="string" table:style-name="ce15">
            <text:p>Lazio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VTD0114: Catasto Fabbricati del Comune di Soriano nel Cimino (VT) al foglio 44, particelle 327, 328, 329, 332, 333 sub. 1, 2.</text:p>
          </table:table-cell>
          <table:table-cell office:value-type="string" table:style-name="ce52">
            <text:p>Comune di Soriano nel Cimino (VT), <text:s/>“Stabilimento Penale Per Minorati Psichici e Fisici Via della Rocca N 19 - 20 Via del Gelso N 40 Castello Orsini”: parte dei locali e delle aree scoperte ubicati al piano terra, parte dei locali ubicati al piano primo, nonché le aree comuni (viale di ingresso – corte esterna), da adibire a spazi per manifestazioni culturali ed eventi (esposizioni, mostre, ecc.)</text:p>
          </table:table-cell>
          <table:table-cell office:value-type="string" table:style-name="ce18">
            <text:p>prot. n. 24667 del  26/11/2013<text:s/></text:p>
          </table:table-cell>
          <table:table-cell office:value-type="float" office:value="38402" table:style-name="ce53">
            <text:p><text:s/>38.402,00<text:s/></text:p>
          </table:table-cell>
          <table:table-cell office:value-type="date" office:date-value="2013-01-01T00:00:00" table:style-name="ce40">
            <text:p>01/01/2013</text:p>
          </table:table-cell>
          <table:table-cell office:value-type="date" office:date-value="2013-12-31T00:00:00" table:style-name="ce40">
            <text:p>31/12/2013</text:p>
          </table:table-cell>
          <table:table-cell table:number-columns-repeated="243" table:style-name="ce1"/>
          <table:table-cell table:number-columns-repeated="16132" table:style-name="ce1"/>
        </table:table-row>
        <table:table-row table:style-name="ro6">
          <table:table-cell office:value-type="float" office:value="5" table:style-name="ce10">
            <text:p>5<text:s/></text:p>
          </table:table-cell>
          <table:table-cell office:value-type="string" table:style-name="ce15">
            <text:p>Lazio</text:p>
          </table:table-cell>
          <table:table-cell office:value-type="string" table:style-name="ce18">
            <text:p>Vendite ai sensi dell'articolo 5 bis D.L. n. 143/2003 convertito in L. 212 /2003<text:s/></text:p>
          </table:table-cell>
          <table:table-cell office:value-type="string" table:style-name="ce18">
            <text:p>Catasto Terreni del Comune di Pozzaglia Sabina,foglio 11, particella 886.</text:p>
          </table:table-cell>
          <table:table-cell office:value-type="string" table:style-name="ce54">
            <text:p>Comune di Pozzaglia Sabina (RI), via Comunale snc: area della complessiva superficie catastale di mq. 18 (diciotto), costituente piccola porzione d’insistenza del manufatto di cui alle particelle 886, 887 e 867 del medesimo foglio 11</text:p>
          </table:table-cell>
          <table:table-cell office:value-type="string" table:style-name="ce18">
            <text:p>Rep. 506 - Racc. 344 - registrato Ag.Entrate Roma 2 il 19/12/2013 <text:s text:c="41"/>prot. n. 26061 del  11/12/2013.<text:s/></text:p>
          </table:table-cell>
          <table:table-cell office:value-type="float" office:value="360" table:style-name="ce53">
            <text:p><text:s/>360,00<text:s/></text:p>
          </table:table-cell>
          <table:table-cell table:number-columns-repeated="2" table:style-name="ce55"/>
          <table:table-cell table:number-columns-repeated="243" table:style-name="ce1"/>
          <table:table-cell table:number-columns-repeated="16132" table:style-name="ce1"/>
        </table:table-row>
        <table:table-row table:style-name="ro7">
          <table:table-cell office:value-type="float" office:value="6" table:style-name="ce10">
            <text:p>6<text:s/></text:p>
          </table:table-cell>
          <table:table-cell office:value-type="string" table:style-name="ce15">
            <text:p>Lazio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5">
            <text:p>DEMANIO MILITARE</text:p>
          </table:table-cell>
          <table:table-cell office:value-type="string" table:style-name="ce15">
            <text:p>VALMONTORIO - ARENILE</text:p>
          </table:table-cell>
          <table:table-cell office:value-type="string" table:style-name="ce15">
            <text:p>2013/13213/DR-ST-LT</text:p>
          </table:table-cell>
          <table:table-cell office:value-type="float" office:value="1264" table:style-name="ce60">
            <text:p><text:s/>1.264,00<text:s/></text:p>
          </table:table-cell>
          <table:table-cell office:value-type="date" office:date-value="2013-07-01T00:00:00" table:style-name="ce61">
            <text:p>01/07/2013</text:p>
          </table:table-cell>
          <table:table-cell office:value-type="date" office:date-value="2013-08-31T00:00:00" table:style-name="ce12">
            <text:p>31/08/2013</text:p>
          </table:table-cell>
          <table:table-cell table:number-columns-repeated="16375"/>
        </table:table-row>
        <table:table-row table:style-name="ro7">
          <table:table-cell office:value-type="float" office:value="7" table:style-name="ce10">
            <text:p>7<text:s/></text:p>
          </table:table-cell>
          <table:table-cell office:value-type="string" table:style-name="ce15">
            <text:p>Lazio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5">
            <text:p>LTB0336</text:p>
          </table:table-cell>
          <table:table-cell office:value-type="string" table:style-name="ce15">
            <text:p>PONZA</text:p>
          </table:table-cell>
          <table:table-cell office:value-type="string" table:style-name="ce15">
            <text:p>2013/14735/DR-ST-LT</text:p>
          </table:table-cell>
          <table:table-cell office:value-type="float" office:value="292.8" table:style-name="ce62">
            <text:p><text:s/>292,80<text:s/></text:p>
          </table:table-cell>
          <table:table-cell office:value-type="date" office:date-value="2013-06-01T00:00:00" table:style-name="ce61">
            <text:p>01/06/2013</text:p>
          </table:table-cell>
          <table:table-cell office:value-type="date" office:date-value="2013-09-30T00:00:00" table:style-name="ce12">
            <text:p>30/09/2013</text:p>
          </table:table-cell>
          <table:table-cell table:number-columns-repeated="16375"/>
        </table:table-row>
        <table:table-row table:style-name="ro7">
          <table:table-cell office:value-type="float" office:value="8" table:style-name="ce10">
            <text:p>8<text:s/></text:p>
          </table:table-cell>
          <table:table-cell office:value-type="string" table:style-name="ce15">
            <text:p>Lazio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5">
            <text:p>LTB0340</text:p>
          </table:table-cell>
          <table:table-cell office:value-type="string" table:style-name="ce15">
            <text:p><text:s/>DON MOROSINI</text:p>
          </table:table-cell>
          <table:table-cell office:value-type="string" table:style-name="ce15">
            <text:p>2013/14870/DR-ST-LT</text:p>
          </table:table-cell>
          <table:table-cell office:value-type="float" office:value="3576" table:style-name="ce62">
            <text:p><text:s/>3.576,00<text:s/></text:p>
          </table:table-cell>
          <table:table-cell office:value-type="date" office:date-value="2013-08-01T00:00:00" table:style-name="ce61">
            <text:p>01/08/2013</text:p>
          </table:table-cell>
          <table:table-cell office:value-type="date" office:date-value="2016-07-31T00:00:00" table:style-name="ce12">
            <text:p>31/07/2016</text:p>
          </table:table-cell>
          <table:table-cell table:number-columns-repeated="16375"/>
        </table:table-row>
        <table:table-row table:style-name="ro8">
          <table:table-cell office:value-type="float" office:value="9" table:style-name="ce10">
            <text:p>9<text:s/></text:p>
          </table:table-cell>
          <table:table-cell office:value-type="string" table:style-name="ce15">
            <text:p>Lazio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5">
            <text:p>LTD0028</text:p>
          </table:table-cell>
          <table:table-cell office:value-type="string" table:style-name="ce15">
            <text:p><text:s/>EX CARCERE ISOLA S. STEFANO</text:p>
          </table:table-cell>
          <table:table-cell office:value-type="string" table:style-name="ce15">
            <text:p>2013/16757/DR-ST-LT</text:p>
          </table:table-cell>
          <table:table-cell office:value-type="float" office:value="1265" table:style-name="ce62">
            <text:p><text:s/>1.265,00<text:s/></text:p>
          </table:table-cell>
          <table:table-cell office:value-type="date" office:date-value="2013-09-07T00:00:00" table:style-name="ce61">
            <text:p>07/09/2013</text:p>
          </table:table-cell>
          <table:table-cell office:value-type="date" office:date-value="2013-09-07T00:00:00" table:style-name="ce12">
            <text:p>07/09/2013</text:p>
          </table:table-cell>
          <table:table-cell table:number-columns-repeated="16375"/>
        </table:table-row>
        <table:table-row table:style-name="ro7">
          <table:table-cell office:value-type="float" office:value="10" table:style-name="ce10">
            <text:p>10<text:s/></text:p>
          </table:table-cell>
          <table:table-cell office:value-type="string" table:style-name="ce15">
            <text:p>Lazio</text:p>
          </table:table-cell>
          <table:table-cell office:value-type="string" table:style-name="ce18">
            <text:p>Locazioni/concessioni a canone <text:s/>ordinario ai sensi del DPR 296/2015</text:p>
          </table:table-cell>
          <table:table-cell office:value-type="string" table:style-name="ce17">
            <text:p>FRB0551</text:p>
          </table:table-cell>
          <table:table-cell office:value-type="string" table:style-name="ce15">
            <text:p>AREA IN ARCE</text:p>
          </table:table-cell>
          <table:table-cell office:value-type="string" table:style-name="ce17">
            <text:p>2013/19112/DR-ST-LT</text:p>
          </table:table-cell>
          <table:table-cell office:value-type="float" office:value="560" table:style-name="ce63">
            <text:p><text:s/>560,00<text:s/></text:p>
          </table:table-cell>
          <table:table-cell office:value-type="date" office:date-value="2013-09-15T00:00:00" table:style-name="ce64">
            <text:p>15/09/2013</text:p>
          </table:table-cell>
          <table:table-cell office:value-type="date" office:date-value="2019-09-14T00:00:00" table:style-name="ce40">
            <text:p>14/09/2019</text:p>
          </table:table-cell>
          <table:table-cell table:number-columns-repeated="16375"/>
        </table:table-row>
        <table:table-row table:style-name="ro9">
          <table:table-cell office:value-type="float" office:value="11" table:style-name="ce10">
            <text:p>11<text:s/></text:p>
          </table:table-cell>
          <table:table-cell office:value-type="string" table:style-name="ce15">
            <text:p>Lazio</text:p>
          </table:table-cell>
          <table:table-cell office:value-type="string" table:style-name="ce18">
            <text:p>Vendite ai sensi dell'art.1, comma 434-435, L.311/2004<text:s/></text:p>
          </table:table-cell>
          <table:table-cell table:style-name="ce17"/>
          <table:table-cell office:value-type="string" table:style-name="ce15">
            <text:p>COMUNE DI LATINA - C.T. AL FG. 246 P.LLA86 - FG. 247 P.LLA 74 - FG. 248 P.LLA 96 - FG. 249 P.LLA 74 - FG. 251 P.LLA 35</text:p>
          </table:table-cell>
          <table:table-cell office:value-type="string" table:style-name="ce15">
            <text:p>REP. 68420 DEL 12/12/2013 - prot. N.26413 - atto a rogito notaio Coppola-<text:s/></text:p>
          </table:table-cell>
          <table:table-cell office:value-type="float" office:value="194334" table:style-name="ce65">
            <text:p><text:s/>194.334,00<text:s/></text:p>
          </table:table-cell>
          <table:table-cell table:style-name="ce66"/>
          <table:table-cell table:style-name="ce40"/>
          <table:table-cell table:number-columns-repeated="16375"/>
        </table:table-row>
        <table:table-row table:style-name="ro9">
          <table:table-cell office:value-type="float" office:value="12" table:style-name="ce10">
            <text:p>12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68">
            <text:p>DEMANIO PUBBLICO</text:p>
          </table:table-cell>
          <table:table-cell office:value-type="string" table:style-name="ce67">
            <text:p><text:s/>MINSTERO DELL'INTERNO - POLIZIA DI STATO DI FRONTIERA - CASERMA IAVARONE - VIA FRATELLI WRIGHT<text:s/></text:p>
          </table:table-cell>
          <table:table-cell office:value-type="string" table:style-name="ce70">
            <text:p><text:s/>PROT.13035 <text:s/>02/07/2013</text:p>
          </table:table-cell>
          <table:table-cell office:value-type="float" office:value="9000" table:style-name="ce77">
            <text:p><text:s/>9.000,00<text:s/></text:p>
          </table:table-cell>
          <table:table-cell office:value-type="date" office:date-value="2013-06-01T00:00:00" table:style-name="ce80">
            <text:p>01/06/2013</text:p>
          </table:table-cell>
          <table:table-cell office:value-type="date" office:date-value="2015-08-31T00:00:00" table:style-name="ce81">
            <text:p>31/08/2015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3">
          <table:table-cell office:value-type="float" office:value="13" table:style-name="ce10">
            <text:p>13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69">
            <text:p>RMB0179</text:p>
          </table:table-cell>
          <table:table-cell office:value-type="string" table:style-name="ce71">
            <text:p><text:span text:style-name="T2"><text:s/></text:span>- SCUOLA SUPERIORE DI POLIZIA - VIA PIER DELLA FRANCESCA. 3<text:s/></text:p>
          </table:table-cell>
          <table:table-cell office:value-type="string" table:style-name="ce70">
            <text:p>PROT.13257 08/07/2013</text:p>
          </table:table-cell>
          <table:table-cell office:value-type="float" office:value="10392" table:style-name="ce77">
            <text:p><text:s/>10.392,00<text:s/></text:p>
          </table:table-cell>
          <table:table-cell office:value-type="date" office:date-value="2013-05-01T00:00:00" table:style-name="ce80">
            <text:p>01/05/2013</text:p>
          </table:table-cell>
          <table:table-cell office:value-type="date" office:date-value="2013-04-15T00:00:00" table:style-name="ce81">
            <text:p>15/04/2013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9">
          <table:table-cell office:value-type="float" office:value="14" table:style-name="ce10">
            <text:p>14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68">
            <text:p>RMB1348</text:p>
          </table:table-cell>
          <table:table-cell office:value-type="string" table:style-name="ce71">
            <text:p><text:s/>- MINISTERO INTERNO SCUOLA DI PERRFEZIONAMENTO PER LE FORZE DI POLIZIA - PIAZZA PRISCILLA</text:p>
          </table:table-cell>
          <table:table-cell office:value-type="string" table:style-name="ce73">
            <text:p>PROT.13853 -12/07/2013</text:p>
          </table:table-cell>
          <table:table-cell office:value-type="float" office:value="2540" table:style-name="ce75">
            <text:p><text:s/>2.540,00<text:s/></text:p>
          </table:table-cell>
          <table:table-cell office:value-type="date" office:date-value="2013-06-01T00:00:00" table:style-name="ce82">
            <text:p>01/06/2013</text:p>
          </table:table-cell>
          <table:table-cell office:value-type="date" office:date-value="2016-03-30T00:00:00" table:style-name="ce78">
            <text:p>30/03/2016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3">
          <table:table-cell office:value-type="float" office:value="15" table:style-name="ce10">
            <text:p>15<text:s/></text:p>
          </table:table-cell>
          <table:table-cell office:value-type="string" table:style-name="ce15">
            <text:p>Lazio</text:p>
          </table:table-cell>
          <table:table-cell office:value-type="string" table:style-name="ce18">
            <text:p>Locazioni/concessioni a canone gratuito</text:p>
          </table:table-cell>
          <table:table-cell office:value-type="string" table:style-name="ce89">
            <text:p>RMD0172<text:s/></text:p>
          </table:table-cell>
          <table:table-cell office:value-type="string" table:style-name="ce72">
            <text:p><text:s/>- EX CONVENTO DI SANT'ANDREA DELLE FRATTE</text:p>
          </table:table-cell>
          <table:table-cell office:value-type="string" table:style-name="ce74">
            <text:p>PROT.13506 - 09/07/2013</text:p>
          </table:table-cell>
          <table:table-cell office:value-type="string" table:style-name="ce76">
            <text:p>GRATUITO</text:p>
          </table:table-cell>
          <table:table-cell office:value-type="date" office:date-value="2013-06-27T00:00:00" table:style-name="ce83">
            <text:p>27/06/2013</text:p>
          </table:table-cell>
          <table:table-cell office:value-type="date" office:date-value="2032-06-26T00:00:00" table:style-name="ce79">
            <text:p>26/06/2032</text:p>
          </table:table-cell>
          <table:table-cell table:number-columns-repeated="243" table:style-name="ce7"/>
          <table:table-cell table:number-columns-repeated="16132" table:style-name="ce7"/>
        </table:table-row>
        <table:table-row table:style-name="ro3">
          <table:table-cell office:value-type="float" office:value="16" table:style-name="ce10">
            <text:p>16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68">
            <text:p>RMB1506</text:p>
          </table:table-cell>
          <table:table-cell office:value-type="string" table:style-name="ce84">
            <text:p>PRESIDENZA DEL CONSIGLIO DEI MINISTRI - <text:s/>VIA DELLA MERCEDE 96</text:p>
          </table:table-cell>
          <table:table-cell office:value-type="string" table:style-name="ce73">
            <text:p>PROT.13494 - 09/07/02013</text:p>
          </table:table-cell>
          <table:table-cell office:value-type="float" office:value="20586" table:style-name="ce75">
            <text:p><text:s/>20.586,00<text:s/></text:p>
          </table:table-cell>
          <table:table-cell office:value-type="date" office:date-value="2013-07-01T00:00:00" table:style-name="ce82">
            <text:p>01/07/2013</text:p>
          </table:table-cell>
          <table:table-cell office:value-type="date" office:date-value="2019-06-30T00:00:00" table:style-name="ce78">
            <text:p>30/06/2019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3">
          <table:table-cell office:value-type="float" office:value="17" table:style-name="ce10">
            <text:p>17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68">
            <text:p>RMB0188</text:p>
          </table:table-cell>
          <table:table-cell office:value-type="string" table:style-name="ce84">
            <text:p><text:s/>MINISTERO DELLE INFRASTRUTTURE - NOMENTANA 2</text:p>
          </table:table-cell>
          <table:table-cell office:value-type="string" table:style-name="ce73">
            <text:p>PROT.13497 - 09/07/02013</text:p>
          </table:table-cell>
          <table:table-cell office:value-type="float" office:value="36306" table:style-name="ce75">
            <text:p><text:s/>36.306,00<text:s/></text:p>
          </table:table-cell>
          <table:table-cell office:value-type="date" office:date-value="2013-07-01T00:00:00" table:style-name="ce82">
            <text:p>01/07/2013</text:p>
          </table:table-cell>
          <table:table-cell office:value-type="date" office:date-value="2019-06-30T00:00:00" table:style-name="ce78">
            <text:p>30/06/2019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3">
          <table:table-cell office:value-type="float" office:value="18" table:style-name="ce10">
            <text:p>18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68">
            <text:p>RMB 1634</text:p>
          </table:table-cell>
          <table:table-cell office:value-type="string" table:style-name="ce84">
            <text:p><text:s/>PRESIDENZA DEL CONSIGLIO DEI MINISTRI - VIA DELLA MERCEDE 9</text:p>
          </table:table-cell>
          <table:table-cell office:value-type="string" table:style-name="ce91">
            <text:p>PROT.13501 <text:s/>- 09/07/2013</text:p>
          </table:table-cell>
          <table:table-cell office:value-type="float" office:value="666" table:style-name="ce97">
            <text:p><text:s/>666,00<text:s/></text:p>
          </table:table-cell>
          <table:table-cell office:value-type="date" office:date-value="2013-07-01T00:00:00" table:style-name="ce93">
            <text:p>01/07/2013</text:p>
          </table:table-cell>
          <table:table-cell office:value-type="date" office:date-value="2019-06-30T00:00:00" table:style-name="ce94">
            <text:p>30/06/2019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8">
          <table:table-cell office:value-type="float" office:value="19" table:style-name="ce10">
            <text:p>19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68">
            <text:p>RMB0469<text:s/></text:p>
          </table:table-cell>
          <table:table-cell office:value-type="string" table:style-name="ce85">
            <text:p><text:s/>- CASERMA GDF - CASERMA PIAVE</text:p>
          </table:table-cell>
          <table:table-cell office:value-type="string" table:style-name="ce95">
            <text:p>PROT.13499 - 09/07/2013</text:p>
          </table:table-cell>
          <table:table-cell office:value-type="float" office:value="51520" table:style-name="ce96">
            <text:p><text:s/>51.520,00<text:s/></text:p>
          </table:table-cell>
          <table:table-cell office:value-type="date" office:date-value="2013-07-01T00:00:00" table:style-name="ce80">
            <text:p>01/07/2013</text:p>
          </table:table-cell>
          <table:table-cell office:value-type="date" office:date-value="2019-06-30T00:00:00" table:style-name="ce81">
            <text:p>30/06/2019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3">
          <table:table-cell office:value-type="float" office:value="20" table:style-name="ce10">
            <text:p>20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86">
            <text:p>RMB0217</text:p>
          </table:table-cell>
          <table:table-cell office:value-type="string" table:style-name="ce84">
            <text:p><text:s/>CASERMA SALVO D'ACQUISTO VIA TOR DI QUINTO</text:p>
          </table:table-cell>
          <table:table-cell office:value-type="string" table:style-name="ce70">
            <text:p>PROT.13498 09/07/2013</text:p>
          </table:table-cell>
          <table:table-cell office:value-type="float" office:value="21900" table:style-name="ce96">
            <text:p><text:s/>21.900,00<text:s/></text:p>
          </table:table-cell>
          <table:table-cell office:value-type="date" office:date-value="2013-07-01T00:00:00" table:style-name="ce80">
            <text:p>01/07/2013</text:p>
          </table:table-cell>
          <table:table-cell office:value-type="date" office:date-value="2019-06-30T00:00:00" table:style-name="ce81">
            <text:p>30/06/2019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4">
          <table:table-cell office:value-type="float" office:value="21" table:style-name="ce10">
            <text:p>21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86">
            <text:p>RMB0208</text:p>
          </table:table-cell>
          <table:table-cell office:value-type="string" table:style-name="ce84">
            <text:p><text:s/>- MINISTERO DIFESA - RAGGRUPPAMENTO UNITA' E DIFESA - VIA DELLA PINETA SACCHETTI 216</text:p>
          </table:table-cell>
          <table:table-cell office:value-type="string" table:style-name="ce92">
            <text:p>PROT.14236 - 17/07/2013</text:p>
          </table:table-cell>
          <table:table-cell office:value-type="float" office:value="11606.4" table:style-name="ce96">
            <text:p><text:s/>11.606,40<text:s/></text:p>
          </table:table-cell>
          <table:table-cell office:value-type="date" office:date-value="2013-06-01T00:00:00" table:style-name="ce80">
            <text:p>01/06/2013</text:p>
          </table:table-cell>
          <table:table-cell office:value-type="date" office:date-value="2013-12-31T00:00:00" table:style-name="ce81">
            <text:p>31/12/2013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3">
          <table:table-cell office:value-type="float" office:value="22" table:style-name="ce10">
            <text:p>22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87">
            <text:p>RMB1385<text:s/></text:p>
          </table:table-cell>
          <table:table-cell office:value-type="string" table:style-name="ce90">
            <text:p>- MINISTERO DELLA GIUSTIZIA - TRIBUNALE DEI MINORI - VIA DEI BRESCIANI 32</text:p>
          </table:table-cell>
          <table:table-cell office:value-type="string" table:style-name="ce70">
            <text:p>PROT.14830 - 29/07/2013</text:p>
          </table:table-cell>
          <table:table-cell office:value-type="float" office:value="1785.6" table:style-name="ce98">
            <text:p><text:s/>1.785,60<text:s/></text:p>
          </table:table-cell>
          <table:table-cell office:value-type="date" office:date-value="2013-07-01T00:00:00" table:style-name="ce80">
            <text:p>01/07/2013</text:p>
          </table:table-cell>
          <table:table-cell office:value-type="date" office:date-value="2014-12-31T00:00:00" table:style-name="ce100">
            <text:p>31/12/2014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4">
          <table:table-cell office:value-type="float" office:value="23" table:style-name="ce10">
            <text:p>23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88">
            <text:p>RMB0049</text:p>
          </table:table-cell>
          <table:table-cell office:value-type="string" table:style-name="ce90">
            <text:p><text:s/>- CASERMA PODGORA - COMANDO LEGIONE CARABINIERI - LARGO CRISTINA DI SVEZIA 16</text:p>
          </table:table-cell>
          <table:table-cell office:value-type="string" table:style-name="ce70">
            <text:p>PROT.14831 - 29/07/2013</text:p>
          </table:table-cell>
          <table:table-cell office:value-type="float" office:value="595.20000000000005" table:style-name="ce98">
            <text:p><text:s/>595,20<text:s/></text:p>
          </table:table-cell>
          <table:table-cell office:value-type="date" office:date-value="2013-07-01T00:00:00" table:style-name="ce80">
            <text:p>01/07/2013</text:p>
          </table:table-cell>
          <table:table-cell office:value-type="date" office:date-value="2015-12-31T00:00:00" table:style-name="ce100">
            <text:p>31/12/2015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4">
          <table:table-cell office:value-type="float" office:value="24" table:style-name="ce10">
            <text:p>24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68">
            <text:p>RMB0154</text:p>
          </table:table-cell>
          <table:table-cell office:value-type="string" table:style-name="ce106">
            <text:p><text:s/>MEF - DIPARTIMENTO DELLA RAGIONERIA TERRITORIALE DELLO STATO - VIA BONCOMPAGNI MEF</text:p>
          </table:table-cell>
          <table:table-cell office:value-type="string" table:style-name="ce70">
            <text:p>PROT.14832 <text:s/>- 29/07/2013</text:p>
          </table:table-cell>
          <table:table-cell office:value-type="float" office:value="595.20000000000005" table:style-name="ce98">
            <text:p><text:s/>595,20<text:s/></text:p>
          </table:table-cell>
          <table:table-cell office:value-type="date" office:date-value="2013-08-01T00:00:00" table:style-name="ce80">
            <text:p>01/08/2013</text:p>
          </table:table-cell>
          <table:table-cell office:value-type="date" office:date-value="2016-07-31T00:00:00" table:style-name="ce100">
            <text:p>31/07/2016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8">
          <table:table-cell office:value-type="float" office:value="25" table:style-name="ce10">
            <text:p>25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02">
            <text:p>RMB0006</text:p>
          </table:table-cell>
          <table:table-cell office:value-type="string" table:style-name="ce106">
            <text:p><text:s/>- MINISTERO DELL'INTERNO- <text:s/>PALAZZO VIMINALE</text:p>
          </table:table-cell>
          <table:table-cell office:value-type="string" table:style-name="ce70">
            <text:p>PROT.16527 - 28/08/2013</text:p>
          </table:table-cell>
          <table:table-cell office:value-type="float" office:value="1960" table:style-name="ce98">
            <text:p><text:s/>1.960,00<text:s/></text:p>
          </table:table-cell>
          <table:table-cell office:value-type="date" office:date-value="2013-09-01T00:00:00" table:style-name="ce80">
            <text:p>01/09/2013</text:p>
          </table:table-cell>
          <table:table-cell office:value-type="date" office:date-value="2016-08-31T00:00:00" table:style-name="ce100">
            <text:p>31/08/2016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8">
          <table:table-cell office:value-type="float" office:value="26" table:style-name="ce10">
            <text:p>26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03">
            <text:p>RMB0501<text:s/></text:p>
          </table:table-cell>
          <table:table-cell office:value-type="string" table:style-name="ce107">
            <text:p><text:s/>QUESTURA DI ROMA SAN VITALE 15</text:p>
          </table:table-cell>
          <table:table-cell office:value-type="string" table:style-name="ce70">
            <text:p>PROT.17024 <text:s/>- 02/09/2013</text:p>
          </table:table-cell>
          <table:table-cell office:value-type="float" office:value="26296" table:style-name="ce98">
            <text:p><text:s/>26.296,00<text:s/></text:p>
          </table:table-cell>
          <table:table-cell office:value-type="date" office:date-value="2013-08-01T00:00:00" table:style-name="ce80">
            <text:p>01/08/2013</text:p>
          </table:table-cell>
          <table:table-cell office:value-type="date" office:date-value="2019-07-31T00:00:00" table:style-name="ce81">
            <text:p>31/07/2019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7">
          <table:table-cell office:value-type="float" office:value="27" table:style-name="ce10">
            <text:p>27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04">
            <text:p>RMB0006</text:p>
          </table:table-cell>
          <table:table-cell office:value-type="string" table:style-name="ce105">
            <text:p>PALAZZO VIMINALE<text:s text:c="52"/></text:p>
          </table:table-cell>
          <table:table-cell office:value-type="string" table:style-name="ce99">
            <text:p>PROT.17022 - 02/09/2013</text:p>
          </table:table-cell>
          <table:table-cell office:value-type="float" office:value="53170" table:style-name="ce98">
            <text:p><text:s/>53.170,00<text:s/></text:p>
          </table:table-cell>
          <table:table-cell office:value-type="date" office:date-value="2013-08-01T00:00:00" table:style-name="ce93">
            <text:p>01/08/2013</text:p>
          </table:table-cell>
          <table:table-cell office:value-type="date" office:date-value="2019-07-31T00:00:00" table:style-name="ce94">
            <text:p>31/07/2019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8">
          <table:table-cell office:value-type="float" office:value="28" table:style-name="ce10">
            <text:p>28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87">
            <text:p>RMB0002</text:p>
          </table:table-cell>
          <table:table-cell office:value-type="string" table:style-name="ce108">
            <text:p><text:s text:c="2"/>CASERMA SAVOIA <text:s/>- VIA CASTRO PRETORIO 5<text:s text:c="7"/></text:p>
          </table:table-cell>
          <table:table-cell office:value-type="string" table:style-name="ce101">
            <text:p>PROT.17021 - 02/09/2013</text:p>
          </table:table-cell>
          <table:table-cell office:value-type="float" office:value="65050" table:style-name="ce96">
            <text:p><text:s/>65.050,00<text:s/></text:p>
          </table:table-cell>
          <table:table-cell office:value-type="date" office:date-value="2013-08-01T00:00:00" table:style-name="ce93">
            <text:p>01/08/2013</text:p>
          </table:table-cell>
          <table:table-cell office:value-type="date" office:date-value="2019-07-31T00:00:00" table:style-name="ce94">
            <text:p>31/07/2019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4">
          <table:table-cell office:value-type="float" office:value="29" table:style-name="ce10">
            <text:p>29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87">
            <text:p>RMB0167</text:p>
          </table:table-cell>
          <table:table-cell office:value-type="string" table:style-name="ce116">
            <text:p><text:s/>- MINISTERO DELLA DIFESA-COMANDO GENERALE DELL'ARMA DEI CARABINIERI - VIALE ROMANIA 45</text:p>
          </table:table-cell>
          <table:table-cell office:value-type="string" table:style-name="ce123">
            <text:p>PROT.18070 <text:s/>- 13/09/2013<text:s/></text:p>
          </table:table-cell>
          <table:table-cell office:value-type="float" office:value="11510.77" table:style-name="ce121">
            <text:p><text:s/>11.510,77<text:s/></text:p>
          </table:table-cell>
          <table:table-cell office:value-type="date" office:date-value="2013-08-01T00:00:00" table:style-name="ce115">
            <text:p>01/08/2013</text:p>
          </table:table-cell>
          <table:table-cell office:value-type="date" office:date-value="2016-12-31T00:00:00" table:style-name="ce94">
            <text:p>31/12/2016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4">
          <table:table-cell office:value-type="float" office:value="30" table:style-name="ce10">
            <text:p>30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18">
            <text:p>RMB0218</text:p>
          </table:table-cell>
          <table:table-cell office:value-type="string" table:style-name="ce117">
            <text:p><text:s/>- MINISTERO DELLA DIFESA - REGGIMENTO LANCIERI DI MONTEBELLO - VIA FLAMINIA VECCHIA 826</text:p>
          </table:table-cell>
          <table:table-cell office:value-type="string" table:style-name="ce124">
            <text:p>PROT.18214 - 16/09/2013</text:p>
          </table:table-cell>
          <table:table-cell office:value-type="float" office:value="2380.8000000000002" table:style-name="ce122">
            <text:p><text:s/>2.380,80<text:s/></text:p>
          </table:table-cell>
          <table:table-cell office:value-type="date" office:date-value="2013-07-01T00:00:00" table:style-name="ce115">
            <text:p>01/07/2013</text:p>
          </table:table-cell>
          <table:table-cell office:value-type="date" office:date-value="2013-12-31T00:00:00" table:style-name="ce94">
            <text:p>31/12/2013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8">
          <table:table-cell office:value-type="float" office:value="31" table:style-name="ce10">
            <text:p>31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09">
            <text:p>RMB0026</text:p>
          </table:table-cell>
          <table:table-cell office:value-type="string" table:style-name="ce110">
            <text:p><text:s/>MINISTERO ECONOMIA E FFINANZE VIA XX SETTEMBR</text:p>
          </table:table-cell>
          <table:table-cell office:value-type="string" table:style-name="ce126">
            <text:p>PROT.18408 - 19/09/2013</text:p>
          </table:table-cell>
          <table:table-cell office:value-type="float" office:value="43800" table:style-name="ce120">
            <text:p><text:s/>43.800,00<text:s/></text:p>
          </table:table-cell>
          <table:table-cell office:value-type="date" office:date-value="2013-09-01T00:00:00" table:style-name="ce115">
            <text:p>01/09/2013</text:p>
          </table:table-cell>
          <table:table-cell office:value-type="date" office:date-value="2013-08-31T00:00:00" table:style-name="ce119">
            <text:p>31/08/2013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4">
          <table:table-cell office:value-type="float" office:value="32" table:style-name="ce10">
            <text:p>32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12">
            <text:p>RMB0150</text:p>
          </table:table-cell>
          <table:table-cell office:value-type="string" table:style-name="ce111">
            <text:p><text:s/>- MINISTERO DELLE POLITICHE AGRICOLE ALIMENTARI E FORESTALI - VIA XX SETTEMBRE</text:p>
          </table:table-cell>
          <table:table-cell office:value-type="string" table:style-name="ce127">
            <text:p>PROT.18607 - 23/09/2013</text:p>
          </table:table-cell>
          <table:table-cell office:value-type="float" office:value="892.8" table:style-name="ce120">
            <text:p><text:s/>892,80<text:s/></text:p>
          </table:table-cell>
          <table:table-cell office:value-type="date" office:date-value="2013-09-01T00:00:00" table:style-name="ce115">
            <text:p>01/09/2013</text:p>
          </table:table-cell>
          <table:table-cell office:value-type="date" office:date-value="2014-01-31T00:00:00" table:style-name="ce119">
            <text:p>31/01/2014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3">
          <table:table-cell office:value-type="float" office:value="33" table:style-name="ce10">
            <text:p>33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14">
            <text:p>RMB0060</text:p>
          </table:table-cell>
          <table:table-cell office:value-type="string" table:style-name="ce113">
            <text:p><text:s/>- MINISTERO DELLA DIFESA COMANDO AERONAUTICA VIALE DELL'UNIVERSITA'</text:p>
          </table:table-cell>
          <table:table-cell office:value-type="string" table:style-name="ce128">
            <text:p>PROT.18864 - 27/09/2013</text:p>
          </table:table-cell>
          <table:table-cell office:value-type="float" office:value="33351.599999999999" table:style-name="ce120">
            <text:p><text:s/>33.351,60<text:s/></text:p>
          </table:table-cell>
          <table:table-cell office:value-type="date" office:date-value="2013-10-01T00:00:00" table:style-name="ce115">
            <text:p>01/10/2013</text:p>
          </table:table-cell>
          <table:table-cell office:value-type="date" office:date-value="2014-04-30T00:00:00" table:style-name="ce119">
            <text:p>30/04/2014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4">
          <table:table-cell office:value-type="float" office:value="34" table:style-name="ce10">
            <text:p>34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34">
            <text:p>RMB0037</text:p>
          </table:table-cell>
          <table:table-cell office:value-type="string" table:style-name="ce150">
            <text:p><text:s/>MINISTERO ISTRUZIONE UNIVERSITA' E DELLA RICERCA VIALE TRASTEVERE</text:p>
          </table:table-cell>
          <table:table-cell office:value-type="string" table:style-name="ce125">
            <text:p>PROT.20964 - 23/10/2013</text:p>
          </table:table-cell>
          <table:table-cell office:value-type="float" office:value="2820" table:style-name="ce130">
            <text:p><text:s/>2.820,00<text:s/></text:p>
          </table:table-cell>
          <table:table-cell office:value-type="date" office:date-value="2013-10-23T00:00:00" table:style-name="ce129">
            <text:p>23/10/2013</text:p>
          </table:table-cell>
          <table:table-cell office:value-type="date" office:date-value="2013-10-23T00:00:00" table:style-name="ce131">
            <text:p>23/10/2013</text:p>
          </table:table-cell>
          <table:table-cell table:number-columns-repeated="243" table:style-name="ce6"/>
          <table:table-cell table:number-columns-repeated="16132" table:style-name="ce6"/>
        </table:table-row>
        <table:table-row table:style-name="ro4">
          <table:table-cell office:value-type="float" office:value="35" table:style-name="ce10">
            <text:p>35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35">
            <text:p>RMB1130</text:p>
          </table:table-cell>
          <table:table-cell office:value-type="string" table:style-name="ce150">
            <text:p>44° REGGIMENTO STOSTEGNO TLC - CASERMA PONZIO - VIA VINCENZO PANDOLFO 125<text:s/></text:p>
          </table:table-cell>
          <table:table-cell office:value-type="string" table:style-name="ce128">
            <text:p>PROT.23486 - 15/11/2013</text:p>
          </table:table-cell>
          <table:table-cell office:value-type="float" office:value="1785.6" table:style-name="ce142">
            <text:p><text:s/>1.785,60<text:s/></text:p>
          </table:table-cell>
          <table:table-cell office:value-type="date" office:date-value="2013-11-01T00:00:00" table:style-name="ce132">
            <text:p>01/11/2013</text:p>
          </table:table-cell>
          <table:table-cell office:value-type="date" office:date-value="2015-12-31T00:00:00" table:style-name="ce94">
            <text:p>31/12/2015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3">
          <table:table-cell office:value-type="float" office:value="36" table:style-name="ce10">
            <text:p>36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36">
            <text:p>RMD0155</text:p>
          </table:table-cell>
          <table:table-cell office:value-type="string" table:style-name="ce150">
            <text:p><text:s/>PRESIDENZA DEL CONSIGLIO DEI MINISTRI VIA AURELIA ANTICA 111</text:p>
          </table:table-cell>
          <table:table-cell office:value-type="string" table:style-name="ce128">
            <text:p>PROT.23488 - 15/11/2013</text:p>
          </table:table-cell>
          <table:table-cell office:value-type="float" office:value="297.60000000000002" table:style-name="ce142">
            <text:p><text:s/>297,60<text:s/></text:p>
          </table:table-cell>
          <table:table-cell office:value-type="date" office:date-value="2013-10-01T00:00:00" table:style-name="ce132">
            <text:p>01/10/2013</text:p>
          </table:table-cell>
          <table:table-cell office:value-type="date" office:date-value="2016-05-31T00:00:00" table:style-name="ce94">
            <text:p>31/05/2016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4">
          <table:table-cell office:value-type="float" office:value="37" table:style-name="ce10">
            <text:p>37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36">
            <text:p>RMB1241</text:p>
          </table:table-cell>
          <table:table-cell office:value-type="string" table:style-name="ce150">
            <text:p>MINISTERO INTERNO CENTRO POLIFUNZIONALE SCUOLA TECNICA DI POLIZIA - VIA DEL RISARO 192/198</text:p>
          </table:table-cell>
          <table:table-cell office:value-type="string" table:style-name="ce128">
            <text:p>PROT.23554 - 15/11/2013</text:p>
          </table:table-cell>
          <table:table-cell office:value-type="float" office:value="2976" table:style-name="ce142">
            <text:p><text:s/>2.976,00<text:s/></text:p>
          </table:table-cell>
          <table:table-cell office:value-type="date" office:date-value="2013-11-01T00:00:00" table:style-name="ce132">
            <text:p>01/11/2013</text:p>
          </table:table-cell>
          <table:table-cell office:value-type="date" office:date-value="2016-07-15T00:00:00" table:style-name="ce133">
            <text:p>15/07/2016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8">
          <table:table-cell office:value-type="float" office:value="38" table:style-name="ce10">
            <text:p>38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36">
            <text:p>RMB0006</text:p>
          </table:table-cell>
          <table:table-cell office:value-type="string" table:style-name="ce150">
            <text:p><text:s/>MINISTERO DELL'INTERNO- <text:s/>PALAZZO VIMINALE</text:p>
          </table:table-cell>
          <table:table-cell office:value-type="string" table:style-name="ce143">
            <text:p>PROT.23564 -15/11/2013</text:p>
          </table:table-cell>
          <table:table-cell office:value-type="float" office:value="4975.43" table:style-name="ce142">
            <text:p><text:s/>4.975,43<text:s/></text:p>
          </table:table-cell>
          <table:table-cell office:value-type="date" office:date-value="2013-12-01T00:00:00" table:style-name="ce93">
            <text:p>01/12/2013</text:p>
          </table:table-cell>
          <table:table-cell office:value-type="date" office:date-value="2014-07-31T00:00:00" table:style-name="ce133">
            <text:p>31/07/2014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3">
          <table:table-cell office:value-type="float" office:value="39" table:style-name="ce10">
            <text:p>39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37">
            <text:p>RMB0009</text:p>
          </table:table-cell>
          <table:table-cell office:value-type="string" table:style-name="ce150">
            <text:p><text:s/>MINISTERO DELL'INTERNO - DIPARTIMENTO PUBBLICA SICUREZZA VIA PANISPERNA</text:p>
          </table:table-cell>
          <table:table-cell office:value-type="string" table:style-name="ce143">
            <text:p>PROT.23575 - 15/11/2013</text:p>
          </table:table-cell>
          <table:table-cell office:value-type="float" office:value="595.20000000000005" table:style-name="ce142">
            <text:p><text:s/>595,20<text:s/></text:p>
          </table:table-cell>
          <table:table-cell office:value-type="date" office:date-value="2013-11-01T00:00:00" table:style-name="ce93">
            <text:p>01/11/2013</text:p>
          </table:table-cell>
          <table:table-cell office:value-type="date" office:date-value="2015-06-30T00:00:00" table:style-name="ce133">
            <text:p>30/06/2015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3">
          <table:table-cell office:value-type="float" office:value="40" table:style-name="ce10">
            <text:p>40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38">
            <text:p>RMB0563</text:p>
          </table:table-cell>
          <table:table-cell office:value-type="string" table:style-name="ce150">
            <text:p>MINISTERO DELL'ECONOMIA E DELLE FINANZE -PIAZZA DALMAZIA 1</text:p>
          </table:table-cell>
          <table:table-cell office:value-type="string" table:style-name="ce143">
            <text:p>PROT.23585 - 15/11/2013</text:p>
          </table:table-cell>
          <table:table-cell office:value-type="float" office:value="1785.6" table:style-name="ce142">
            <text:p><text:s/>1.785,60<text:s/></text:p>
          </table:table-cell>
          <table:table-cell office:value-type="date" office:date-value="2013-11-01T00:00:00" table:style-name="ce93">
            <text:p>01/11/2013</text:p>
          </table:table-cell>
          <table:table-cell office:value-type="date" office:date-value="2014-10-31T00:00:00" table:style-name="ce133">
            <text:p>31/10/2014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3">
          <table:table-cell office:value-type="float" office:value="41" table:style-name="ce10">
            <text:p>41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39">
            <text:p>RMB0026</text:p>
          </table:table-cell>
          <table:table-cell office:value-type="string" table:style-name="ce150">
            <text:p><text:s/>MINISTERO ECONOMIA E FFINANZE VIA XX SETTEMBRE</text:p>
          </table:table-cell>
          <table:table-cell office:value-type="string" table:style-name="ce143">
            <text:p>PROT.23588 - 15/11/2013</text:p>
          </table:table-cell>
          <table:table-cell office:value-type="float" office:value="22284" table:style-name="ce142">
            <text:p><text:s/>22.284,00<text:s/></text:p>
          </table:table-cell>
          <table:table-cell office:value-type="date" office:date-value="2013-11-01T00:00:00" table:style-name="ce93">
            <text:p>01/11/2013</text:p>
          </table:table-cell>
          <table:table-cell office:value-type="date" office:date-value="2019-10-31T00:00:00" table:style-name="ce94">
            <text:p>31/10/2019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3">
          <table:table-cell office:value-type="float" office:value="42" table:style-name="ce10">
            <text:p>42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39">
            <text:p>RMB0067</text:p>
          </table:table-cell>
          <table:table-cell office:value-type="string" table:style-name="ce150">
            <text:p><text:s/>GUARDIA DI FINANZA - CASERMA PIAVE - VIALE XXI APRILE</text:p>
          </table:table-cell>
          <table:table-cell office:value-type="string" table:style-name="ce143">
            <text:p>PROT.23601 - 15/11/2013</text:p>
          </table:table-cell>
          <table:table-cell office:value-type="float" office:value="6844.8" table:style-name="ce142">
            <text:p><text:s/>6.844,80<text:s/></text:p>
          </table:table-cell>
          <table:table-cell office:value-type="date" office:date-value="2013-11-01T00:00:00" table:style-name="ce93">
            <text:p>01/11/2013</text:p>
          </table:table-cell>
          <table:table-cell office:value-type="date" office:date-value="2015-02-28T00:00:00" table:style-name="ce94">
            <text:p>28/02/2015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3">
          <table:table-cell office:value-type="float" office:value="43" table:style-name="ce10">
            <text:p>43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46">
            <text:p>RMB1651</text:p>
          </table:table-cell>
          <table:table-cell office:value-type="string" table:style-name="ce150">
            <text:p><text:s/>CITTA GIUDIZIARIA - CORTE DI APPELLO DI ROMA VIA ROMEO ROMEI 2</text:p>
          </table:table-cell>
          <table:table-cell office:value-type="string" table:style-name="ce143">
            <text:p>PROT.23615 - 15/11/2013</text:p>
          </table:table-cell>
          <table:table-cell office:value-type="float" office:value="297.60000000000002" table:style-name="ce142">
            <text:p><text:s/>297,60<text:s/></text:p>
          </table:table-cell>
          <table:table-cell office:value-type="date" office:date-value="2013-11-01T00:00:00" table:style-name="ce93">
            <text:p>01/11/2013</text:p>
          </table:table-cell>
          <table:table-cell office:value-type="date" office:date-value="2017-03-31T00:00:00" table:style-name="ce94">
            <text:p>31/03/2017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8">
          <table:table-cell office:value-type="float" office:value="44" table:style-name="ce10">
            <text:p>44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47">
            <text:p>RMB0422</text:p>
          </table:table-cell>
          <table:table-cell office:value-type="string" table:style-name="ce150">
            <text:p><text:s/>MINISTERI DIFESA - EX CARCERE FORTE BOCCEA</text:p>
          </table:table-cell>
          <table:table-cell office:value-type="string" table:style-name="ce143">
            <text:p>PROT.24657 -26/11/2013</text:p>
          </table:table-cell>
          <table:table-cell office:value-type="float" office:value="9400" table:style-name="ce142">
            <text:p><text:s/>9.400,00<text:s/></text:p>
          </table:table-cell>
          <table:table-cell office:value-type="date" office:date-value="2013-11-22T00:00:00" table:style-name="ce93">
            <text:p>22/11/2013</text:p>
          </table:table-cell>
          <table:table-cell office:value-type="date" office:date-value="2013-12-02T00:00:00" table:style-name="ce94">
            <text:p>02/12/2013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8">
          <table:table-cell office:value-type="float" office:value="45" table:style-name="ce10">
            <text:p>45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48">
            <text:p>RMB0036</text:p>
          </table:table-cell>
          <table:table-cell office:value-type="string" table:style-name="ce150">
            <text:p><text:s text:c="2"/>GUARDIA DI FINANZA VIA DELL'OLMATA</text:p>
          </table:table-cell>
          <table:table-cell office:value-type="string" table:style-name="ce143">
            <text:p>PROT.25342 -04/12/2013</text:p>
          </table:table-cell>
          <table:table-cell office:value-type="float" office:value="743.76" table:style-name="ce142">
            <text:p><text:s/>743,76<text:s/></text:p>
          </table:table-cell>
          <table:table-cell office:value-type="date" office:date-value="2013-10-01T00:00:00" table:style-name="ce93">
            <text:p>01/10/2013</text:p>
          </table:table-cell>
          <table:table-cell office:value-type="date" office:date-value="2019-09-30T00:00:00" table:style-name="ce94">
            <text:p>30/09/2019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7">
          <table:table-cell office:value-type="float" office:value="46" table:style-name="ce10">
            <text:p>46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48">
            <text:p>RMB1386</text:p>
          </table:table-cell>
          <table:table-cell office:value-type="string" table:style-name="ce150">
            <text:p><text:s/>CASERMA ARCIONI</text:p>
          </table:table-cell>
          <table:table-cell office:value-type="string" table:style-name="ce143">
            <text:p>PROT.25345 -04/12/2013</text:p>
          </table:table-cell>
          <table:table-cell office:value-type="float" office:value="743.76" table:style-name="ce142">
            <text:p><text:s/>743,76<text:s/></text:p>
          </table:table-cell>
          <table:table-cell office:value-type="date" office:date-value="2013-10-01T00:00:00" table:style-name="ce93">
            <text:p>01/10/2013</text:p>
          </table:table-cell>
          <table:table-cell office:value-type="date" office:date-value="2019-09-30T00:00:00" table:style-name="ce94">
            <text:p>30/09/2019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3">
          <table:table-cell office:value-type="float" office:value="47" table:style-name="ce10">
            <text:p>47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49">
            <text:p>RMB0179</text:p>
          </table:table-cell>
          <table:table-cell office:value-type="string" table:style-name="ce150">
            <text:p><text:s/>SCUOLA SUPERIORE DI POLIZIA - VIA PIER DELLA FRANCESCA. 3<text:s/></text:p>
          </table:table-cell>
          <table:table-cell office:value-type="string" table:style-name="ce143">
            <text:p>PROT.25340 -04/12/2013</text:p>
          </table:table-cell>
          <table:table-cell office:value-type="float" office:value="743.76" table:style-name="ce142">
            <text:p><text:s/>743,76<text:s/></text:p>
          </table:table-cell>
          <table:table-cell office:value-type="date" office:date-value="2013-10-01T00:00:00" table:style-name="ce93">
            <text:p>01/10/2013</text:p>
          </table:table-cell>
          <table:table-cell office:value-type="date" office:date-value="2019-09-30T00:00:00" table:style-name="ce94">
            <text:p>30/09/2019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8">
          <table:table-cell office:value-type="float" office:value="48" table:style-name="ce10">
            <text:p>48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49">
            <text:p>RMB1356</text:p>
          </table:table-cell>
          <table:table-cell office:value-type="string" table:style-name="ce150">
            <text:p><text:s text:c="2"/>MINISTERO DELLA GIUSTIZIA - <text:s/>REBIBBIA</text:p>
          </table:table-cell>
          <table:table-cell office:value-type="string" table:style-name="ce143">
            <text:p>PROT.25343 -04/12/2013</text:p>
          </table:table-cell>
          <table:table-cell office:value-type="float" office:value="32346" table:style-name="ce142">
            <text:p><text:s/>32.346,00<text:s/></text:p>
          </table:table-cell>
          <table:table-cell office:value-type="date" office:date-value="2013-10-01T00:00:00" table:style-name="ce93">
            <text:p>01/10/2013</text:p>
          </table:table-cell>
          <table:table-cell office:value-type="date" office:date-value="2013-09-30T00:00:00" table:style-name="ce94">
            <text:p>30/09/2013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3">
          <table:table-cell office:value-type="float" office:value="49" table:style-name="ce10">
            <text:p>49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38">
            <text:p>RMB0144</text:p>
          </table:table-cell>
          <table:table-cell office:value-type="string" table:style-name="ce150">
            <text:p><text:s/>MINISTERO DELLA DIFESA - REGGIMENTO CORAZZIERI - CASERMA SANTFRONT</text:p>
          </table:table-cell>
          <table:table-cell office:value-type="string" table:style-name="ce143">
            <text:p>PROT.25337 -04/12/2013</text:p>
          </table:table-cell>
          <table:table-cell office:value-type="float" office:value="743.76" table:style-name="ce141">
            <text:p><text:s/>743,76<text:s/></text:p>
          </table:table-cell>
          <table:table-cell office:value-type="date" office:date-value="2013-10-01T00:00:00" table:style-name="ce93">
            <text:p>01/10/2013</text:p>
          </table:table-cell>
          <table:table-cell office:value-type="date" office:date-value="2019-09-30T00:00:00" table:style-name="ce140">
            <text:p>30/09/2019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4">
          <table:table-cell office:value-type="float" office:value="50" table:style-name="ce10">
            <text:p>50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38">
            <text:p>RMB0026</text:p>
          </table:table-cell>
          <table:table-cell office:value-type="string" table:style-name="ce150">
            <text:p><text:s/>MINISTERO ECONOMIA E FINANZE -PALAZZO DELLE FINANZE - VIA XX SETTEMBRE<text:s/></text:p>
          </table:table-cell>
          <table:table-cell office:value-type="string" table:style-name="ce143">
            <text:p>PROT.25648 - 06/12/2013</text:p>
          </table:table-cell>
          <table:table-cell office:value-type="float" office:value="9800" table:style-name="ce141">
            <text:p><text:s/>9.800,00<text:s/></text:p>
          </table:table-cell>
          <table:table-cell office:value-type="date" office:date-value="2013-12-19T00:00:00" table:style-name="ce93">
            <text:p>19/12/2013</text:p>
          </table:table-cell>
          <table:table-cell office:value-type="date" office:date-value="2019-12-18T00:00:00" table:style-name="ce140">
            <text:p>18/12/2019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3">
          <table:table-cell office:value-type="float" office:value="51" table:style-name="ce10">
            <text:p>51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38">
            <text:p>RMD0088</text:p>
          </table:table-cell>
          <table:table-cell office:value-type="string" table:style-name="ce150">
            <text:p>MINISTERO BENI ED ATTIVITA' CULTURALI - PALAZZO VENEZIA - PIAZZA VENEZIA</text:p>
          </table:table-cell>
          <table:table-cell office:value-type="string" table:style-name="ce143">
            <text:p>PROT.26089 - 12/12/2013</text:p>
          </table:table-cell>
          <table:table-cell office:value-type="float" office:value="595.20000000000005" table:style-name="ce141">
            <text:p><text:s/>595,20<text:s/></text:p>
          </table:table-cell>
          <table:table-cell office:value-type="date" office:date-value="2013-12-01T00:00:00" table:style-name="ce93">
            <text:p>01/12/2013</text:p>
          </table:table-cell>
          <table:table-cell office:value-type="date" office:date-value="2019-11-30T00:00:00" table:style-name="ce140">
            <text:p>30/11/2019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4">
          <table:table-cell office:value-type="float" office:value="52" table:style-name="ce10">
            <text:p>52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38">
            <text:p>RMB0037</text:p>
          </table:table-cell>
          <table:table-cell office:value-type="string" table:style-name="ce150">
            <text:p><text:s/>MINISTERO ISTRUZIONE UNIVERSITA' E DELLA RICERCA VIALE TRASTEVERE</text:p>
          </table:table-cell>
          <table:table-cell office:value-type="string" table:style-name="ce143">
            <text:p>PROT.26094 - 12/12/2013</text:p>
          </table:table-cell>
          <table:table-cell office:value-type="float" office:value="2400" table:style-name="ce142">
            <text:p><text:s/>2.400,00<text:s/></text:p>
          </table:table-cell>
          <table:table-cell office:value-type="date" office:date-value="2013-12-16T00:00:00" table:style-name="ce93">
            <text:p>16/12/2013</text:p>
          </table:table-cell>
          <table:table-cell office:value-type="date" office:date-value="2013-12-16T00:00:00" table:style-name="ce94">
            <text:p>16/12/2013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3">
          <table:table-cell office:value-type="float" office:value="53" table:style-name="ce10">
            <text:p>53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38">
            <text:p>RMB1356<text:s/></text:p>
          </table:table-cell>
          <table:table-cell office:value-type="string" table:style-name="ce150">
            <text:p><text:s text:c="2"/>MINISTERO DELLA GIUSTIZIA - 3° CASA CIRCONDARIALE REBIBBIA</text:p>
          </table:table-cell>
          <table:table-cell office:value-type="string" table:style-name="ce143">
            <text:p>PROT.26134 - 12/12/2013</text:p>
          </table:table-cell>
          <table:table-cell office:value-type="float" office:value="892.8" table:style-name="ce142">
            <text:p><text:s/>892,80<text:s/></text:p>
          </table:table-cell>
          <table:table-cell office:value-type="date" office:date-value="2013-12-01T00:00:00" table:style-name="ce93">
            <text:p>01/12/2013</text:p>
          </table:table-cell>
          <table:table-cell office:value-type="date" office:date-value="2014-12-31T00:00:00" table:style-name="ce94">
            <text:p>31/12/2014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8">
          <table:table-cell office:value-type="float" office:value="54" table:style-name="ce10">
            <text:p>54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38">
            <text:p>RMD0110</text:p>
          </table:table-cell>
          <table:table-cell office:value-type="string" table:style-name="ce150">
            <text:p><text:s/>MINISTERO INTERNO - FORTE OSTIENSE</text:p>
          </table:table-cell>
          <table:table-cell office:value-type="string" table:style-name="ce143">
            <text:p>PROT.26136 - 12/12/2013</text:p>
          </table:table-cell>
          <table:table-cell office:value-type="float" office:value="6900" table:style-name="ce144">
            <text:p><text:s/>6.900,00<text:s/></text:p>
          </table:table-cell>
          <table:table-cell office:value-type="date" office:date-value="2013-12-09T00:00:00" table:style-name="ce93">
            <text:p>09/12/2013</text:p>
          </table:table-cell>
          <table:table-cell office:value-type="date" office:date-value="2013-12-20T00:00:00" table:style-name="ce145">
            <text:p>20/12/2013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7">
          <table:table-cell office:value-type="float" office:value="55" table:style-name="ce10">
            <text:p>55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38">
            <text:p>RMD0083</text:p>
          </table:table-cell>
          <table:table-cell office:value-type="string" table:style-name="ce150">
            <text:p><text:s/>MIBAC- PALAZZO MATTEI</text:p>
          </table:table-cell>
          <table:table-cell office:value-type="string" table:style-name="ce143">
            <text:p>PROT.26305 - 13/12/2013</text:p>
          </table:table-cell>
          <table:table-cell office:value-type="float" office:value="2400" table:style-name="ce144">
            <text:p><text:s/>2.400,00<text:s/></text:p>
          </table:table-cell>
          <table:table-cell office:value-type="date" office:date-value="2013-12-16T00:00:00" table:style-name="ce93">
            <text:p>16/12/2013</text:p>
          </table:table-cell>
          <table:table-cell office:value-type="date" office:date-value="2013-12-16T00:00:00" table:style-name="ce145">
            <text:p>16/12/2013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3">
          <table:table-cell office:value-type="float" office:value="56" table:style-name="ce10">
            <text:p>56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38">
            <text:p>RMD0141</text:p>
          </table:table-cell>
          <table:table-cell office:value-type="string" table:style-name="ce150">
            <text:p><text:s/>PRESIDENZA DEL CONSIGLIO DEI MINISTRI - VIA DELLA STAMPERIA</text:p>
          </table:table-cell>
          <table:table-cell office:value-type="string" table:style-name="ce143">
            <text:p>PROT.26313 - 13/12/2013</text:p>
          </table:table-cell>
          <table:table-cell office:value-type="float" office:value="2380.8000000000002" table:style-name="ce142">
            <text:p><text:s/>2.380,80<text:s/></text:p>
          </table:table-cell>
          <table:table-cell office:value-type="date" office:date-value="2013-10-01T00:00:00" table:style-name="ce93">
            <text:p>01/10/2013</text:p>
          </table:table-cell>
          <table:table-cell office:value-type="date" office:date-value="2016-05-31T00:00:00" table:style-name="ce94">
            <text:p>31/05/2016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3">
          <table:table-cell office:value-type="float" office:value="57" table:style-name="ce10">
            <text:p>57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38">
            <text:p>DEMANIO</text:p>
          </table:table-cell>
          <table:table-cell office:value-type="string" table:style-name="ce150">
            <text:p>DEMANIO PUBBLICO AEROPORTO BARACCA VIA CENTOCELLE 301</text:p>
          </table:table-cell>
          <table:table-cell office:value-type="string" table:style-name="ce143">
            <text:p>PROT.26315 - 16/12/2013</text:p>
          </table:table-cell>
          <table:table-cell office:value-type="float" office:value="399.84" table:style-name="ce142">
            <text:p><text:s/>399,84<text:s/></text:p>
          </table:table-cell>
          <table:table-cell office:value-type="date" office:date-value="2013-12-01T00:00:00" table:style-name="ce93">
            <text:p>01/12/2013</text:p>
          </table:table-cell>
          <table:table-cell office:value-type="date" office:date-value="2014-12-31T00:00:00" table:style-name="ce94">
            <text:p>31/12/2014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7">
          <table:table-cell office:value-type="float" office:value="58" table:style-name="ce10">
            <text:p>58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38">
            <text:p>RMB1727</text:p>
          </table:table-cell>
          <table:table-cell office:value-type="string" table:style-name="ce150">
            <text:p><text:s/>CASERMA IVNOVEMBRE</text:p>
          </table:table-cell>
          <table:table-cell office:value-type="string" table:style-name="ce143">
            <text:p>PROT.26138 - 12/12/2013</text:p>
          </table:table-cell>
          <table:table-cell office:value-type="float" office:value="743.76" table:style-name="ce142">
            <text:p><text:s/>743,76<text:s/></text:p>
          </table:table-cell>
          <table:table-cell office:value-type="date" office:date-value="2013-10-01T00:00:00" table:style-name="ce93">
            <text:p>01/10/2013</text:p>
          </table:table-cell>
          <table:table-cell office:value-type="date" office:date-value="2019-09-30T00:00:00" table:style-name="ce94">
            <text:p>30/09/2019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3">
          <table:table-cell office:value-type="float" office:value="59" table:style-name="ce10">
            <text:p>59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38">
            <text:p>DEMANIO PUBBLICO</text:p>
          </table:table-cell>
          <table:table-cell office:value-type="string" table:style-name="ce150">
            <text:p>DEMANIO PUBBLICO AEROPORTO BARACCA VIA CENTOCELLE 301</text:p>
          </table:table-cell>
          <table:table-cell office:value-type="string" table:style-name="ce143">
            <text:p>PROT.26135 - 12/12/2013</text:p>
          </table:table-cell>
          <table:table-cell office:value-type="float" office:value="9750" table:style-name="ce142">
            <text:p><text:s/>9.750,00<text:s/></text:p>
          </table:table-cell>
          <table:table-cell office:value-type="date" office:date-value="2013-12-01T00:00:00" table:style-name="ce93">
            <text:p>01/12/2013</text:p>
          </table:table-cell>
          <table:table-cell office:value-type="date" office:date-value="2015-10-30T00:00:00" table:style-name="ce94">
            <text:p>30/10/2015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7">
          <table:table-cell office:value-type="float" office:value="60" table:style-name="ce10">
            <text:p>60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38">
            <text:p>RMB 0720</text:p>
          </table:table-cell>
          <table:table-cell office:value-type="string" table:style-name="ce150">
            <text:p>CASERMA TALAMO</text:p>
          </table:table-cell>
          <table:table-cell office:value-type="string" table:style-name="ce143">
            <text:p>PROT.26137 - 12/12/2013</text:p>
          </table:table-cell>
          <table:table-cell office:value-type="float" office:value="743.76" table:style-name="ce142">
            <text:p><text:s/>743,76<text:s/></text:p>
          </table:table-cell>
          <table:table-cell office:value-type="date" office:date-value="2013-10-01T00:00:00" table:style-name="ce93">
            <text:p>01/10/2013</text:p>
          </table:table-cell>
          <table:table-cell office:value-type="date" office:date-value="2019-09-30T00:00:00" table:style-name="ce94">
            <text:p>30/09/2019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3">
          <table:table-cell office:value-type="float" office:value="61" table:style-name="ce10">
            <text:p>61<text:s/></text:p>
          </table:table-cell>
          <table:table-cell office:value-type="string" table:style-name="ce15">
            <text:p>Lazio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51">
            <text:p>RMB0205</text:p>
          </table:table-cell>
          <table:table-cell office:value-type="string" table:style-name="ce152">
            <text:p><text:s/>MINISTERO DELLA GIUSTIZIA - TRIBUNALE CIVILE E PENALE DI ROMA - VIA LEPANTO 4</text:p>
          </table:table-cell>
          <table:table-cell office:value-type="string" table:style-name="ce153">
            <text:p>PROT.27302 - 19/12/2013</text:p>
          </table:table-cell>
          <table:table-cell office:value-type="float" office:value="4065.6" table:style-name="ce163">
            <text:p><text:s/>4.065,60<text:s/></text:p>
          </table:table-cell>
          <table:table-cell office:value-type="date" office:date-value="2014-01-01T00:00:00" table:style-name="ce93">
            <text:p>01/01/2014</text:p>
          </table:table-cell>
          <table:table-cell office:value-type="date" office:date-value="2019-12-31T00:00:00" table:style-name="ce94">
            <text:p>31/12/2019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8">
          <table:table-cell office:value-type="float" office:value="62" table:style-name="ce10">
            <text:p>62<text:s/></text:p>
          </table:table-cell>
          <table:table-cell office:value-type="string" table:style-name="ce15">
            <text:p>Lazio</text:p>
          </table:table-cell>
          <table:table-cell office:value-type="string" table:style-name="ce156">
            <text:p>Locazioni/concessioni canone agevolato ai sensi del DPR 296/2005<text:s/></text:p>
          </table:table-cell>
          <table:table-cell office:value-type="string" table:style-name="ce157">
            <text:p>RMB0210<text:s/></text:p>
          </table:table-cell>
          <table:table-cell office:value-type="string" table:style-name="ce154">
            <text:p>MINISTERO DIFESA - VIA DELLE MEDAGLI D'ORO 86</text:p>
          </table:table-cell>
          <table:table-cell office:value-type="string" table:style-name="ce155">
            <text:p>PROT.27216 - 19/12/2013</text:p>
          </table:table-cell>
          <table:table-cell office:value-type="float" office:value="15755" table:style-name="ce162">
            <text:p><text:s/>15.755,00<text:s/></text:p>
          </table:table-cell>
          <table:table-cell office:value-type="date" office:date-value="2014-01-01T00:00:00" table:style-name="ce167">
            <text:p>01/01/2014</text:p>
          </table:table-cell>
          <table:table-cell office:value-type="date" office:date-value="2019-12-31T00:00:00" table:style-name="ce168">
            <text:p>31/12/2019</text:p>
          </table:table-cell>
          <table:table-cell table:number-columns-repeated="243" table:style-name="ce7"/>
          <table:table-cell table:number-columns-repeated="16132" table:style-name="ce7"/>
        </table:table-row>
        <table:table-row table:style-name="ro9">
          <table:table-cell office:value-type="float" office:value="63" table:style-name="ce10">
            <text:p>63<text:s/></text:p>
          </table:table-cell>
          <table:table-cell office:value-type="string" table:style-name="ce15">
            <text:p>Lazio</text:p>
          </table:table-cell>
          <table:table-cell office:value-type="string" table:style-name="ce18">
            <text:p>Locazioni/concessioni canone agevolato ai sensi del DPR 296/2005<text:s text:c="10"/></text:p>
          </table:table-cell>
          <table:table-cell office:value-type="string" table:style-name="ce159">
            <text:p>RMB0481</text:p>
          </table:table-cell>
          <table:table-cell office:value-type="string" table:style-name="ce15">
            <text:p>AREA DEMANIALE SITA IN ROMA DENOMINATA PIAZZALE CLODIO ADIBITA AD AREA VERDE ATTREZZATA E PARCHEGGIO</text:p>
          </table:table-cell>
          <table:table-cell office:value-type="string" table:style-name="ce158">
            <text:p>PROT. 13852 - 12/07/2013</text:p>
          </table:table-cell>
          <table:table-cell office:value-type="float" office:value="18000" table:style-name="ce166">
            <text:p><text:s/>18.000,00<text:s/></text:p>
          </table:table-cell>
          <table:table-cell office:value-type="date" office:date-value="2013-07-08T00:00:00" table:style-name="ce164">
            <text:p>08/07/2013</text:p>
          </table:table-cell>
          <table:table-cell office:value-type="date" office:date-value="2032-07-07T00:00:00" table:style-name="ce165">
            <text:p>07/07/2032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10">
          <table:table-cell office:value-type="float" office:value="64" table:style-name="ce10">
            <text:p>64<text:s/></text:p>
          </table:table-cell>
          <table:table-cell office:value-type="string" table:style-name="ce15">
            <text:p>Lazio</text:p>
          </table:table-cell>
          <table:table-cell office:value-type="string" table:style-name="ce11">
            <text:p>Locazioni/concessioni canone ordinario ai sensi del DPR 296/2005<text:s text:c="10"/></text:p>
          </table:table-cell>
          <table:table-cell office:value-type="string" table:style-name="ce160">
            <text:p>RMB0211</text:p>
          </table:table-cell>
          <table:table-cell office:value-type="string" table:style-name="ce15">
            <text:p>AREA DEMANIALE SITA IN ROMA LOCALITA' VALLE AURELIA DENOMINATA MONTE CIOCCI-VALLE DELL'INFERNO ADIBITA A STAZIONE RIFORNIMENTO CARBURANTI</text:p>
          </table:table-cell>
          <table:table-cell office:value-type="string" table:style-name="ce158">
            <text:p>PROT. 14686 - 22/04/2013</text:p>
          </table:table-cell>
          <table:table-cell office:value-type="float" office:value="21300" table:style-name="ce166">
            <text:p><text:s/>21.300,00<text:s/></text:p>
          </table:table-cell>
          <table:table-cell office:value-type="date" office:date-value="2013-06-01T00:00:00" table:style-name="ce164">
            <text:p>01/06/2013</text:p>
          </table:table-cell>
          <table:table-cell office:value-type="date" office:date-value="2019-05-30T00:00:00" table:style-name="ce165">
            <text:p>30/05/2019</text:p>
          </table:table-cell>
          <table:table-cell table:number-columns-repeated="16375" table:style-name="ce5"/>
        </table:table-row>
        <table:table-row table:style-name="ro4">
          <table:table-cell office:value-type="float" office:value="65" table:style-name="ce10">
            <text:p>65<text:s/></text:p>
          </table:table-cell>
          <table:table-cell office:value-type="string" table:style-name="ce15">
            <text:p>Lazio</text:p>
          </table:table-cell>
          <table:table-cell office:value-type="string" table:style-name="ce11">
            <text:p>Locazioni/concessioni canone ordinario ai sensi del DPR 296/2005<text:s text:c="10"/></text:p>
          </table:table-cell>
          <table:table-cell office:value-type="string" table:style-name="ce160">
            <text:p>RMB0077</text:p>
          </table:table-cell>
          <table:table-cell office:value-type="string" table:style-name="ce15">
            <text:p>LOCALI INTERNI ALL'ISS ADIBITI A MENSA - BAR RISTORO IN VIALE CASTRO LAURENZIANO N. 25 ROMA</text:p>
          </table:table-cell>
          <table:table-cell office:value-type="string" table:style-name="ce158">
            <text:p>PROT. 20965 - 23/10/2013</text:p>
          </table:table-cell>
          <table:table-cell office:value-type="float" office:value="61530" table:style-name="ce166">
            <text:p><text:s/>61.530,00<text:s/></text:p>
          </table:table-cell>
          <table:table-cell office:value-type="date" office:date-value="2013-10-01T00:00:00" table:style-name="ce164">
            <text:p>01/10/2013</text:p>
          </table:table-cell>
          <table:table-cell office:value-type="date" office:date-value="2019-09-30T00:00:00" table:style-name="ce165">
            <text:p>30/09/2019</text:p>
          </table:table-cell>
          <table:table-cell table:number-columns-repeated="16375" table:style-name="ce5"/>
        </table:table-row>
        <table:table-row table:style-name="ro9">
          <table:table-cell office:value-type="float" office:value="66" table:style-name="ce10">
            <text:p>66<text:s/></text:p>
          </table:table-cell>
          <table:table-cell office:value-type="string" table:style-name="ce15">
            <text:p>Lazio</text:p>
          </table:table-cell>
          <table:table-cell office:value-type="string" table:style-name="ce11">
            <text:p>Locazioni/concessioni canone ricognitorio<text:s text:c="3"/></text:p>
          </table:table-cell>
          <table:table-cell office:value-type="string" table:style-name="ce160">
            <text:p>RMB0519</text:p>
          </table:table-cell>
          <table:table-cell office:value-type="string" table:style-name="ce15">
            <text:p>N. 1 UNITA' IMMOBILIARE ADIBITA A SEDE UFFICIALE UNHCR VIA ALBERTO CARONCINI N. 19 P. S1 - ROMA</text:p>
          </table:table-cell>
          <table:table-cell office:value-type="string" table:style-name="ce158">
            <text:p>PROT. 20968 - 23/10/2013</text:p>
          </table:table-cell>
          <table:table-cell office:value-type="float" office:value="150" table:style-name="ce166">
            <text:p><text:s/>150,00<text:s/></text:p>
          </table:table-cell>
          <table:table-cell office:value-type="date" office:date-value="2013-08-01T00:00:00" table:style-name="ce164">
            <text:p>01/08/2013</text:p>
          </table:table-cell>
          <table:table-cell office:value-type="date" office:date-value="2019-07-31T00:00:00" table:style-name="ce165">
            <text:p>31/07/2019</text:p>
          </table:table-cell>
          <table:table-cell table:number-columns-repeated="16375" table:style-name="ce5"/>
        </table:table-row>
        <table:table-row table:style-name="ro9">
          <table:table-cell office:value-type="float" office:value="67" table:style-name="ce10">
            <text:p>67<text:s/></text:p>
          </table:table-cell>
          <table:table-cell office:value-type="string" table:style-name="ce15">
            <text:p>Lazio</text:p>
          </table:table-cell>
          <table:table-cell office:value-type="string" table:style-name="ce11">
            <text:p>Locazioni/concessioni canone ricognitorio<text:s text:c="3"/></text:p>
          </table:table-cell>
          <table:table-cell office:value-type="string" table:style-name="ce160">
            <text:p>RMB0519</text:p>
          </table:table-cell>
          <table:table-cell office:value-type="string" table:style-name="ce15">
            <text:p>N. 2 UNITA' IMMOBILIARI ADIBITE A SEDE UFFICIALE UNHCRVIA ALBERTO CARONCINI N. 19 P. IV E V - ROMA</text:p>
          </table:table-cell>
          <table:table-cell office:value-type="string" table:style-name="ce158">
            <text:p>PROT. 20970 - 23/10/2013</text:p>
          </table:table-cell>
          <table:table-cell office:value-type="float" office:value="150" table:style-name="ce166">
            <text:p><text:s/>150,00<text:s/></text:p>
          </table:table-cell>
          <table:table-cell office:value-type="date" office:date-value="2013-01-01T00:00:00" table:style-name="ce164">
            <text:p>01/01/2013</text:p>
          </table:table-cell>
          <table:table-cell office:value-type="date" office:date-value="2018-12-31T00:00:00" table:style-name="ce165">
            <text:p>31/12/2018</text:p>
          </table:table-cell>
          <table:table-cell table:number-columns-repeated="16375" table:style-name="ce5"/>
        </table:table-row>
        <table:table-row table:style-name="ro4">
          <table:table-cell office:value-type="float" office:value="68" table:style-name="ce10">
            <text:p>68<text:s/></text:p>
          </table:table-cell>
          <table:table-cell office:value-type="string" table:style-name="ce15">
            <text:p>Lazio</text:p>
          </table:table-cell>
          <table:table-cell office:value-type="string" table:style-name="ce11">
            <text:p>Locazioni/concessioni canone ricognitorio<text:s text:c="3"/></text:p>
          </table:table-cell>
          <table:table-cell office:value-type="string" table:style-name="ce160">
            <text:p>RMB0519</text:p>
          </table:table-cell>
          <table:table-cell office:value-type="string" table:style-name="ce15">
            <text:p>N. 1 UNITA' IMMOBILIARE <text:s/>ADIBITA A SEDE UFFICIALE UNHCR VIA ALBERTO CARONCINI N. 19 P. T. - ROMA</text:p>
          </table:table-cell>
          <table:table-cell office:value-type="string" table:style-name="ce158">
            <text:p>PROT. 20972 - 23/10/2013</text:p>
          </table:table-cell>
          <table:table-cell office:value-type="float" office:value="150" table:style-name="ce166">
            <text:p><text:s/>150,00<text:s/></text:p>
          </table:table-cell>
          <table:table-cell office:value-type="date" office:date-value="2013-01-01T00:00:00" table:style-name="ce164">
            <text:p>01/01/2013</text:p>
          </table:table-cell>
          <table:table-cell office:value-type="date" office:date-value="2018-12-31T00:00:00" table:style-name="ce165">
            <text:p>31/12/2018</text:p>
          </table:table-cell>
          <table:table-cell table:number-columns-repeated="16375" table:style-name="ce5"/>
        </table:table-row>
        <table:table-row table:style-name="ro4">
          <table:table-cell office:value-type="float" office:value="69" table:style-name="ce10">
            <text:p>69<text:s/></text:p>
          </table:table-cell>
          <table:table-cell office:value-type="string" table:style-name="ce15">
            <text:p>Lazio</text:p>
          </table:table-cell>
          <table:table-cell office:value-type="string" table:style-name="ce18">
            <text:p>Locazioni/concessioni canone OSP</text:p>
          </table:table-cell>
          <table:table-cell office:value-type="string" table:style-name="ce160">
            <text:p>RMB0215</text:p>
          </table:table-cell>
          <table:table-cell office:value-type="string" table:style-name="ce15">
            <text:p>AREA SITA IN ROMA VIA MARESCIALLO DIAZ ALTEZZA CIVICO N. 1 ADIBITA A RIVENDITA ALBERI DI NATALE</text:p>
          </table:table-cell>
          <table:table-cell office:value-type="string" table:style-name="ce158">
            <text:p>PROT. 24524 - 21/11/2013</text:p>
          </table:table-cell>
          <table:table-cell office:value-type="float" office:value="984.4" table:style-name="ce166">
            <text:p><text:s/>984,40<text:s/></text:p>
          </table:table-cell>
          <table:table-cell office:value-type="date" office:date-value="2013-12-01T00:00:00" table:style-name="ce164">
            <text:p>01/12/2013</text:p>
          </table:table-cell>
          <table:table-cell office:value-type="date" office:date-value="2013-12-23T00:00:00" table:style-name="ce165">
            <text:p>23/12/2013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7">
          <table:table-cell office:value-type="float" office:value="70" table:style-name="ce10">
            <text:p>70<text:s/></text:p>
          </table:table-cell>
          <table:table-cell office:value-type="string" table:style-name="ce15">
            <text:p>Lazio</text:p>
          </table:table-cell>
          <table:table-cell office:value-type="string" table:style-name="ce30">
            <text:p>Locazioni/concessioni a canone <text:s/>ordinario ai sensi del DPR 296/2005</text:p>
          </table:table-cell>
          <table:table-cell office:value-type="string" table:style-name="ce161">
            <text:p>RMD0076</text:p>
          </table:table-cell>
          <table:table-cell office:value-type="string" table:style-name="ce30">
            <text:p>RETTORIA DI S.IGNAZIO</text:p>
          </table:table-cell>
          <table:table-cell office:value-type="string" table:style-name="ce158">
            <text:p>PROT. 13508 - 09/07/2013</text:p>
          </table:table-cell>
          <table:table-cell office:value-type="float" office:value="0" table:style-name="ce169">
            <text:p><text:s/>-<text:s text:c="3"/></text:p>
          </table:table-cell>
          <table:table-cell office:value-type="date" office:date-value="2013-07-04T00:00:00" table:style-name="ce170">
            <text:p>04/07/2013</text:p>
          </table:table-cell>
          <table:table-cell office:value-type="date" office:date-value="2032-07-03T00:00:00" table:style-name="ce171">
            <text:p>03/07/2032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7">
          <table:table-cell office:value-type="float" office:value="71" table:style-name="ce10">
            <text:p>71<text:s/></text:p>
          </table:table-cell>
          <table:table-cell office:value-type="string" table:style-name="ce15">
            <text:p>Lazio</text:p>
          </table:table-cell>
          <table:table-cell office:value-type="string" table:style-name="ce30">
            <text:p>Locazioni/concessioni a canone <text:s/>ordinario ai sensi del DPR 296/2005</text:p>
          </table:table-cell>
          <table:table-cell office:value-type="string" table:style-name="ce161">
            <text:p>RMD0171</text:p>
          </table:table-cell>
          <table:table-cell office:value-type="string" table:style-name="ce29">
            <text:p>CASALE STROZZI SUPERIORE</text:p>
          </table:table-cell>
          <table:table-cell office:value-type="string" table:style-name="ce158">
            <text:p>PROT. 3505 - 09/07/2013</text:p>
          </table:table-cell>
          <table:table-cell office:value-type="float" office:value="191.18" table:style-name="ce169">
            <text:p><text:s/>191,18<text:s/></text:p>
          </table:table-cell>
          <table:table-cell office:value-type="date" office:date-value="2013-05-25T00:00:00" table:style-name="ce170">
            <text:p>25/05/2013</text:p>
          </table:table-cell>
          <table:table-cell office:value-type="date" office:date-value="2014-05-24T00:00:00" table:style-name="ce171">
            <text:p>24/05/2014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8">
          <table:table-cell office:value-type="float" office:value="72" table:style-name="ce10">
            <text:p>72<text:s/></text:p>
          </table:table-cell>
          <table:table-cell office:value-type="string" table:style-name="ce15">
            <text:p>Lazio</text:p>
          </table:table-cell>
          <table:table-cell office:value-type="string" table:style-name="ce30">
            <text:p>Locazioni/concessioni a canone <text:s/>ordinario ai sensi del DPR 296/2005</text:p>
          </table:table-cell>
          <table:table-cell office:value-type="string" table:style-name="ce161">
            <text:p>RMD0130</text:p>
          </table:table-cell>
          <table:table-cell office:value-type="string" table:style-name="ce27">
            <text:p>AREA DEMANIALE VIA APPIA NUOVA 672</text:p>
          </table:table-cell>
          <table:table-cell office:value-type="string" table:style-name="ce158">
            <text:p>PROT. 13536 - 09/07/2013</text:p>
          </table:table-cell>
          <table:table-cell office:value-type="float" office:value="1510" table:style-name="ce169">
            <text:p><text:s/>1.510,00<text:s/></text:p>
          </table:table-cell>
          <table:table-cell office:value-type="date" office:date-value="2013-09-01T00:00:00" table:style-name="ce170">
            <text:p>01/09/2013</text:p>
          </table:table-cell>
          <table:table-cell office:value-type="date" office:date-value="2019-08-31T00:00:00" table:style-name="ce171">
            <text:p>31/08/2019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8">
          <table:table-cell office:value-type="float" office:value="73" table:style-name="ce10">
            <text:p>73<text:s/></text:p>
          </table:table-cell>
          <table:table-cell office:value-type="string" table:style-name="ce15">
            <text:p>Lazio</text:p>
          </table:table-cell>
          <table:table-cell office:value-type="string" table:style-name="ce30">
            <text:p>Locazioni/concessioni a canone <text:s/>ordinario ai sensi del DPR 296/2005</text:p>
          </table:table-cell>
          <table:table-cell office:value-type="string" table:style-name="ce11">
            <text:p>RMD0030</text:p>
          </table:table-cell>
          <table:table-cell office:value-type="string" table:style-name="ce11">
            <text:p>CHIESA DI S.IVO ALLA SAPIENZA</text:p>
          </table:table-cell>
          <table:table-cell office:value-type="string" table:style-name="ce11">
            <text:p>PROT. 19725 - 09/10/2013</text:p>
          </table:table-cell>
          <table:table-cell office:value-type="float" office:value="2623.71" table:style-name="ce37">
            <text:p><text:s/>2.623,71<text:s/></text:p>
          </table:table-cell>
          <table:table-cell office:value-type="date" office:date-value="2013-10-08T00:00:00" table:style-name="ce48">
            <text:p>08/10/2013</text:p>
          </table:table-cell>
          <table:table-cell office:value-type="date" office:date-value="2013-10-08T00:00:00" table:style-name="ce49">
            <text:p>08/10/2013</text:p>
          </table:table-cell>
          <table:table-cell table:number-columns-repeated="243" table:style-name="ce5"/>
          <table:table-cell table:number-columns-repeated="16132" table:style-name="ce5"/>
        </table:table-row>
        <table:table-row table:style-name="ro8">
          <table:table-cell office:value-type="float" office:value="74" table:style-name="ce10">
            <text:p>74<text:s/></text:p>
          </table:table-cell>
          <table:table-cell office:value-type="string" table:style-name="ce15">
            <text:p>Lazio</text:p>
          </table:table-cell>
          <table:table-cell office:value-type="string" table:style-name="ce30">
            <text:p>Vendite ai sensi dell'articolo 5 bis D.L. n. 143/2003 convertito in L. 212 /2003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AREA UBICATA IN ROMA VIA DEL PONTE DI PISCINA CUPA</text:p>
          </table:table-cell>
          <table:table-cell office:value-type="string" table:style-name="ce11">
            <text:p>PROT. 15076 - 30/09/2013 - REP. 61569</text:p>
          </table:table-cell>
          <table:table-cell office:value-type="float" office:value="7590" table:style-name="ce37">
            <text:p><text:s/>7.590,00<text:s/></text:p>
          </table:table-cell>
          <table:table-cell table:style-name="ce13"/>
          <table:table-cell table:style-name="ce14"/>
          <table:table-cell table:number-columns-repeated="16375" table:style-name="ce5"/>
        </table:table-row>
        <table:table-row table:style-name="ro8">
          <table:table-cell office:value-type="float" office:value="75" table:style-name="ce10">
            <text:p>75<text:s/></text:p>
          </table:table-cell>
          <table:table-cell office:value-type="string" table:style-name="ce15">
            <text:p>Lazio</text:p>
          </table:table-cell>
          <table:table-cell office:value-type="string" table:style-name="ce30">
            <text:p>Vendite ai sensi dell'articolo 5 bis D.L. n. 143/2003 convertito in L. 212 /2003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AREA UBICATA IN ROMA VIA UGO OJETTI</text:p>
          </table:table-cell>
          <table:table-cell office:value-type="string" table:style-name="ce11">
            <text:p>PROT. 15082 - 30/09/2013 - REP. 61570</text:p>
          </table:table-cell>
          <table:table-cell office:value-type="float" office:value="27905.69" table:style-name="ce37">
            <text:p><text:s/>27.905,69<text:s/></text:p>
          </table:table-cell>
          <table:table-cell table:style-name="ce13"/>
          <table:table-cell table:style-name="ce14"/>
          <table:table-cell table:number-columns-repeated="16375" table:style-name="ce5"/>
        </table:table-row>
        <table:table-row table:style-name="ro3">
          <table:table-cell office:value-type="float" office:value="76" table:style-name="ce10">
            <text:p>76<text:s/></text:p>
          </table:table-cell>
          <table:table-cell office:value-type="string" table:style-name="ce15">
            <text:p>Lazio</text:p>
          </table:table-cell>
          <table:table-cell office:value-type="string" table:style-name="ce30">
            <text:p>Vendite ai sensi dell'articolo 1, comma 436, L. 311/2004</text:p>
          </table:table-cell>
          <table:table-cell office:value-type="string" table:style-name="ce11">
            <text:p>RMB1679</text:p>
          </table:table-cell>
          <table:table-cell office:value-type="string" table:style-name="ce11">
            <text:p>N. 2 APPARTAMENTI USO RESIDENZIALE <text:s/>SITI IN ROMA VIA VICENZA N. 30 INT. 5 E 6</text:p>
          </table:table-cell>
          <table:table-cell office:value-type="string" table:style-name="ce11">
            <text:p>PROT. 19685 - 08/10/2013 - REP. <text:s/>1927</text:p>
          </table:table-cell>
          <table:table-cell office:value-type="float" office:value="420000" table:style-name="ce37">
            <text:p><text:s/>420.000,00<text:s/></text:p>
          </table:table-cell>
          <table:table-cell table:style-name="ce13"/>
          <table:table-cell table:style-name="ce14"/>
          <table:table-cell table:number-columns-repeated="16375" table:style-name="ce5"/>
        </table:table-row>
        <table:table-row table:style-name="ro4">
          <table:table-cell office:value-type="float" office:value="77" table:style-name="ce10">
            <text:p>77<text:s/></text:p>
          </table:table-cell>
          <table:table-cell office:value-type="string" table:style-name="ce15">
            <text:p>Lazio</text:p>
          </table:table-cell>
          <table:table-cell office:value-type="string" table:style-name="ce30">
            <text:p>Vendite ai sensi dell'articolo 1, commi 434 - 435, L. 311/2004</text:p>
          </table:table-cell>
          <table:table-cell office:value-type="string" table:style-name="ce11">
            <text:p>RMB1714</text:p>
          </table:table-cell>
          <table:table-cell office:value-type="string" table:style-name="ce11">
            <text:p>AREA SITA IN ROMA LOCALITA' VALMELAINA - EX ALVEO DEL FOSSO DI VALMELAINA DI MQ <text:s/>1.545.</text:p>
          </table:table-cell>
          <table:table-cell office:value-type="string" table:style-name="ce11">
            <text:p>PROT. 19044 - 01/10/2013 - REP. 387030<text:s/></text:p>
          </table:table-cell>
          <table:table-cell office:value-type="float" office:value="388700" table:style-name="ce37">
            <text:p><text:s/>388.700,00<text:s/></text:p>
          </table:table-cell>
          <table:table-cell table:style-name="ce13"/>
          <table:table-cell table:style-name="ce14"/>
          <table:table-cell table:number-columns-repeated="16375" table:style-name="ce5"/>
        </table:table-row>
        <table:table-row table:style-name="ro4">
          <table:table-cell office:value-type="float" office:value="78" table:style-name="ce10">
            <text:p>78<text:s/></text:p>
          </table:table-cell>
          <table:table-cell office:value-type="string" table:style-name="ce15">
            <text:p>Lazio</text:p>
          </table:table-cell>
          <table:table-cell office:value-type="string" table:style-name="ce30">
            <text:p>Affrancazioni</text:p>
          </table:table-cell>
          <table:table-cell office:value-type="string" table:style-name="ce11">
            <text:p>RMB0291<text:s/></text:p>
          </table:table-cell>
          <table:table-cell office:value-type="string" table:style-name="ce11">
            <text:p>TENUTA DEMANIALE DETTA "DEI RAVENNATI SALINE/DI/OSTIA/ANTICA" LOCALITA' OSTIA - ROMA</text:p>
          </table:table-cell>
          <table:table-cell office:value-type="string" table:style-name="ce11">
            <text:p>PROT. 24660 - 26/11/2013 - REP. 37138</text:p>
          </table:table-cell>
          <table:table-cell office:value-type="float" office:value="12700.05" table:style-name="ce37">
            <text:p><text:s/>12.700,05<text:s/></text:p>
          </table:table-cell>
          <table:table-cell table:style-name="ce13"/>
          <table:table-cell table:style-name="ce14"/>
          <table:table-cell table:number-columns-repeated="16375" table:style-name="ce5"/>
        </table:table-row>
        <table:table-row table:style-name="ro4">
          <table:table-cell office:value-type="float" office:value="79" table:style-name="ce10">
            <text:p>79<text:s/></text:p>
          </table:table-cell>
          <table:table-cell office:value-type="string" table:style-name="ce15">
            <text:p>Lazio</text:p>
          </table:table-cell>
          <table:table-cell office:value-type="string" table:style-name="ce30">
            <text:p>Affrancazioni</text:p>
          </table:table-cell>
          <table:table-cell office:value-type="string" table:style-name="ce11">
            <text:p>RMB0291<text:s/></text:p>
          </table:table-cell>
          <table:table-cell office:value-type="string" table:style-name="ce11">
            <text:p>TENUTA DEMANIALE DETTA "DEI RAVENNATI SALINE/DI/OSTIA/ANTICA" LOCALITA' OSTIA - ROMA</text:p>
          </table:table-cell>
          <table:table-cell office:value-type="string" table:style-name="ce11">
            <text:p>PROT. 26277 - 13/12/2013 - REP. 21503</text:p>
          </table:table-cell>
          <table:table-cell office:value-type="float" office:value="10309.5" table:style-name="ce37">
            <text:p><text:s/>10.309,50<text:s/></text:p>
          </table:table-cell>
          <table:table-cell table:style-name="ce13"/>
          <table:table-cell table:style-name="ce14"/>
          <table:table-cell table:number-columns-repeated="16375" table:style-name="ce5"/>
        </table:table-row>
        <table:table-row table:style-name="ro11">
          <table:table-cell table:style-name="ce4"/>
          <table:table-cell table:number-columns-repeated="5" table:style-name="ce2"/>
          <table:table-cell table:style-name="ce38"/>
          <table:table-cell table:style-name="ce4"/>
          <table:table-cell table:style-name="ce50"/>
          <table:table-cell table:number-columns-repeated="16375"/>
        </table:table-row>
        <table:table-row table:number-rows-repeated="104849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order-top="thin solid #000000" fo:border-bottom="none" fo:background-color="#339966"/>
      <style:text-properties fo:color="#FFFFFF" fo:font-weight="bold" style:font-weight-asian="bold" style:font-weight-complex="bold"/>
    </style:style>
    <style:style style:name="cf2" style:family="table-cell">
      <style:table-cell-properties fo:border-top="thin solid #000000" fo:border-bottom="none" fo:background-color="transparent"/>
      <style:text-properties fo:color="#000000" fo:font-weight="bold" style:font-weight-asian="bold" style:font-weight-complex="bold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5-07T09:35:44Z</dc:date>
    <meta:print-date>2014-01-31T11:41:46Z</meta:print-date>
  </office:meta>
</office:document-meta>
</file>